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5cm" table:align="center" style:writing-mode="lr-tb"/>
    </style:style>
    <style:style style:name="表格1.A" style:family="table-column">
      <style:table-column-properties style:column-width="2.074cm"/>
    </style:style>
    <style:style style:name="表格1.B" style:family="table-column">
      <style:table-column-properties style:column-width="8.126cm"/>
    </style:style>
    <style:style style:name="表格1.C" style:family="table-column">
      <style:table-column-properties style:column-width="2.272cm"/>
    </style:style>
    <style:style style:name="表格1.D" style:family="table-column">
      <style:table-column-properties style:column-width="7.4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lways"/>
    </style:style>
    <style:style style:name="表格2" style:family="table">
      <style:table-properties style:width="17.475cm" fo:margin-left="0cm" table:align="left" style:writing-mode="lr-tb"/>
    </style:style>
    <style:style style:name="表格2.A" style:family="table-column">
      <style:table-column-properties style:column-width="0.822cm"/>
    </style:style>
    <style:style style:name="表格2.B" style:family="table-column">
      <style:table-column-properties style:column-width="3cm"/>
    </style:style>
    <style:style style:name="表格2.C" style:family="table-column">
      <style:table-column-properties style:column-width="8.892cm"/>
    </style:style>
    <style:style style:name="表格2.D" style:family="table-column">
      <style:table-column-properties style:column-width="4.76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77cm" fo:margin-left="0cm" table:align="left" style:writing-mode="lr-tb"/>
    </style:style>
    <style:style style:name="表格3.A" style:family="table-column">
      <style:table-column-properties style:column-width="0.891cm"/>
    </style:style>
    <style:style style:name="表格3.B" style:family="table-column">
      <style:table-column-properties style:column-width="3.321cm"/>
    </style:style>
    <style:style style:name="表格3.C" style:family="table-column">
      <style:table-column-properties style:column-width="8.534cm"/>
    </style:style>
    <style:style style:name="表格3.D" style:family="table-column">
      <style:table-column-properties style:column-width="4.731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61cm" fo:margin-left="0cm" table:align="left" style:writing-mode="lr-tb"/>
    </style:style>
    <style:style style:name="表格4.A" style:family="table-column">
      <style:table-column-properties style:column-width="0.956cm"/>
    </style:style>
    <style:style style:name="表格4.B" style:family="table-column">
      <style:table-column-properties style:column-width="6.16cm"/>
    </style:style>
    <style:style style:name="表格4.C" style:family="table-column">
      <style:table-column-properties style:column-width="5.031cm"/>
    </style:style>
    <style:style style:name="表格4.D" style:family="table-column">
      <style:table-column-properties style:column-width="5.31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77cm" fo:margin-left="0cm" table:align="left" style:writing-mode="lr-tb"/>
    </style:style>
    <style:style style:name="表格5.A" style:family="table-column">
      <style:table-column-properties style:column-width="0.958cm"/>
    </style:style>
    <style:style style:name="表格5.B" style:family="table-column">
      <style:table-column-properties style:column-width="6.01cm"/>
    </style:style>
    <style:style style:name="表格5.C" style:family="table-column">
      <style:table-column-properties style:column-width="5.255cm"/>
    </style:style>
    <style:style style:name="表格5.1" style:family="table-row">
      <style:table-row-properties style:min-row-height="1.021cm"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autospace="none"/>
      <style:text-properties fo:font-weight="bold" style:font-name-asian="標楷體" style:font-weight-asian="bold"/>
    </style:style>
    <style:style style:name="P3" style:family="paragraph" style:parent-style-name="Standard">
      <style:paragraph-properties fo:text-align="center" style:justify-single-word="false"/>
      <style:text-properties fo:font-weight="bold" style:font-name-asian="標楷體" style:font-weight-asian="bold"/>
    </style:style>
    <style:style style:name="P4" style:family="paragraph" style:parent-style-name="Standard">
      <style:text-properties style:letter-kerning="true" style:font-name-asian="標楷體" style:font-name-complex="標楷體"/>
    </style:style>
    <style:style style:name="P5" style:family="paragraph" style:parent-style-name="Standard">
      <style:text-properties style:font-name-asian="標楷體"/>
    </style:style>
    <style:style style:name="P6" style:family="paragraph" style:parent-style-name="Standard">
      <style:text-properties style:font-name-asian="標楷體" style:font-name-complex="標楷體"/>
    </style:style>
    <style:style style:name="P7" style:family="paragraph" style:parent-style-name="Standard">
      <style:text-properties style:font-name-asian="標楷體" style:font-name-complex="標楷體"/>
    </style:style>
    <style:style style:name="P8" style:family="paragraph" style:parent-style-name="Standard" style:list-style-name="WW8Num10">
      <style:text-properties style:font-name-asian="標楷體" style:font-name-complex="標楷體"/>
    </style:style>
    <style:style style:name="P9" style:family="paragraph" style:parent-style-name="Standard" style:list-style-name="WW8Num20">
      <style:text-properties style:font-name-asian="標楷體" style:font-name-complex="標楷體"/>
    </style:style>
    <style:style style:name="P10" style:family="paragraph" style:parent-style-name="Standard" style:list-style-name="WW8Num8">
      <style:text-properties style:font-name-asian="標楷體" style:font-name-complex="標楷體"/>
    </style:style>
    <style:style style:name="P11" style:family="paragraph" style:parent-style-name="Standard" style:list-style-name="WW8Num20">
      <style:text-properties style:font-name-asian="標楷體" style:font-name-complex="標楷體"/>
    </style:style>
    <style:style style:name="P12" style:family="paragraph" style:parent-style-name="Standard" style:list-style-name="WW8Num10">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text-properties fo:color="#ff0000" style:font-name-asian="標楷體"/>
    </style:style>
    <style:style style:name="P15" style:family="paragraph" style:parent-style-name="Standard" style:list-style-name="WW8Num10"/>
    <style:style style:name="P16" style:family="paragraph" style:parent-style-name="Standard" style:list-style-name="WW8Num8"/>
    <style:style style:name="P17" style:family="paragraph" style:parent-style-name="Standard">
      <style:text-properties fo:font-size="14pt" fo:font-weight="bold" style:font-name-asian="標楷體" style:font-size-asian="14pt" style:font-weight-asian="bold" style:font-name-complex="標楷體" style:font-size-complex="14pt"/>
    </style:style>
    <style:style style:name="P18" style:family="paragraph" style:parent-style-name="Standard" style:list-style-name="WW8Num20"/>
    <style:style style:name="P19" style:family="paragraph" style:parent-style-name="Standard">
      <style:paragraph-properties style:text-autospace="none"/>
    </style:style>
    <style:style style:name="P20" style:family="paragraph" style:parent-style-name="Standard">
      <style:paragraph-properties fo:text-align="center" style:justify-single-word="false" style:text-autospace="none"/>
      <style:text-properties fo:language="zh" fo:country="TW" fo:font-weight="bold" style:letter-kerning="true" style:font-name-asian="標楷體" style:font-weight-asian="bold" style:font-size-complex="14pt" style:font-weight-complex="bold"/>
    </style:style>
    <style:style style:name="P21" style:family="paragraph" style:parent-style-name="Standard">
      <style:paragraph-properties fo:text-align="center" style:justify-single-word="false"/>
      <style:text-properties fo:language="zh" fo:country="TW" fo:font-weight="bold" style:letter-kerning="true" style:font-name-asian="標楷體" style:font-weight-asian="bold" style:font-size-complex="14pt" style:font-weight-complex="bold"/>
    </style:style>
    <style:style style:name="P22" style:family="paragraph" style:parent-style-name="Standard">
      <style:paragraph-properties fo:text-align="center" style:justify-single-word="false" style:text-autospace="none"/>
      <style:text-properties fo:language="zh" fo:country="TW" fo:font-weight="bold" style:letter-kerning="true" style:font-name-asian="標楷體" style:font-weight-asian="bold" style:font-size-complex="14pt" style:font-weight-complex="bold"/>
    </style:style>
    <style:style style:name="P23" style:family="paragraph" style:parent-style-name="Standard">
      <style:paragraph-properties fo:text-align="center" style:justify-single-word="false" style:text-autospace="none"/>
      <style:text-properties style:font-name="標楷體" fo:language="zh" fo:country="TW" fo:font-weight="bold" style:letter-kerning="true" style:font-name-asian="標楷體" style:font-weight-asian="bold" style:font-name-complex="標楷體" style:font-size-complex="14pt" style:font-weight-complex="bold"/>
    </style:style>
    <style:style style:name="P24" style:family="paragraph" style:parent-style-name="Standard">
      <style:paragraph-properties style:snap-to-layout-grid="false"/>
      <style:text-properties style:font-name="標楷體" fo:language="zh" fo:country="TW" fo:font-weight="bold" style:letter-kerning="true" style:font-name-asian="標楷體" style:font-weight-asian="bold" style:font-name-complex="標楷體" style:font-size-complex="14pt" style:font-weight-complex="bold"/>
    </style:style>
    <style:style style:name="P25" style:family="paragraph" style:parent-style-name="Standard">
      <style:text-properties style:font-name="標楷體" fo:language="zh" fo:country="TW" style:letter-kerning="true" style:font-name-asian="標楷體" style:font-name-complex="標楷體" style:font-size-complex="14pt" style:font-weight-complex="bold"/>
    </style:style>
    <style:style style:name="P26" style:family="paragraph" style:parent-style-name="Standard">
      <style:paragraph-properties style:text-autospace="none"/>
      <style:text-properties style:font-name="標楷體" fo:language="zh" fo:country="TW" style:letter-kerning="true" style:font-name-asian="標楷體" style:font-name-complex="標楷體" style:font-size-complex="14pt" style:font-weight-complex="bold"/>
    </style:style>
    <style:style style:name="P27" style:family="paragraph" style:parent-style-name="Standard">
      <style:paragraph-properties style:text-autospace="none" style:snap-to-layout-grid="false"/>
      <style:text-properties style:font-name="標楷體" fo:language="zh" fo:country="TW" style:letter-kerning="true" style:font-name-asian="標楷體" style:font-name-complex="標楷體" style:font-size-complex="14pt" style:font-weight-complex="bold"/>
    </style:style>
    <style:style style:name="P28" style:family="paragraph" style:parent-style-name="Standard">
      <style:paragraph-properties style:snap-to-layout-grid="false"/>
      <style:text-properties style:font-name="標楷體" fo:language="zh" fo:country="TW" style:letter-kerning="true" style:font-name-asian="標楷體" style:font-name-complex="標楷體" style:font-size-complex="14pt" style:font-weight-complex="bold"/>
    </style:style>
    <style:style style:name="P29" style:family="paragraph" style:parent-style-name="Standard">
      <style:paragraph-properties fo:line-height="0.635cm" fo:text-align="justify" style:justify-single-word="false" style:text-autospace="none"/>
      <style:text-properties style:font-name="標楷體" style:font-name-asian="標楷體" style:font-name-complex="新細明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text-properties fo:font-size="10pt" style:font-name-asian="標楷體" style:font-size-asian="10pt" style:font-size-complex="10pt"/>
    </style:style>
    <style:style style:name="P32" style:family="paragraph" style:parent-style-name="Standard">
      <style:paragraph-properties fo:margin-left="0cm" fo:margin-right="0cm" fo:text-indent="0.829cm" style:auto-text-indent="false"/>
      <style:text-properties style:font-name-asian="標楷體" style:font-name-complex="標楷體"/>
    </style:style>
    <style:style style:name="P33" style:family="paragraph" style:parent-style-name="Standard">
      <style:paragraph-properties fo:margin-left="0.06cm" fo:margin-right="0cm" fo:text-indent="0cm" style:auto-text-indent="false" style:text-autospace="none"/>
    </style:style>
    <style:style style:name="P34" style:family="paragraph" style:parent-style-name="Standard">
      <style:paragraph-properties fo:margin-left="0.06cm" fo:margin-right="0cm" fo:text-indent="0cm" style:auto-text-indent="false" style:text-autospace="none"/>
      <style:text-properties fo:color="#000000" style:font-name="標楷體" style:letter-kerning="true" style:font-name-asian="標楷體" style:font-name-complex="標楷體"/>
    </style:style>
    <style:style style:name="P35" style:family="paragraph" style:parent-style-name="Standard">
      <style:paragraph-properties fo:margin-left="0.06cm" fo:margin-right="0cm" fo:text-indent="0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0.06cm" fo:margin-right="0cm" fo:text-indent="0cm" style:auto-text-indent="false" style:text-autospace="none"/>
      <style:text-properties style:font-name="標楷體" fo:font-weight="bold" style:letter-kerning="true" style:font-name-asian="標楷體" style:font-weight-asian="bold" style:font-name-complex="標楷體" style:font-size-complex="14pt" style:font-weight-complex="bold"/>
    </style:style>
    <style:style style:name="P37" style:family="paragraph" style:parent-style-name="Standard">
      <style:paragraph-properties fo:margin-left="0.06cm" fo:margin-right="0cm" fo:text-indent="0cm" style:auto-text-indent="false" style:text-autospace="none"/>
      <style:text-properties style:font-name="標楷體" fo:font-weight="bold" style:font-name-asian="標楷體" style:font-weight-asian="bold" style:font-name-complex="標楷體"/>
    </style:style>
    <style:style style:name="P38" style:family="paragraph" style:parent-style-name="Standard">
      <style:paragraph-properties fo:margin-left="0.06cm" fo:margin-right="0cm" fo:text-indent="0cm" style:auto-text-indent="false" style:text-autospace="none"/>
      <style:text-properties style:font-name="標楷體" fo:language="zh" fo:country="TW" fo:font-weight="bold" style:letter-kerning="true" style:font-name-asian="標楷體" style:font-weight-asian="bold" style:font-name-complex="標楷體" style:font-weight-complex="bold"/>
    </style:style>
    <style:style style:name="P39" style:family="paragraph" style:parent-style-name="Standard">
      <style:paragraph-properties fo:margin-left="0.06cm" fo:margin-right="0cm" fo:text-indent="0cm" style:auto-text-indent="false" style:text-autospace="none"/>
      <style:text-properties style:font-name="標楷體" style:font-name-asian="標楷體" style:font-name-complex="標楷體"/>
    </style:style>
    <style:style style:name="P40" style:family="paragraph" style:parent-style-name="Standard">
      <style:paragraph-properties fo:margin-left="0.06cm" fo:margin-right="0cm" fo:margin-top="0.318cm" fo:margin-bottom="0.318cm" loext:contextual-spacing="false" fo:text-indent="0cm" style:auto-text-indent="false"/>
    </style:style>
    <style:style style:name="P41" style:family="paragraph" style:parent-style-name="Standard">
      <style:paragraph-properties fo:margin-left="0.06cm" fo:margin-right="0cm" fo:margin-top="0.318cm" fo:margin-bottom="0.318cm" loext:contextual-spacing="false" fo:text-indent="0cm" style:auto-text-indent="false"/>
      <style:text-properties style:font-name-asian="標楷體"/>
    </style:style>
    <style:style style:name="P42" style:family="paragraph" style:parent-style-name="Standard">
      <style:paragraph-properties fo:margin-left="0.06cm" fo:margin-right="0cm" fo:margin-top="0.318cm" fo:margin-bottom="0.318cm" loext:contextual-spacing="false" fo:text-indent="0cm" style:auto-text-indent="false"/>
      <style:text-properties style:font-name-asian="標楷體"/>
    </style:style>
    <style:style style:name="P43" style:family="paragraph" style:parent-style-name="Standard">
      <style:paragraph-properties fo:margin-left="0.06cm" fo:margin-right="0cm" fo:margin-top="0.318cm" fo:margin-bottom="0.318cm" loext:contextual-spacing="false" fo:text-indent="0cm" style:auto-text-indent="false"/>
      <style:text-properties fo:font-weight="bold" style:font-name-asian="標楷體" style:font-weight-asian="bold"/>
    </style:style>
    <style:style style:name="P44" style:family="paragraph" style:parent-style-name="Standard">
      <style:paragraph-properties fo:margin-left="0.923cm" fo:margin-right="0cm" fo:text-indent="-0.923cm" style:auto-text-indent="false"/>
    </style:style>
    <style:style style:name="P45" style:family="paragraph" style:parent-style-name="Standard">
      <style:paragraph-properties fo:margin-left="0.923cm" fo:margin-right="0cm" fo:text-indent="-0.923cm" style:auto-text-indent="false"/>
      <style:text-properties style:font-name-asian="標楷體" style:font-name-complex="標楷體"/>
    </style:style>
    <style:style style:name="P46" style:family="paragraph" style:parent-style-name="Standard">
      <style:paragraph-properties fo:margin-top="0.318cm" fo:margin-bottom="0.318cm" loext:contextual-spacing="false">
        <style:tab-stops>
          <style:tab-stop style:position="1.251cm"/>
        </style:tab-stops>
      </style:paragraph-properties>
    </style:style>
    <style:style style:name="P47" style:family="paragraph" style:parent-style-name="Standard">
      <style:paragraph-properties fo:margin-top="0.318cm" fo:margin-bottom="0.318cm" loext:contextual-spacing="false" fo:text-align="center" style:justify-single-word="false">
        <style:tab-stops>
          <style:tab-stop style:position="1.251cm"/>
        </style:tab-stops>
      </style:paragraph-properties>
      <style:text-properties fo:font-weight="bold" style:font-name-asian="標楷體" style:font-weight-asian="bold"/>
    </style:style>
    <style:style style:name="P48" style:family="paragraph" style:parent-style-name="Standard">
      <style:paragraph-properties fo:margin-top="0.318cm" fo:margin-bottom="0.318cm" loext:contextual-spacing="false" fo:text-align="center" style:justify-single-word="false">
        <style:tab-stops>
          <style:tab-stop style:position="0.455cm"/>
        </style:tab-stops>
      </style:paragraph-properties>
      <style:text-properties fo:font-weight="bold" style:font-name-asian="標楷體" style:font-weight-asian="bold"/>
    </style:style>
    <style:style style:name="P49" style:family="paragraph" style:parent-style-name="Standard">
      <style:paragraph-properties fo:margin-top="0.318cm" fo:margin-bottom="0.318cm" loext:contextual-spacing="false" fo:text-align="center" style:justify-single-word="false">
        <style:tab-stops>
          <style:tab-stop style:position="1.251cm"/>
        </style:tab-stops>
      </style:paragraph-properties>
      <style:text-properties fo:font-weight="bold" style:font-name-asian="標楷體" style:font-weight-asian="bold"/>
    </style:style>
    <style:style style:name="P50" style:family="paragraph" style:parent-style-name="Standard">
      <style:paragraph-properties fo:margin-top="0.318cm" fo:margin-bottom="0.318cm" loext:contextual-spacing="false" fo:text-align="center" style:justify-single-word="false">
        <style:tab-stops>
          <style:tab-stop style:position="0.455cm"/>
        </style:tab-stops>
      </style:paragraph-properties>
      <style:text-properties fo:font-weight="bold" style:font-name-asian="標楷體" style:font-weight-asian="bold"/>
    </style:style>
    <style:style style:name="P51" style:family="paragraph" style:parent-style-name="Standard">
      <style:paragraph-properties fo:margin-top="0.318cm" fo:margin-bottom="0.318cm" loext:contextual-spacing="false">
        <style:tab-stops>
          <style:tab-stop style:position="0.455cm"/>
        </style:tab-stops>
      </style:paragraph-properties>
    </style:style>
    <style:style style:name="P52" style:family="paragraph" style:parent-style-name="Standard">
      <style:paragraph-properties fo:margin-top="0.318cm" fo:margin-bottom="0.318cm" loext:contextual-spacing="false">
        <style:tab-stops>
          <style:tab-stop style:position="0.559cm"/>
        </style:tab-stops>
      </style:paragraph-properties>
    </style:style>
    <style:style style:name="P53" style:family="paragraph" style:parent-style-name="Standard">
      <style:paragraph-properties fo:margin-top="0.318cm" fo:margin-bottom="0.318cm" loext:contextual-spacing="false">
        <style:tab-stops>
          <style:tab-stop style:position="0.559cm"/>
        </style:tab-stops>
      </style:paragraph-properties>
      <style:text-properties style:font-name-asian="標楷體"/>
    </style:style>
    <style:style style:name="P54" style:family="paragraph" style:parent-style-name="Standard">
      <style:paragraph-properties fo:margin-top="0.318cm" fo:margin-bottom="0.318cm" loext:contextual-spacing="false">
        <style:tab-stops>
          <style:tab-stop style:position="0.455cm"/>
        </style:tab-stops>
      </style:paragraph-properties>
      <style:text-properties style:font-name-asian="標楷體"/>
    </style:style>
    <style:style style:name="P55" style:family="paragraph" style:parent-style-name="Standard">
      <style:paragraph-properties fo:margin-top="0.318cm" fo:margin-bottom="0.318cm" loext:contextual-spacing="false">
        <style:tab-stops>
          <style:tab-stop style:position="0.559cm"/>
        </style:tab-stops>
      </style:paragraph-properties>
      <style:text-properties style:font-name-asian="標楷體"/>
    </style:style>
    <style:style style:name="P56" style:family="paragraph" style:parent-style-name="Standard">
      <style:paragraph-properties fo:margin-left="0.965cm" fo:margin-right="0cm" fo:text-indent="-0.995cm" style:auto-text-indent="false"/>
    </style:style>
    <style:style style:name="P57" style:family="paragraph" style:parent-style-name="Standard">
      <style:paragraph-properties fo:margin-left="0.961cm" fo:margin-right="0cm" fo:text-indent="-0.995cm" style:auto-text-indent="false"/>
    </style:style>
    <style:style style:name="P58" style:family="paragraph" style:parent-style-name="Standard" style:list-style-name="WW8Num2">
      <style:paragraph-properties fo:margin-left="0.46cm" fo:margin-right="0cm" fo:margin-top="0.318cm" fo:margin-bottom="0.318cm" loext:contextual-spacing="false" fo:text-indent="-0.46cm" style:auto-text-indent="false">
        <style:tab-stops>
          <style:tab-stop style:position="0.21cm"/>
        </style:tab-stops>
      </style:paragraph-properties>
      <style:text-properties style:font-name-asian="標楷體"/>
    </style:style>
    <style:style style:name="P59" style:family="paragraph" style:parent-style-name="Standard" style:list-style-name="WW8Num12">
      <style:paragraph-properties fo:margin-top="0.191cm" fo:margin-bottom="0cm" loext:contextual-spacing="false" fo:line-height="125%" fo:text-align="justify" style:justify-single-word="false" style:snap-to-layout-grid="false"/>
    </style:style>
    <style:style style:name="P60" style:family="paragraph" style:parent-style-name="Standard" style:list-style-name="WW8Num12">
      <style:paragraph-properties fo:margin-top="0.191cm" fo:margin-bottom="0cm" loext:contextual-spacing="false" fo:line-height="125%" fo:text-align="justify" style:justify-single-word="false" style:snap-to-layout-grid="false"/>
      <style:text-properties fo:language="zh" fo:country="TW" style:letter-kerning="true" style:font-name-asian="標楷體" style:font-size-complex="14pt" style:font-weight-complex="bold"/>
    </style:style>
    <style:style style:name="P61" style:family="paragraph" style:parent-style-name="Standard" style:master-page-name="Standard">
      <style:paragraph-properties fo:text-align="center" style:justify-single-word="false" style:page-number="auto"/>
      <style:text-properties fo:font-size="20pt" style:text-underline-style="solid" style:text-underline-width="bold" style:text-underline-color="font-color" fo:font-weight="bold" style:font-name-asian="標楷體" style:font-size-asian="20pt" style:font-weight-asian="bold" style:font-size-complex="20pt"/>
    </style:style>
    <style:style style:name="P62"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style>
    <style:style style:name="P63"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snap-to-layout-grid="false"/>
    </style:style>
    <style:style style:name="P64"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name-complex="新細明體"/>
    </style:style>
    <style:style style:name="P65"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snap-to-layout-grid="false"/>
      <style:text-properties style:font-name="標楷體" style:font-name-asian="標楷體" style:font-name-complex="新細明體"/>
    </style:style>
    <style:style style:name="P66" style:family="paragraph" style:parent-style-name="清單段落">
      <style:paragraph-properties fo:margin-left="0cm" fo:margin-right="0cm" fo:margin-top="0cm" fo:margin-bottom="0cm" loext:contextual-spacing="false" fo:orphans="2" fo:widows="2" fo:text-indent="0cm" style:auto-text-indent="false"/>
    </style:style>
    <style:style style:name="P67" style:family="paragraph" style:parent-style-name="彩色清單_20_-_20_輔色_20_11">
      <style:paragraph-properties fo:margin-left="0cm" fo:margin-right="0cm" fo:margin-top="0.212cm" fo:margin-bottom="0.212cm" loext:contextual-spacing="false" fo:text-indent="0cm" style:auto-text-indent="false"/>
    </style:style>
    <style:style style:name="P68"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1.251cm"/>
        </style:tab-stops>
      </style:paragraph-properties>
    </style:style>
    <style:style style:name="P69"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1.251cm"/>
        </style:tab-stops>
      </style:paragraph-properties>
      <style:text-properties style:font-name="Times New Roman" fo:font-weight="bold" style:font-name-asian="標楷體" style:font-weight-asian="bold" style:font-name-complex="Times New Roman" style:font-size-complex="12pt"/>
    </style:style>
    <style:style style:name="P70"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1.251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71"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0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72"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0.857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73"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1.251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74" style:family="paragraph" style:parent-style-name="彩色清單_20_-_20_輔色_20_11">
      <style:paragraph-properties fo:margin-left="0cm" fo:margin-right="0cm" fo:margin-top="0.212cm" fo:margin-bottom="0.212cm" loext:contextual-spacing="false" fo:text-align="center" style:justify-single-word="false" fo:text-indent="0cm" style:auto-text-indent="false">
        <style:tab-stops>
          <style:tab-stop style:position="1.251cm"/>
        </style:tab-stops>
      </style:paragraph-properties>
      <style:text-properties style:font-name="Times New Roman" fo:language="zh" fo:country="TW" fo:font-weight="bold" style:letter-kerning="true" style:font-name-asian="標楷體" style:font-weight-asian="bold" style:font-name-complex="Times New Roman" style:font-size-complex="14pt" style:font-weight-complex="bold"/>
    </style:style>
    <style:style style:name="P75"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5.613cm"/>
        </style:tab-stops>
      </style:paragraph-properties>
      <style:text-properties style:font-name="Times New Roman" style:font-name-asian="標楷體" style:font-name-complex="Times New Roman" style:font-size-complex="12pt"/>
    </style:style>
    <style:style style:name="P76"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559cm"/>
        </style:tab-stops>
      </style:paragraph-properties>
      <style:text-properties style:font-name="Times New Roman" style:font-name-asian="標楷體" style:font-name-complex="Times New Roman" style:font-size-complex="12pt"/>
    </style:style>
    <style:style style:name="P77"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1.251cm"/>
        </style:tab-stops>
      </style:paragraph-properties>
      <style:text-properties style:font-name="Times New Roman" style:font-name-asian="標楷體" style:font-name-complex="Times New Roman" style:font-size-complex="12pt"/>
    </style:style>
    <style:style style:name="P78"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684cm"/>
        </style:tab-stops>
      </style:paragraph-properties>
      <style:text-properties style:font-name="Times New Roman" style:font-name-asian="標楷體" style:font-name-complex="Times New Roman" style:font-size-complex="12pt"/>
    </style:style>
    <style:style style:name="P79"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1cm"/>
        </style:tab-stops>
      </style:paragraph-properties>
      <style:text-properties style:font-name="Times New Roman" style:font-name-asian="標楷體" style:font-name-complex="Times New Roman" style:font-size-complex="12pt"/>
    </style:style>
    <style:style style:name="P80" style:family="paragraph" style:parent-style-name="彩色清單_20_-_20_輔色_20_11">
      <style:paragraph-properties fo:margin-left="0cm" fo:margin-right="0cm" fo:margin-top="0.212cm" fo:margin-bottom="0.212cm" loext:contextual-spacing="false" fo:text-indent="0cm" style:auto-text-indent="false"/>
      <style:text-properties style:font-name="Times New Roman" style:font-name-asian="標楷體" style:language-asian="zh" style:country-asian="TW" style:font-name-complex="Times New Roman" style:font-size-complex="12pt"/>
    </style:style>
    <style:style style:name="P81"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1.251cm"/>
        </style:tab-stops>
      </style:paragraph-properties>
      <style:text-properties style:font-name="Times New Roman" style:font-name-asian="標楷體" style:language-asian="zh" style:country-asian="TW" style:font-name-complex="Times New Roman" style:font-size-complex="12pt"/>
    </style:style>
    <style:style style:name="P82"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684cm"/>
        </style:tab-stops>
      </style:paragraph-properties>
      <style:text-properties style:font-name="Times New Roman" style:font-name-asian="標楷體" style:language-asian="zh" style:country-asian="TW" style:font-name-complex="Times New Roman" style:font-size-complex="12pt"/>
    </style:style>
    <style:style style:name="P83"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559cm"/>
        </style:tab-stops>
      </style:paragraph-properties>
      <style:text-properties style:font-name="Times New Roman" style:font-name-asian="標楷體" style:language-asian="zh" style:country-asian="TW" style:font-name-complex="Times New Roman" style:font-size-complex="12pt"/>
    </style:style>
    <style:style style:name="P84"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684cm"/>
        </style:tab-stops>
      </style:paragraph-properties>
      <style:text-properties style:font-name="Times New Roman" style:font-name-asian="標楷體" style:language-asian="zh" style:country-asian="TW" style:font-name-complex="Times New Roman" style:font-size-complex="12pt"/>
    </style:style>
    <style:style style:name="P85"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Times New Roman" style:font-name-asian="標楷體" style:language-asian="zh" style:country-asian="TW" style:font-name-complex="Times New Roman" style:font-size-complex="12pt"/>
    </style:style>
    <style:style style:name="P86"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974cm"/>
        </style:tab-stops>
      </style:paragraph-properties>
      <style:text-properties style:font-name="Times New Roman" style:font-name-asian="標楷體" style:language-asian="zh" style:country-asian="TW" style:font-name-complex="Times New Roman" style:font-size-complex="12pt"/>
    </style:style>
    <style:style style:name="P87"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1cm"/>
          <style:tab-stop style:position="1.251cm"/>
        </style:tab-stops>
      </style:paragraph-properties>
      <style:text-properties style:font-name="Times New Roman" style:font-name-asian="標楷體" style:language-asian="zh" style:country-asian="TW" style:font-name-complex="Times New Roman" style:font-size-complex="12pt"/>
    </style:style>
    <style:style style:name="P88" style:family="paragraph" style:parent-style-name="彩色清單_20_-_20_輔色_20_11">
      <style:paragraph-properties fo:margin-left="0cm" fo:margin-right="0cm" fo:margin-top="0.212cm" fo:margin-bottom="0.212cm" loext:contextual-spacing="false" fo:text-indent="0cm" style:auto-text-indent="false" style:snap-to-layout-grid="false">
        <style:tab-stops>
          <style:tab-stop style:position="0.81cm"/>
          <style:tab-stop style:position="1.251cm"/>
        </style:tab-stops>
      </style:paragraph-properties>
      <style:text-properties style:font-name="Times New Roman" style:font-name-asian="標楷體" style:language-asian="zh" style:country-asian="TW" style:font-name-complex="Times New Roman" style:font-size-complex="12pt"/>
    </style:style>
    <style:style style:name="P89"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1cm"/>
        </style:tab-stops>
      </style:paragraph-properties>
      <style:text-properties style:font-name="Times New Roman" style:font-name-asian="標楷體" style:language-asian="zh" style:country-asian="TW" style:font-name-complex="Times New Roman" style:font-size-complex="12pt"/>
    </style:style>
    <style:style style:name="P90" style:family="paragraph" style:parent-style-name="彩色清單_20_-_20_輔色_20_11">
      <style:paragraph-properties fo:margin-left="0cm" fo:margin-right="0cm" fo:margin-top="0.212cm" fo:margin-bottom="0.212cm" loext:contextual-spacing="false" fo:text-indent="0cm" style:auto-text-indent="false" style:snap-to-layout-grid="false">
        <style:tab-stops>
          <style:tab-stop style:position="0.81cm"/>
        </style:tab-stops>
      </style:paragraph-properties>
      <style:text-properties style:font-name="Times New Roman" style:font-name-asian="標楷體" style:language-asian="zh" style:country-asian="TW" style:font-name-complex="Times New Roman" style:font-size-complex="12pt"/>
    </style:style>
    <style:style style:name="P91"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57cm"/>
        </style:tab-stops>
      </style:paragraph-properties>
      <style:text-properties style:font-name="Times New Roman" style:font-name-asian="標楷體" style:language-asian="zh" style:country-asian="TW" style:font-name-complex="Times New Roman" style:font-size-complex="12pt"/>
    </style:style>
    <style:style style:name="P92" style:family="paragraph" style:parent-style-name="彩色清單_20_-_20_輔色_20_11">
      <style:paragraph-properties fo:margin-left="0cm" fo:margin-right="0cm" fo:margin-top="0.212cm" fo:margin-bottom="0.212cm" loext:contextual-spacing="false" fo:text-indent="0cm" style:auto-text-indent="false" style:snap-to-layout-grid="false"/>
      <style:text-properties style:font-name="Times New Roman" style:font-name-asian="標楷體" style:language-asian="zh" style:country-asian="TW" style:font-name-complex="Times New Roman" style:font-size-complex="12pt"/>
    </style:style>
    <style:style style:name="P93"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559cm"/>
        </style:tab-stops>
      </style:paragraph-properties>
    </style:style>
    <style:style style:name="P94"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5.613cm"/>
        </style:tab-stops>
      </style:paragraph-properties>
      <style:text-properties fo:color="#ff0000" style:font-name="Times New Roman" style:font-name-asian="標楷體" style:language-asian="zh" style:country-asian="TW" style:font-name-complex="Times New Roman" style:font-size-complex="12pt"/>
    </style:style>
    <style:style style:name="P95"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684cm"/>
        </style:tab-stops>
      </style:paragraph-properties>
    </style:style>
    <style:style style:name="P96"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1cm"/>
        </style:tab-stops>
      </style:paragraph-properties>
    </style:style>
    <style:style style:name="P97" style:family="paragraph" style:parent-style-name="彩色清單_20_-_20_輔色_20_11">
      <style:paragraph-properties fo:margin-left="0cm" fo:margin-right="0cm" fo:margin-top="0.212cm" fo:margin-bottom="0.212cm" loext:contextual-spacing="false" fo:text-indent="0cm" style:auto-text-indent="false">
        <style:tab-stops>
          <style:tab-stop style:position="0.857cm"/>
        </style:tab-stops>
      </style:paragraph-properties>
    </style:style>
    <style:style style:name="P98" style:family="paragraph" style:parent-style-name="彩色清單_20_-_20_輔色_20_11">
      <style:paragraph-properties fo:margin-left="0.06cm" fo:margin-right="0cm" fo:margin-top="0.212cm" fo:margin-bottom="0.212cm" loext:contextual-spacing="false" fo:text-indent="0cm" style:auto-text-indent="false"/>
    </style:style>
    <style:style style:name="P99" style:family="paragraph" style:parent-style-name="彩色清單_20_-_20_輔色_20_11">
      <style:paragraph-properties fo:margin-left="0.06cm" fo:margin-right="0cm" fo:margin-top="0.212cm" fo:margin-bottom="0.212cm" loext:contextual-spacing="false" fo:text-indent="0cm" style:auto-text-indent="false"/>
      <style:text-properties style:font-name="Times New Roman" style:font-name-asian="標楷體" style:language-asian="zh" style:country-asian="TW" style:font-name-complex="Times New Roman" style:font-size-complex="12pt"/>
    </style:style>
    <style:style style:name="P100" style:family="paragraph" style:parent-style-name="彩色清單_20_-_20_輔色_20_11">
      <style:paragraph-properties fo:margin-left="0.06cm" fo:margin-right="0cm" fo:margin-top="0.212cm" fo:margin-bottom="0.212cm" loext:contextual-spacing="false" fo:text-indent="0cm" style:auto-text-indent="false">
        <style:tab-stops>
          <style:tab-stop style:position="0.559cm"/>
        </style:tab-stops>
      </style:paragraph-properties>
      <style:text-properties style:font-name="Times New Roman" style:font-name-asian="標楷體" style:language-asian="zh" style:country-asian="TW" style:font-name-complex="Times New Roman" style:font-size-complex="12pt"/>
    </style:style>
    <style:style style:name="P101" style:family="paragraph" style:parent-style-name="彩色清單_20_-_20_輔色_20_11">
      <style:paragraph-properties fo:margin-left="0.06cm" fo:margin-right="0cm" fo:line-height="0.706cm" fo:text-indent="0cm" style:auto-text-indent="false"/>
    </style:style>
    <style:style style:name="P102" style:family="paragraph" style:parent-style-name="彩色清單_20_-_20_輔色_20_11">
      <style:paragraph-properties fo:margin-left="0.055cm" fo:margin-right="0cm" fo:margin-top="0.212cm" fo:margin-bottom="0.212cm" loext:contextual-spacing="false" fo:text-indent="0cm" style:auto-text-indent="false">
        <style:tab-stops>
          <style:tab-stop style:position="0.684cm"/>
        </style:tab-stops>
      </style:paragraph-properties>
    </style:style>
    <style:style style:name="P103" style:family="paragraph" style:parent-style-name="彩色清單_20_-_20_輔色_20_11">
      <style:paragraph-properties fo:margin-left="0.055cm" fo:margin-right="0cm" fo:margin-top="0.212cm" fo:margin-bottom="0.212cm" loext:contextual-spacing="false" fo:text-indent="0cm" style:auto-text-indent="false">
        <style:tab-stops>
          <style:tab-stop style:position="0.684cm"/>
        </style:tab-stops>
      </style:paragraph-properties>
      <style:text-properties style:font-name="Times New Roman" style:font-name-asian="標楷體" style:language-asian="zh" style:country-asian="TW" style:font-name-complex="Times New Roman" style:font-size-complex="12pt"/>
    </style:style>
    <style:style style:name="P104" style:family="paragraph" style:parent-style-name="彩色清單_20_-_20_輔色_20_11" style:list-style-name="WW8Num19">
      <style:paragraph-properties fo:margin-left="0.557cm" fo:margin-right="0cm" fo:margin-top="0.212cm" fo:margin-bottom="0.212cm" loext:contextual-spacing="false" fo:text-indent="-0.557cm" style:auto-text-indent="false"/>
      <style:text-properties style:font-name="Times New Roman" style:font-name-asian="標楷體" style:language-asian="zh" style:country-asian="TW" style:font-name-complex="Times New Roman" style:font-size-complex="12pt"/>
    </style:style>
    <style:style style:name="P105" style:family="paragraph" style:parent-style-name="彩色清單_20_-_20_輔色_20_11">
      <style:paragraph-properties fo:margin-left="-0.982cm" fo:margin-right="0.076cm" fo:margin-top="0.212cm" fo:margin-bottom="0.212cm" loext:contextual-spacing="false" fo:text-align="center" style:justify-single-word="false" fo:text-indent="0.967cm" style:auto-text-indent="false">
        <style:tab-stops>
          <style:tab-stop style:position="1.251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106" style:family="paragraph" style:parent-style-name="彩色清單_20_-_20_輔色_20_11">
      <style:paragraph-properties fo:margin-left="-1.016cm" fo:margin-right="0cm" fo:margin-top="0.212cm" fo:margin-bottom="0.212cm" loext:contextual-spacing="false" fo:text-align="center" style:justify-single-word="false" fo:text-indent="1cm" style:auto-text-indent="false">
        <style:tab-stops>
          <style:tab-stop style:position="1.251cm"/>
        </style:tab-stops>
      </style:paragraph-properties>
      <style:text-properties style:font-name="Times New Roman" fo:font-weight="bold" style:font-name-asian="標楷體" style:language-asian="zh" style:country-asian="TW" style:font-weight-asian="bold" style:font-name-complex="Times New Roman" style:font-size-complex="12pt"/>
    </style:style>
    <style:style style:name="P107" style:family="paragraph" style:parent-style-name="彩色清單_20_-_20_輔色_20_11">
      <style:paragraph-properties fo:margin-left="0.058cm" fo:margin-right="0cm" fo:margin-top="0.212cm" fo:margin-bottom="0.212cm" loext:contextual-spacing="false" fo:text-indent="0cm" style:auto-text-indent="false"/>
    </style:style>
    <style:style style:name="P108" style:family="paragraph" style:parent-style-name="彩色清單_20_-_20_輔色_20_11">
      <style:paragraph-properties fo:margin-left="0.058cm" fo:margin-right="0cm" fo:margin-top="0.212cm" fo:margin-bottom="0.212cm" loext:contextual-spacing="false" fo:text-indent="0cm" style:auto-text-indent="false">
        <style:tab-stops>
          <style:tab-stop style:position="0.559cm"/>
        </style:tab-stops>
      </style:paragraph-properties>
    </style:style>
    <style:style style:name="P109" style:family="paragraph" style:parent-style-name="彩色清單_20_-_20_輔色_20_11">
      <style:paragraph-properties fo:margin-left="0.058cm" fo:margin-right="0cm" fo:margin-top="0.212cm" fo:margin-bottom="0.212cm" loext:contextual-spacing="false" fo:text-indent="0cm" style:auto-text-indent="false">
        <style:tab-stops>
          <style:tab-stop style:position="1.251cm"/>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標楷體" style:language-asian="ar" style:country-asian="SA"/>
    </style:style>
    <style:style style:name="T6" style:family="text">
      <style:text-properties style:font-name-asian="標楷體" style:font-size-complex="10pt"/>
    </style:style>
    <style:style style:name="T7" style:family="text">
      <style:text-properties style:font-name-asian="標楷體" style:font-size-complex="10pt"/>
    </style:style>
    <style:style style:name="T8" style:family="text">
      <style:text-properties style:font-name-complex="標楷體"/>
    </style:style>
    <style:style style:name="T9" style:family="text">
      <style:text-properties fo:color="#ff0000"/>
    </style:style>
    <style:style style:name="T10" style:family="text">
      <style:text-properties fo:color="#ff0000" style:font-name-asian="標楷體"/>
    </style:style>
    <style:style style:name="T11" style:family="text">
      <style:text-properties fo:color="#ff0000" style:font-name-asian="標楷體" style:font-name-complex="標楷體"/>
    </style:style>
    <style:style style:name="T12" style:family="text">
      <style:text-properties fo:color="#ff0000" style:font-name-asian="標楷體" style:font-name-complex="標楷體"/>
    </style:style>
    <style:style style:name="T13" style:family="text">
      <style:text-properties fo:color="#ff0000" style:font-name-asian="標楷體"/>
    </style:style>
    <style:style style:name="T14" style:family="text">
      <style:text-properties fo:color="#ff0000"/>
    </style:style>
    <style:style style:name="T15" style:family="text">
      <style:text-properties fo:color="#ff0000" style:font-name="標楷體" style:font-name-asian="標楷體" style:font-name-complex="新細明體"/>
    </style:style>
    <style:style style:name="T16" style:family="text">
      <style:text-properties fo:color="#ff0000" style:font-name="標楷體" style:letter-kerning="true" style:font-name-asian="標楷體" style:font-name-complex="標楷體"/>
    </style:style>
    <style:style style:name="T17" style:family="text">
      <style:text-properties fo:color="#ff0000" style:font-name="標楷體" style:letter-kerning="true" style:font-name-asian="標楷體" style:font-name-complex="標楷體"/>
    </style:style>
    <style:style style:name="T18" style:family="text">
      <style:text-properties fo:color="#ff0000" style:font-name="標楷體" fo:language="zh" fo:country="TW" style:letter-kerning="true" style:font-name-asian="標楷體" style:font-name-complex="標楷體" style:font-size-complex="14pt"/>
    </style:style>
    <style:style style:name="T19" style:family="text">
      <style:text-properties fo:color="#ff0000" style:font-name="標楷體" fo:language="zh" fo:country="TW" style:letter-kerning="true" style:font-name-asian="標楷體" style:font-name-complex="標楷體" style:font-size-complex="14pt" style:font-weight-complex="bold"/>
    </style:style>
    <style:style style:name="T20" style:family="text">
      <style:text-properties fo:color="#ff0000" style:font-name="Times New Roman" style:font-name-asian="標楷體" style:language-asian="zh" style:country-asian="TW" style:font-name-complex="Times New Roman" style:font-size-complex="12pt"/>
    </style:style>
    <style:style style:name="T21" style:family="text">
      <style:text-properties fo:color="#ff0000" style:font-name="Times New Roman" style:font-name-asian="標楷體" style:language-asian="zh" style:country-asian="TW" style:font-name-complex="Times New Roman" style:font-size-complex="12pt"/>
    </style:style>
    <style:style style:name="T22" style:family="text">
      <style:text-properties fo:color="#ff0000" style:language-asian="zh" style:country-asian="TW"/>
    </style:style>
    <style:style style:name="T23" style:family="text">
      <style:text-properties fo:color="#ff0000" style:font-name="新細明體" style:font-name-complex="新細明體"/>
    </style:style>
    <style:style style:name="T24" style:family="text">
      <style:text-properties fo:letter-spacing="0.423cm" style:letter-kerning="true" style:font-name-asian="標楷體" style:font-name-complex="標楷體"/>
    </style:style>
    <style:style style:name="T25" style:family="text">
      <style:text-properties style:letter-kerning="true" style:font-name-asian="標楷體" style:font-name-complex="標楷體"/>
    </style:style>
    <style:style style:name="T26" style:family="text">
      <style:text-properties fo:letter-spacing="0.106cm" style:letter-kerning="true" style:font-name-asian="標楷體" style:font-name-complex="標楷體"/>
    </style:style>
    <style:style style:name="T27" style:family="text">
      <style:text-properties style:font-name="標楷體" style:font-name-asian="標楷體" style:font-name-complex="Arial2"/>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新細明體"/>
    </style:style>
    <style:style style:name="T32" style:family="text">
      <style:text-properties style:font-name="標楷體" fo:font-size="14pt" fo:font-weight="bold" style:font-name-asian="標楷體" style:font-size-asian="14pt" style:font-weight-asian="bold" style:font-name-complex="新細明體" style:font-size-complex="14pt"/>
    </style:style>
    <style:style style:name="T33" style:family="text">
      <style:text-properties style:font-name="標楷體" fo:font-size="14pt" fo:font-weight="bold" style:font-name-asian="標楷體" style:font-size-asian="14pt" style:font-weight-asian="bold" style:font-name-complex="新細明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font-name-asian="標楷體" style:font-size-asian="14pt" style:font-weight-asian="bold" style:font-name-complex="Arial2" style:font-size-complex="14pt"/>
    </style:style>
    <style:style style:name="T37" style:family="text">
      <style:text-properties style:font-name="標楷體" fo:font-size="14pt" fo:font-weight="bold" style:font-name-asian="標楷體" style:font-size-asian="14pt" style:font-weight-asian="bold" style:font-name-complex="Arial2" style:font-size-complex="14pt"/>
    </style:style>
    <style:style style:name="T38" style:family="text">
      <style:text-properties style:font-name="標楷體" fo:font-weight="bold" style:letter-kerning="true" style:font-name-asian="標楷體" style:font-weight-asian="bold" style:font-name-complex="標楷體" style:font-size-complex="14pt" style:font-weight-complex="bold"/>
    </style:style>
    <style:style style:name="T39" style:family="text">
      <style:text-properties style:font-name="標楷體" fo:font-weight="bold" style:font-name-asian="標楷體" style:font-weight-asian="bold" style:font-name-complex="新細明體"/>
    </style:style>
    <style:style style:name="T40" style:family="text">
      <style:text-properties style:font-name="標楷體" fo:font-weight="bold" style:font-name-asian="標楷體" style:font-weight-asian="bold" style:font-name-complex="新細明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language="zh" fo:country="TW" fo:font-weight="bold" style:letter-kerning="true" style:font-name-asian="標楷體" style:font-weight-asian="bold" style:font-name-complex="標楷體" style:font-size-complex="14pt" style:font-weight-complex="bold"/>
    </style:style>
    <style:style style:name="T44" style:family="text">
      <style:text-properties style:font-name="標楷體" fo:language="zh" fo:country="TW" fo:font-weight="bold" style:letter-kerning="true" style:font-name-asian="標楷體" style:font-weight-asian="bold" style:font-name-complex="標楷體" style:font-size-complex="14pt" style:font-weight-complex="bold"/>
    </style:style>
    <style:style style:name="T45" style:family="text">
      <style:text-properties style:font-name="標楷體" fo:language="zh" fo:country="TW" fo:font-weight="bold" style:letter-kerning="true" style:font-name-asian="標楷體" style:font-weight-asian="bold" style:font-name-complex="標楷體" style:font-weight-complex="bold"/>
    </style:style>
    <style:style style:name="T46" style:family="text">
      <style:text-properties style:font-name="標楷體" fo:language="zh" fo:country="TW" fo:font-weight="bold" style:letter-kerning="true" style:font-name-asian="標楷體" style:font-weight-asian="bold" style:font-name-complex="標楷體" style:font-weight-complex="bold"/>
    </style:style>
    <style:style style:name="T47" style:family="text">
      <style:text-properties style:font-name="標楷體" fo:language="zh" fo:country="TW" fo:font-weight="bold" style:letter-kerning="true" style:font-name-asian="標楷體" style:language-asian="zh" style:country-asian="TW" style:font-weight-asian="bold" style:font-name-complex="新細明體" style:font-size-complex="14pt" style:font-weight-complex="bold"/>
    </style:style>
    <style:style style:name="T48" style:family="text">
      <style:text-properties style:font-name="標楷體" fo:language="zh" fo:country="TW" style:letter-kerning="true" style:font-name-asian="標楷體" style:font-name-complex="標楷體" style:font-size-complex="14pt" style:font-weight-complex="bold"/>
    </style:style>
    <style:style style:name="T49" style:family="text">
      <style:text-properties style:font-name="標楷體" fo:language="zh" fo:country="TW" style:letter-kerning="true" style:font-name-asian="標楷體" style:font-name-complex="標楷體" style:font-size-complex="14pt" style:font-weight-complex="bold"/>
    </style:style>
    <style:style style:name="T50" style:family="text">
      <style:text-properties style:font-name="標楷體" fo:language="zh" fo:country="TW" style:letter-kerning="true" style:font-name-asian="標楷體" style:font-name-complex="標楷體" style:font-size-complex="14pt"/>
    </style:style>
    <style:style style:name="T51" style:family="text">
      <style:text-properties style:font-name="標楷體" fo:language="zh" fo:country="TW" style:letter-kerning="true" style:font-name-complex="標楷體" style:font-size-complex="14pt" style:font-weight-complex="bold"/>
    </style:style>
    <style:style style:name="T52" style:family="text">
      <style:text-properties style:font-name="標楷體" style:letter-kerning="true" style:font-name-asian="標楷體" style:font-name-complex="標楷體" style:font-size-complex="14pt" style:font-weight-complex="bold"/>
    </style:style>
    <style:style style:name="T53" style:family="text">
      <style:text-properties style:font-name="標楷體" style:font-name-complex="標楷體"/>
    </style:style>
    <style:style style:name="T54" style:family="text">
      <style:text-properties fo:color="#0000ff" style:font-name-asian="標楷體"/>
    </style:style>
    <style:style style:name="T55" style:family="text">
      <style:text-properties fo:font-weight="bold" style:font-weight-asian="bold"/>
    </style:style>
    <style:style style:name="T56" style:family="text">
      <style:text-properties fo:font-weight="bold" style:font-weight-asian="bold"/>
    </style:style>
    <style:style style:name="T57" style:family="text">
      <style:text-properties fo:font-weight="bold" style:font-name-asian="標楷體" style:font-weight-asian="bold"/>
    </style:style>
    <style:style style:name="T58" style:family="text">
      <style:text-properties fo:font-weight="bold" style:font-name-asian="標楷體" style:font-weight-asian="bold"/>
    </style:style>
    <style:style style:name="T59" style:family="text">
      <style:text-properties fo:font-weight="bold" style:font-name-asian="標楷體" style:language-asian="ar" style:country-asian="SA" style:font-weight-asian="bold"/>
    </style:style>
    <style:style style:name="T60" style:family="text">
      <style:text-properties fo:font-weight="bold" style:language-asian="ar" style:country-asian="SA" style:font-weight-asian="bold"/>
    </style:style>
    <style:style style:name="T61" style:family="text">
      <style:text-properties style:font-name="新細明體" style:font-name-complex="新細明體"/>
    </style:style>
    <style:style style:name="T62" style:family="text">
      <style:text-properties style:font-name="新細明體" fo:language="zh" fo:country="TW" style:letter-kerning="true" style:font-name-complex="新細明體" style:font-size-complex="14pt" style:font-weight-complex="bold"/>
    </style:style>
    <style:style style:name="T63" style:family="text">
      <style:text-properties style:font-name="新細明體" fo:language="zh" fo:country="TW" fo:font-weight="bold" style:letter-kerning="true" style:font-weight-asian="bold" style:font-name-complex="新細明體" style:font-size-complex="14pt" style:font-weight-complex="bold"/>
    </style:style>
    <style:style style:name="T64" style:family="text">
      <style:text-properties style:font-name="新細明體" fo:font-weight="bold" style:font-weight-asian="bold" style:font-name-complex="新細明體"/>
    </style:style>
    <style:style style:name="T65" style:family="text">
      <style:text-properties fo:font-size="14pt" fo:font-weight="bold" style:font-name-asian="標楷體" style:font-size-asian="14pt" style:font-weight-asian="bold" style:font-name-complex="標楷體" style:font-size-complex="14pt"/>
    </style:style>
    <style:style style:name="T66" style:family="text">
      <style:text-properties fo:font-size="14pt" fo:font-weight="bold" style:font-name-asian="標楷體" style:font-size-asian="14pt" style:font-weight-asian="bold" style:font-name-complex="標楷體" style:font-size-complex="14pt"/>
    </style:style>
    <style:style style:name="T67" style:family="text">
      <style:text-properties fo:font-size="14pt" fo:font-weight="bold" style:font-name-asian="標楷體" style:font-size-asian="14pt" style:font-weight-asian="bold" style:font-size-complex="14pt"/>
    </style:style>
    <style:style style:name="T68" style:family="text">
      <style:text-properties fo:language="zh" fo:country="TW" fo:font-weight="bold" style:letter-kerning="true" style:font-name-asian="標楷體" style:font-weight-asian="bold" style:font-size-complex="14pt" style:font-weight-complex="bold"/>
    </style:style>
    <style:style style:name="T69" style:family="text">
      <style:text-properties fo:language="zh" fo:country="TW" fo:font-weight="bold" style:font-weight-asian="bold" style:font-weight-complex="bold"/>
    </style:style>
    <style:style style:name="T70" style:family="text">
      <style:text-properties fo:language="zh" fo:country="TW" style:letter-kerning="true" style:font-name-asian="標楷體" style:font-size-complex="14pt" style:font-weight-complex="bold"/>
    </style:style>
    <style:style style:name="T71" style:family="text">
      <style:text-properties fo:language="zh" fo:country="TW" style:letter-kerning="true" style:font-name-asian="標楷體" style:font-size-complex="14pt" style:font-weight-complex="bold"/>
    </style:style>
    <style:style style:name="T72" style:family="text">
      <style:text-properties style:font-name="微軟正黑體" style:font-name-asian="微軟正黑體" style:font-name-complex="新細明體"/>
    </style:style>
    <style:style style:name="T73" style:family="text">
      <style:text-properties style:font-name="微軟正黑體" fo:language="zh" fo:country="TW" fo:font-weight="bold" style:letter-kerning="true" style:font-name-asian="微軟正黑體" style:font-weight-asian="bold" style:font-name-complex="微軟正黑體" style:font-weight-complex="bold"/>
    </style:style>
    <style:style style:name="T74" style:family="text">
      <style:text-properties style:font-name="微軟正黑體" fo:language="zh" fo:country="TW" fo:font-weight="bold" style:letter-kerning="true" style:font-name-asian="微軟正黑體" style:font-weight-asian="bold" style:font-name-complex="微軟正黑體" style:font-weight-complex="bold"/>
    </style:style>
    <style:style style:name="T75" style:family="text">
      <style:text-properties fo:color="#000000"/>
    </style:style>
    <style:style style:name="T76" style:family="text">
      <style:text-properties fo:color="#000000" style:font-name="標楷體" style:letter-kerning="true" style:font-name-asian="標楷體" style:font-name-complex="標楷體"/>
    </style:style>
    <style:style style:name="T77" style:family="text">
      <style:text-properties fo:color="#000000" style:font-name="標楷體" style:letter-kerning="true" style:font-name-asian="標楷體" style:font-name-complex="標楷體"/>
    </style:style>
    <style:style style:name="T78" style:family="text">
      <style:text-properties style:font-name="Times New Roman" fo:font-weight="bold" style:font-name-asian="標楷體" style:font-weight-asian="bold" style:font-name-complex="Times New Roman" style:font-size-complex="12pt"/>
    </style:style>
    <style:style style:name="T79" style:family="text">
      <style:text-properties style:font-name="Times New Roman" fo:font-weight="bold" style:font-name-asian="標楷體" style:language-asian="zh" style:country-asian="TW" style:font-weight-asian="bold" style:font-name-complex="Times New Roman" style:font-size-complex="12pt"/>
    </style:style>
    <style:style style:name="T80" style:family="text">
      <style:text-properties style:font-name="Times New Roman" fo:font-weight="bold" style:font-name-asian="標楷體" style:language-asian="zh" style:country-asian="TW" style:font-weight-asian="bold" style:font-name-complex="Times New Roman" style:font-size-complex="12pt"/>
    </style:style>
    <style:style style:name="T81" style:family="text">
      <style:text-properties style:font-name="Times New Roman" style:font-name-asian="標楷體" style:language-asian="zh" style:country-asian="TW" style:font-name-complex="Times New Roman" style:font-size-complex="12pt"/>
    </style:style>
    <style:style style:name="T82" style:family="text">
      <style:text-properties style:font-name="Times New Roman" style:font-name-asian="標楷體" style:language-asian="zh" style:country-asian="TW" style:font-name-complex="Times New Roman" style:font-size-complex="12pt"/>
    </style:style>
    <style:style style:name="T83" style:family="text">
      <style:text-properties style:font-name="Times New Roman" style:font-name-asian="標楷體" style:language-asian="zh" style:country-asian="TW" style:font-name-complex="Times New Roman" style:font-size-complex="12pt" fo:background-color="#ffff00"/>
    </style:style>
    <style:style style:name="T84" style:family="text">
      <style:text-properties style:font-name="Times New Roman" style:font-name-asian="標楷體" style:font-name-complex="Times New Roman"/>
    </style:style>
    <style:style style:name="T85" style:family="text">
      <style:text-properties style:font-name="Times New Roman" style:font-name-asian="標楷體" style:font-name-complex="Times New Roman" style:font-size-complex="12pt"/>
    </style:style>
    <style:style style:name="T86" style:family="text">
      <style:text-properties style:font-name="Times New Roman" style:font-name-asian="標楷體" style:font-name-complex="Times New Roman" style:font-size-complex="12pt"/>
    </style:style>
    <style:style style:name="T87" style:family="text">
      <style:text-properties style:font-name="Times New Roman" style:font-name-asian="Times New Roman" style:font-name-complex="Times New Roman" style:font-size-complex="12pt"/>
    </style:style>
    <style:style style:name="T88" style:family="text">
      <style:text-properties style:font-name="Times New Roman" style:font-name-complex="Times New Roman" style:font-size-complex="12pt"/>
    </style:style>
    <style:style style:name="T89" style:family="text">
      <style:text-properties style:font-name="Times New Roman" style:language-asian="zh" style:country-asian="TW" style:font-name-complex="Times New Roman" style:font-size-complex="12pt"/>
    </style:style>
    <style:style style:name="T90" style:family="text">
      <style:text-properties style:language-asian="zh" style:country-asian="TW"/>
    </style:style>
    <style:style style:name="T91" style:family="text">
      <style:text-properties style:language-asian="zh" style:country-asian="TW" fo:background-color="#ffff00"/>
    </style:style>
    <style:style style:name="T92" style:family="text">
      <style:text-properties style:font-name-asian="Times New Roman" style:font-name-complex="Times New Roman"/>
    </style:style>
    <style:style style:name="T93" style:family="text">
      <style:text-properties style:font-name-asian="Times New Roman" style:font-size-complex="10pt"/>
    </style:style>
    <style:style style:name="T94" style:family="text">
      <style:text-properties style:language-asian="ar" style:country-asian="SA"/>
    </style:style>
    <style:style style:name="T95" style:family="text">
      <style:text-properties fo:font-size="10pt" style:font-size-asian="10pt"/>
    </style:style>
    <style:style style:name="T96"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8">太魯閣國家公園環境教育教學活動教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單元名稱</text:p>
          </table:table-cell>
          <table:table-cell table:style-name="表格1.A1" office:value-type="string">
            <text:p text:style-name="P6">太魯閣的前世今生</text:p>
          </table:table-cell>
          <table:table-cell table:style-name="表格1.A1" office:value-type="string">
            <text:p text:style-name="P6">教學對象</text:p>
          </table:table-cell>
          <table:table-cell table:style-name="表格1.D1" office:value-type="string">
            <text:p text:style-name="P6">成人</text:p>
          </table:table-cell>
        </table:table-row>
        <table:table-row table:style-name="表格1.1">
          <table:table-cell table:style-name="表格1.A1" office:value-type="string">
            <text:p text:style-name="P14">授課人數</text:p>
          </table:table-cell>
          <table:table-cell table:style-name="表格1.A1" office:value-type="string">
            <text:p text:style-name="Standard"><text:span text:style-name="T11">4</text:span><text:span text:style-name="T11">0</text:span></text:p>
          </table:table-cell>
          <table:table-cell table:style-name="表格1.A1" office:value-type="string">
            <text:p text:style-name="P14">師生比</text:p>
          </table:table-cell>
          <table:table-cell table:style-name="表格1.D1" office:value-type="string">
            <text:p text:style-name="Standard"><text:span text:style-name="T11">1:10</text:span></text:p>
          </table:table-cell>
        </table:table-row>
        <table:table-row table:style-name="表格1.1">
          <table:table-cell table:style-name="表格1.A1" office:value-type="string">
            <text:p text:style-name="P4">教材來源</text:p>
          </table:table-cell>
          <table:table-cell table:style-name="表格1.A1" office:value-type="string">
            <text:p text:style-name="P6">自編</text:p>
          </table:table-cell>
          <table:table-cell table:style-name="表格1.A1" office:value-type="string">
            <text:p text:style-name="P6">教學時數</text:p>
          </table:table-cell>
          <table:table-cell table:style-name="表格1.D1" office:value-type="string">
            <text:p text:style-name="Standard"><text:span text:style-name="T2">24</text:span><text:span text:style-name="T2">0分鐘</text:span></text:p>
          </table:table-cell>
        </table:table-row>
        <table:table-row table:style-name="表格1.1">
          <table:table-cell table:style-name="表格1.A1" office:value-type="string">
            <text:p text:style-name="Standard"><text:span text:style-name="T24">地</text:span><text:span text:style-name="T25">點</text:span></text:p>
          </table:table-cell>
          <table:table-cell table:style-name="表格1.A1" office:value-type="string">
            <text:p text:style-name="Standard"><text:span text:style-name="T2">遊客中心、</text:span><text:span text:style-name="T2">太魯閣臺地、小錐麓步道、砂卡礑步道</text:span></text:p>
          </table:table-cell>
          <table:table-cell table:style-name="表格1.A1" office:value-type="string">
            <text:p text:style-name="Standard"><text:span text:style-name="T26">設計</text:span><text:span text:style-name="T25">者</text:span></text:p>
          </table:table-cell>
          <table:table-cell table:style-name="表格1.D1" office:value-type="string">
            <text:p text:style-name="Standard"><text:span text:style-name="T2">太魯閣國家公園</text:span><text:span text:style-name="T2">成人環教小組、廖美菊老師</text:span></text:p>
          </table:table-cell>
        </table:table-row>
        <table:table-row table:style-name="表格1.1">
          <table:table-cell table:style-name="表格1.A1" office:value-type="string">
            <text:p text:style-name="P6">活動資源</text:p>
          </table:table-cell>
          <table:table-cell table:style-name="表格1.D1" table:number-columns-spanned="3" office:value-type="string">
            <text:p text:style-name="Standard"><text:span text:style-name="T2">太魯閣國家公園解說</text:span><text:span text:style-name="T2">訓練</text:span><text:span text:style-name="T2">手冊、</text:span><text:span text:style-name="T27">三大岩類解說板</text:span><text:span text:style-name="T2">、</text:span><text:span text:style-name="T2">演替角色扮演卡</text:span><text:span text:style-name="T2">、</text:span><text:span text:style-name="T2">地景太魯閣</text:span><text:span text:style-name="T2">DVD</text:span></text:p>
          </table:table-cell>
          <table:covered-table-cell/>
          <table:covered-table-cell/>
        </table:table-row>
        <table:table-row table:style-name="表格1.1">
          <table:table-cell table:style-name="表格1.A1" office:value-type="string">
            <text:p text:style-name="Standard"><text:span text:style-name="T2">學習目標</text:span></text:p>
          </table:table-cell>
          <table:table-cell table:style-name="表格1.D1" table:number-columns-spanned="3" office:value-type="string">
            <text:list xml:id="list6783452692630681509" text:style-name="WW8Num10">
              <text:list-item>
                <text:p text:style-name="P8">認識三大岩石形成過程、台灣島的形成及峽谷成因。</text:p>
              </text:list-item>
              <text:list-item>
                <text:p text:style-name="P12">瞭解森林演替過程的漫長與土壤資源的珍貴。</text:p>
              </text:list-item>
              <text:list-item>
                <text:p text:style-name="P15"><text:span text:style-name="T1">認識岩生植被的演替與一般森林演替的不同之處</text:span><text:span text:style-name="T54">，</text:span><text:span text:style-name="T1">亦是太魯閣峽谷地形造就的生態系的特色之一。</text:span></text:p>
              </text:list-item>
              <text:list-item>
                <text:p text:style-name="P15"><text:span text:style-name="T1">瞭解植物形態、生長方式和其所在的環境適應之間的關係。</text:span></text:p>
              </text:list-item>
              <text:list-item>
                <text:p text:style-name="P12">瞭解森林的演替方向朝向聚集更多有機質、更精密利用陽光、更能蓄積水分的方向發展。</text:p>
              </text:list-item>
              <text:list-item>
                <text:p text:style-name="P15"><text:span text:style-name="T1">改變一般人厭惡雜草的觀念，瞭解我們視為雜草雜木的陽性植物，其實是修復大地傷口、保護裸露土壤的重要使者。</text:span></text:p>
              </text:list-item>
              <text:list-item>
                <text:p text:style-name="P12">體驗森林服務的重要性，瞭解生態系服務以系統的方式在運作。</text:p>
              </text:list-item>
              <text:list-item>
                <text:p text:style-name="P15"><text:span text:style-name="T2">欣賞太魯閣國家公園的美，並瞭解大自然所塑造的峽谷與地質景觀是多麼難能可貴。</text:span></text:p>
              </text:list-item>
            </text:list>
          </table:table-cell>
          <table:covered-table-cell/>
          <table:covered-table-cell/>
        </table:table-row>
        <table:table-row table:style-name="表格1.7">
          <table:table-cell table:style-name="表格1.A1" table:number-rows-spanned="2" office:value-type="string">
            <text:p text:style-name="P6">教案設計</text:p>
            <text:p text:style-name="P6">及活動流程</text:p>
          </table:table-cell>
          <table:table-cell table:style-name="表格1.D1" table:number-columns-spanned="3" office:value-type="string">
            <text:p text:style-name="P1">壹、準備活動</text:p>
            <text:list xml:id="list4685525320482321524" text:style-name="WW8Num8">
              <text:list-item>
                <text:p text:style-name="P16"><text:span text:style-name="T2">教師上課前準備好各種簡介媒體及檢視液晶投</text:span><text:span text:style-name="T2">影</text:span><text:span text:style-name="T2">機之性能</text:span><text:span text:style-name="T27">。</text:span></text:p>
              </text:list-item>
              <text:list-item>
                <text:p text:style-name="P16"><text:span text:style-name="T27">準備三大岩類解說板、演替角色扮演卡、吸水毛巾、水瓶等教具。</text:span></text:p>
              </text:list-item>
            </text:list>
          </table:table-cell>
          <table:covered-table-cell/>
          <table:covered-table-cell/>
        </table:table-row>
        <table:table-row table:style-name="表格1.7">
          <table:covered-table-cell/>
          <table:table-cell table:style-name="表格1.D1" table:number-columns-spanned="3" office:value-type="string">
            <text:p text:style-name="P1">貳、發展活動</text:p>
            <text:p text:style-name="Standard"><text:span text:style-name="T2">一</text:span><text:span text:style-name="T61">、</text:span><text:span text:style-name="T2">引起動機：</text:span><text:span text:style-name="T2">透過</text:span><text:span text:style-name="T61">「</text:span><text:span text:style-name="T2">地景太魯閣</text:span><text:span text:style-name="T28">」</text:span><text:span text:style-name="T2">影片，讓學員初步認識太魯閣國家公園，並藉由教師引導，讓學員瞭解大自然所塑造的峽谷與地質景觀是多麼難能可貴</text:span><text:span text:style-name="T2">。</text:span></text:p>
            <text:p text:style-name="Standard"><text:span text:style-name="T2">二</text:span><text:span text:style-name="T61">、</text:span><text:span text:style-name="T2">活動場域：遊客中心簡報室</text:span></text:p>
            <text:p text:style-name="Standard"><text:span text:style-name="T2">三</text:span><text:span text:style-name="T61">、</text:span><text:span text:style-name="T2">活動時間：2</text:span><text:span text:style-name="T2">0</text:span><text:span text:style-name="T2">分鐘</text:span></text:p>
            <text:p text:style-name="Standard"><text:span text:style-name="T2">四</text:span><text:span text:style-name="T61">、</text:span><text:span text:style-name="T2">簡介媒體：</text:span><text:span text:style-name="T61">「</text:span><text:span text:style-name="T2">地景太魯閣</text:span><text:span text:style-name="T28">」D</text:span><text:span text:style-name="T28">VD</text:span></text:p>
            <text:p text:style-name="P17"/>
            <text:p text:style-name="Standard"><text:span text:style-name="T65">活動一：</text:span><text:span text:style-name="T32">太魯閣的前世今生</text:span></text:p>
            <text:list xml:id="list3532621768167624449" text:style-name="WW8Num20">
              <text:list-item>
                <text:p text:style-name="P18"><text:span text:style-name="T2">活動說明：</text:span></text:p>
              </text:list-item>
            </text:list>
            <text:p text:style-name="P32">地質的變遷緩慢且永無止境，很容易被人所忽略，砂卡礑溪是整個太魯閣國家公園的縮影，溪流沿岸展現出各種地質作用的現象，透過簡單的操作，幫助大家想像岩壁上的褶皺是如何產生的，也想像大地的營力如何的強大，可以將岩層作如此強烈的塑形。</text:p>
            <text:list xml:id="list171542644913262" text:continue-numbering="true" text:style-name="WW8Num20">
              <text:list-item>
                <text:p text:style-name="P18"><text:span text:style-name="T2">活動場域：太魯閣臺地。</text:span></text:p>
              </text:list-item>
              <text:list-item>
                <text:p text:style-name="P9">活動時間：40分鐘。</text:p>
              </text:list-item>
              <text:list-item>
                <text:p text:style-name="P9">活動器材：三大岩類解說板。</text:p>
              </text:list-item>
              <text:list-item>
                <text:p text:style-name="P9">活動流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項次</text:p>
                </table:table-cell>
                <table:table-cell table:style-name="表格2.A1" office:value-type="string">
                  <text:p text:style-name="P23">活動流程</text:p>
                </table:table-cell>
                <table:table-cell table:style-name="表格2.A1" office:value-type="string">
                  <text:p text:style-name="P23">腳本</text:p>
                </table:table-cell>
                <table:table-cell table:style-name="表格2.D1" office:value-type="string">
                  <text:p text:style-name="P23">注意事項</text:p>
                </table:table-cell>
              </table:table-row>
              <table:table-row table:style-name="表格2.1">
                <table:table-cell table:style-name="表格2.A2" office:value-type="string">
                  <text:p text:style-name="P2">1</text:p>
                </table:table-cell>
                <table:table-cell table:style-name="表格2.B2" office:value-type="string">
                  <text:p text:style-name="P29">破冰遊戲</text:p>
                  <text:p text:style-name="P29">引導在周邊觀察各種不同的石頭。</text:p>
                </table:table-cell>
                <table:table-cell table:style-name="表格2.C2" office:value-type="string">
                  <text:p text:style-name="P62"><text:span text:style-name="T62">◆</text:span><text:span text:style-name="T39">玩岩石拳</text:span></text:p>
                  <text:p text:style-name="P62"><text:span text:style-name="T30">我們知道地球岩石有三大類即「火成岩」、「沈積岩」及「變質岩」，玩岩石拳</text:span><text:span text:style-name="T72">：</text:span><text:span text:style-name="T30">先猜拳，贏的先喊拳及比手式，訂定玩法規則，如學員所出的拳與莊家喊的拳出的拳不相同者即遭淘汰，留至最後者為贏者。另或可與莊家喊的拳出的拳相同者即遭淘汰，留至最後者為贏者。玩法可有多種變化，但需先將由戲規則訂好及說明清楚再玩。</text:span></text:p>
                  <text:p text:style-name="P64">岩石拳</text:p>
                  <text:p text:style-name="P65">火成岩：兩手往上相扣：如火焰般。</text:p>
                  <text:p text:style-name="P63"><text:span text:style-name="T30">沈積岩：兩手水平伸直；表示</text:span><text:span text:style-name="T48">經過沈澱、堆積而形成的岩石。</text:span></text:p>
                  <text:p text:style-name="P63"><text:span text:style-name="T30">變質岩：兩手在胸口交錯；表示</text:span><text:span text:style-name="T48">地底岩石歷經高溫或高壓之後，成分和結構發生改變，形成的岩石。</text:span></text:p>
                </table:table-cell>
                <table:table-cell table:style-name="表格2.D2" office:value-type="string">
                  <text:p text:style-name="P30"/>
                </table:table-cell>
              </table:table-row>
              <table:table-row table:style-name="表格2.1">
                <table:table-cell table:style-name="表格2.A2" office:value-type="string">
                  <text:p text:style-name="P20">2</text:p>
                </table:table-cell>
                <table:table-cell table:style-name="表格2.B3" office:value-type="string">
                  <text:p text:style-name="P26">以大地之母石雕作為地球演化的解說媒介</text:p>
                </table:table-cell>
                <table:table-cell table:style-name="表格2.C3" office:value-type="string">
                  <text:p text:style-name="P33"><text:span text:style-name="T62">◆</text:span><text:span text:style-name="T43">解說地球演化及三大岩類如何形成?</text:span></text:p>
                  <text:p text:style-name="P33"><text:span text:style-name="T45">火成岩</text:span><text:span text:style-name="T73">：</text:span></text:p>
                  <text:p text:style-name="P33"><text:span text:style-name="T76">火成岩即由於岩漿侵入地殼內部，或流出地表面造成熔岩，</text:span><text:span text:style-name="T76">再</text:span><text:span text:style-name="T76">經冷卻凝固而造成，如玄武岩及花崗岩等都是。火成岩是所有岩石中最原始的岩石。</text:span></text:p>
                  <text:p text:style-name="P33"><text:span text:style-name="T45">沉積岩</text:span><text:span text:style-name="T73">：</text:span></text:p>
                  <text:p text:style-name="P33"><text:span text:style-name="T76">由原來已形成的岩石，受到風化作用後變為碎屑，或由生物的</text:span><text:span text:style-name="T16">遺骸及</text:span><text:span text:style-name="T16">遺跡</text:span><text:span text:style-name="T76">，再經過侵蝕、沉積、及石化等作用而造成的岩石</text:span><text:span text:style-name="T76">。</text:span></text:p>
                  <text:p text:style-name="P34"/>
                  <text:p text:style-name="P38">變質岩</text:p>
                  <text:p text:style-name="P34">原來的火成岩或沉積岩，再經過地殼運動或岩漿侵入作用所發生的高溫和高壓與熱液的影響，可以改變其原來岩石的結構或組織，或使部分礦物消失，而產生他種新的礦物，因而成為另外一種與原岩不同的岩石，稱為變質岩。</text:p>
                </table:table-cell>
                <table:table-cell table:style-name="表格2.D3" office:value-type="string">
                  <text:p text:style-name="P19"><text:span text:style-name="T50">可依據不同的學員</text:span><text:span text:style-name="T18">程</text:span><text:span text:style-name="T50">度調整解說內容。</text:span></text:p>
                </table:table-cell>
              </table:table-row>
              <table:table-row table:style-name="表格2.1">
                <table:table-cell table:style-name="表格2.A2" office:value-type="string">
                  <text:p text:style-name="P20">3</text:p>
                </table:table-cell>
                <table:table-cell table:style-name="表格2.B4" office:value-type="string">
                  <text:p text:style-name="P19"><text:span text:style-name="T48">引導參與者回想影片台灣島的形成。</text:span></text:p>
                </table:table-cell>
                <table:table-cell table:style-name="表格2.C4" office:value-type="string">
                  <text:p text:style-name="P33"><text:span text:style-name="T64">◆</text:span><text:span text:style-name="T41">台灣島的形成</text:span></text:p>
                  <text:p text:style-name="P37"/>
                  <text:p text:style-name="P39">大約在六百五十萬年前左右，菲律賓海洋板塊朝西北方向，沿著琉球海溝，以每年約八公分的移動速度，隱沒於歐亞大陸板塊之下，擠壓亞洲大陸的邊緣，使得原本在歐亞大陸板塊上的沉積物隆起成為褶皺山脈，年輕的台灣島開始浮出海面。</text:p>
                </table:table-cell>
                <table:table-cell table:style-name="表格2.D4" office:value-type="string">
                  <text:p text:style-name="P28"/>
                </table:table-cell>
              </table:table-row>
              <table:table-row table:style-name="表格2.1">
                <table:table-cell table:style-name="表格2.A2" office:value-type="string">
                  <text:p text:style-name="P20">4</text:p>
                </table:table-cell>
                <table:table-cell table:style-name="表格2.B5" office:value-type="string">
                  <text:p text:style-name="P19"><text:span text:style-name="T48">閉上眼睛想像一下，兩億年前這裡曾經是個住著各種海洋生物的海</text:span><text:span text:style-name="T19">底</text:span><text:span text:style-name="T48">世界。 </text:span></text:p>
                </table:table-cell>
                <table:table-cell table:style-name="表格2.C5" office:value-type="string">
                  <text:p text:style-name="P33"><text:span text:style-name="T62">◆</text:span><text:span text:style-name="T43">太魯閣峽谷成因</text:span></text:p>
                  <text:p text:style-name="P36"/>
                  <text:p text:style-name="P33"><text:span text:style-name="T48">現在請大家想像一下：兩億年前，這裡是海底世界，看到有各種海洋生物，珊瑚、紡錘蟲、</text:span><text:span text:style-name="T19">渦</text:span><text:span text:style-name="T48">鞭藻等；介紹一下珊瑚，珊瑚是屬於腔腸動物，其中，最小的生存單位是「珊瑚蟲」。單獨一個的珊瑚蟲可以分裂或出芽方式形成更多的新珊瑚蟲，珊瑚生長時會分泌碳酸鈣，形成鈣質骨骼，經年累月後形成「珊瑚礁」。因</text:span><text:span text:style-name="T48">地殼變動，這礁石被包入地殼岩層裡，並且受到岩層擠壓、地心</text:span><text:span text:style-name="T48">岩</text:span><text:span text:style-name="T48">漿熱力的作用，組織變得更緊密，經過膠結及再結晶而形成厚層的石灰岩。</text:span></text:p>
                </table:table-cell>
                <table:table-cell table:style-name="表格2.D5" office:value-type="string">
                  <text:p text:style-name="P27"/>
                </table:table-cell>
              </table:table-row>
              <table:table-row table:style-name="表格2.1">
                <table:table-cell table:style-name="表格2.A2" office:value-type="string">
                  <text:p text:style-name="P21">5</text:p>
                </table:table-cell>
                <table:table-cell table:style-name="表格2.B6" office:value-type="string">
                  <text:p text:style-name="P25">太魯閣國家公園地質特色的獨特之處。</text:p>
                </table:table-cell>
                <table:table-cell table:style-name="表格2.C6" office:value-type="string">
                  <text:p text:style-name="P66"><text:span text:style-name="T63">◆</text:span><text:span text:style-name="T68">太魯閣是大自然完美的傑作</text:span></text:p>
                  <text:p text:style-name="P66"><text:span text:style-name="T70">太魯閣的地質是中央山脈東側地質區域的縮影，主要由大理岩、片岩、片麻岩、千枚岩等變質岩所構成。其中，大理岩是台灣已知出露地表最古老的岩層，形成年代可追溯至二億五千萬年以前。台灣島因歐亞板塊的地殼運動不斷隆起，加上立霧溪終年豐沛的溪水，造成快速的河流下切侵蝕速率，大約是每年以超過0.5公分的速度向上抬升，切穿了三角錐山的支稜，造就了舉世稱奇的太魯閣峽谷。因為大理岩岩性緻密，不易崩解，</text:span><text:span text:style-name="T70">型</text:span><text:span text:style-name="T70">塑出今日陡峭狹窄幾近垂直的峽谷和美麗的岩石褶皺，是經過多次的造山運動及多次的變質、變形作用，大理岩與其他岩石所形成變化萬千的曼妙紋理，是今日人們解讀太魯閣峽谷形成史的重要證據之一。</text:span></text:p>
                </table:table-cell>
                <table:table-cell table:style-name="表格2.D6" office:value-type="string">
                  <text:p text:style-name="P24"/>
                </table:table-cell>
              </table:table-row>
            </table:table>
            <text:p text:style-name="P17"/>
            <text:p text:style-name="Standard"><text:span text:style-name="T65">活動二：</text:span><text:span text:style-name="T65">造土急先鋒</text:span></text:p>
            <text:p text:style-name="P44"><text:span text:style-name="T2">ㄧ、活動說明：藉由扮演演替中的生物，拉近參與者與當地植物之間的關係，利用遊戲了解整個演替的過程，與太魯閣岩生植被演替的獨特之處。在步道上，除了印證遊戲中所學外，亦可讓參與者仔細觀察遊戲中扮演的生物，加深其以植物、自然的角度思考的機會。</text:span></text:p>
            <text:list xml:id="list171543374179093" text:continue-list="list4685525320482321524" text:style-name="WW8Num8">
              <text:list-item>
                <text:p text:style-name="P16"><text:span text:style-name="T2">活動場域：遊客中心右側之森林。</text:span></text:p>
              </text:list-item>
              <text:list-item>
                <text:p text:style-name="P10">活動時間：40分鐘。</text:p>
              </text:list-item>
            </text:list>
            <text:p text:style-name="P45">三、活動器材：演替角色扮演卡4套。(藍綠藻、地衣、苔蘚、蕨類、草本植物、灌木、陽性樹種、陰性樹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4">項次</text:p>
                </table:table-cell>
                <table:table-cell table:style-name="表格3.B1" office:value-type="string">
                  <text:p text:style-name="P70">活動流程</text:p>
                </table:table-cell>
                <table:table-cell table:style-name="表格3.B1" office:value-type="string">
                  <text:p text:style-name="P70">腳本大綱</text:p>
                </table:table-cell>
                <table:table-cell table:style-name="表格3.D1" office:value-type="string">
                  <text:p text:style-name="P70">注意事項</text:p>
                </table:table-cell>
              </table:table-row>
              <table:table-row table:style-name="表格3.1">
                <table:table-cell table:style-name="表格3.A1" office:value-type="string">
                  <text:p text:style-name="P70">1</text:p>
                </table:table-cell>
                <table:table-cell table:style-name="表格3.B2" office:value-type="string">
                  <text:p text:style-name="P68"><text:span text:style-name="T81">活動引言及</text:span><text:span text:style-name="T85">分組: 預備角色扮演活動。</text:span><text:span text:style-name="T87"> </text:span></text:p>
                </table:table-cell>
                <table:table-cell table:style-name="表格3.C2" office:value-type="string">
                  <text:p text:style-name="P93"><text:span text:style-name="T85">由輔導員隨機分發</text:span><text:span text:style-name="T81">或由學員抽籤</text:span><text:span text:style-name="T85">演替角色扮演卡，每人一張，拿到同樣圖卡的學員排成一排，總共八排，然後從中間分開成兩組。</text:span></text:p>
                  <text:p text:style-name="P93"><text:span text:style-name="T81">為營造角色扮演的氛圍，</text:span><text:span text:style-name="T85">引導參與者看向大理岩山壁</text:span><text:span text:style-name="T81">，</text:span><text:span text:style-name="T85">觀察山壁上的植物</text:span><text:span text:style-name="T81">，</text:span><text:span text:style-name="T85">看出是從裸露的岩石中長出來的。</text:span></text:p>
                </table:table-cell>
                <table:table-cell table:style-name="表格3.D2" office:value-type="string">
                  <text:p text:style-name="P75">由主導岩石拳的引導員負責分組，然後由負青此活動的輔導員帶到活動地點。</text:p>
                  <text:p text:style-name="P94"/>
                </table:table-cell>
              </table:table-row>
              <table:table-row table:style-name="表格3.1">
                <table:table-cell table:style-name="表格3.A1" office:value-type="string">
                  <text:p text:style-name="P70">2</text:p>
                </table:table-cell>
                <table:table-cell table:style-name="表格3.B3" office:value-type="string">
                  <text:p text:style-name="P68"><text:span text:style-name="T81">介紹</text:span><text:span text:style-name="T81">「不斷演替的鑲嵌式生態系」</text:span></text:p>
                </table:table-cell>
                <table:table-cell table:style-name="表格3.C3" office:value-type="string">
                  <text:p text:style-name="P93"><text:span text:style-name="T81">各位學員，大家好！我是太管處的解說志工，今天歡迎各位來參與這一次的環境教育。活動主軸將圍繞在「不斷演替的鑲嵌式生態系」。</text:span><text:span text:style-name="T85">請看眼前這塊石頭，想像它原來是一顆裸石，在這裡我們要借由角色扮演玩一場植物如何從石頭中生長，最終長成一片茂盛的森林的遊戲。</text:span></text:p>
                </table:table-cell>
                <table:table-cell table:style-name="表格3.D3" office:value-type="string">
                  <text:p text:style-name="P76">說明植物生長的要件是土壤、陽光、空氣、水、温度。而這塊石頭最初可能有足夠的陽光、却不太足夠的水源，更沒有土壤可供植物落腳，可是各種植物正等待著機會要進入，怎麼辦到的?</text:p>
                </table:table-cell>
              </table:table-row>
              <table:table-row table:style-name="表格3.1">
                <table:table-cell table:style-name="表格3.A1" office:value-type="string">
                  <text:p text:style-name="P69">3</text:p>
                </table:table-cell>
                <table:table-cell table:style-name="表格3.B4" office:value-type="string">
                  <text:p text:style-name="P77">向學員簡要說明各圖卡上的各種植物如何將岩石化育成土壤</text:p>
                </table:table-cell>
                <table:table-cell table:style-name="表格3.C4" office:value-type="string">
                  <text:p text:style-name="P99">各位學員: </text:p>
                  <text:p text:style-name="P99">請看清楚自己手上的角色牌，確認自己扮演的角色。請大家念一下牌子上的文字。</text:p>
                  <text:p text:style-name="P99">藍綠藻︰裸露的岩壁提供生存環境，藍綠藻除了固定空氣中的氮成為有機質的原料，其殘骸累積提供更好的生存環境。</text:p>
                  <text:p text:style-name="P67"><text:span text:style-name="T81">地衣︰著生在岩壁上，真菌的菌絲負責開礦，擷取岩石中的礦物質</text:span><text:span text:style-name="T20">及水份</text:span><text:span text:style-name="T81">；共生的藻類行光合作用，供給有機養分。</text:span></text:p>
                  <text:p text:style-name="P67"><text:span text:style-name="T81">苔蘚︰苔蘚生長與製造養分的速度比地衣更有效率，</text:span><text:span text:style-name="T20">個體比</text:span><text:span text:style-name="T20">一般小型</text:span><text:span text:style-name="T20">地衣大</text:span><text:span text:style-name="T81">，能蓄</text:span><text:span text:style-name="T81">積</text:span><text:span text:style-name="T81">更多的水和懸浮粒子。其殘骸堆積形成一層薄薄的土壤，可以提供草本植物著生。</text:span></text:p>
                  <text:p text:style-name="P99">蕨類︰蕨類通常比草本植物更早到達，較能適應惡劣環境。</text:p>
                  <text:p text:style-name="P98"><text:span text:style-name="T81">草本植物︰根系深入岩縫，根毛分泌有機質提供微生物生存所需的養分，微生物分泌</text:span><text:span text:style-name="T81">有機</text:span><text:span text:style-name="T81">酸溶解岩石的礦物質，幫助根毛擷取礦物質、提供保護、製造氮肥。</text:span></text:p>
                  <text:p text:style-name="P99">灌木︰植物和微生物共生創造良好微環境，土壤有機質累積加速，增加土壤的厚度及養分，蓄積更多水分與養分。</text:p>
                  <text:p text:style-name="P99">陽性樹種︰生長快速，幾年時間從小苗長成高大的喬木。葉色青綠，樹冠分布稀疏，木質鬆散，種子數量龐大，採取「人海戰術」，搶先發芽佔地。</text:p>
                  <text:p text:style-name="P99">陰性樹種︰樹冠緊實、葉色濃綠，有機會加速生長到達樹冠層，種子採取「精兵政策」，重質不重量，確保生存。</text:p>
                  <text:p text:style-name="P98"><text:span text:style-name="T63">◆</text:span><text:span text:style-name="T47">植物生態系演替過程</text:span></text:p>
                  <text:p text:style-name="P98"><text:span text:style-name="T85">藍綠藻終於從水中上到陸</text:span><text:span text:style-name="T81">地</text:span><text:span text:style-name="T85">上了，藍綠藻附著在岩石上</text:span><text:span text:style-name="T81">，</text:span><text:span text:style-name="T85">它的根會分泌根酸</text:span><text:span text:style-name="T87"> </text:span><text:span text:style-name="T85">(有機酸)，會</text:span><text:span text:style-name="T81">侵</text:span><text:span text:style-name="T85">蝕岩石成細微的土壤，這些細微的土就有機會吸收水份，這時較大一些的種子，比如苔蘚，就有機會落腳生長，苔蘚的根也會分泌根酸，將岩石進一步化育，土壤多了一些，吸的水份也多了一些，同時岩石中的礦物質、以及凋零的植物體化成腐植質，都提供植物生長所需要的營養，於是體積更大的種子來了，同時岩石本來就有裂隙，被雨水侵蝕崩解，也有機會容納種子生長，如此循環發育，最後蕨類、草本植物和灌木、陽性樹種和陰性樹種等高大植物就都在岩石上出現，形成現在看到的森林</text:span><text:span text:style-name="T81">。</text:span></text:p>
                </table:table-cell>
                <table:table-cell table:style-name="表格3.D4" office:value-type="string">
                  <text:p text:style-name="P93"><text:span text:style-name="T85">1.</text:span><text:span text:style-name="T85">扮演卡總數為一組8張（四組32張），如人數不足可視情況依序合併：藍綠藻和地衣、苔蘚和蕨類、草本植物和灌木、陽性樹種和陰性樹種等。(如有合併的卡片需在活動前說明有誰的卡片是合併的)。</text:span></text:p>
                  <text:p text:style-name="P93"><text:span text:style-name="T85">2.</text:span><text:span text:style-name="T85">可以用點名的方式確認大家都知道自己身上的掛牌，同時引導大家看清自己手上的牌子。</text:span></text:p>
                  <text:p text:style-name="P93"><text:span text:style-name="T85">3.請學員分別去找出角色扮演中的植物。</text:span></text:p>
                  <text:p text:style-name="P93"><text:span text:style-name="T85">4.請參與者閱讀並消化扮演卡上面的資料</text:span><text:span text:style-name="T81">，</text:span><text:span text:style-name="T85">再用自己的語言說出重點</text:span><text:span text:style-name="T81">，</text:span><text:span text:style-name="T85">以釐清已充分了解每種演替階段的植物在生態系中的地位及重要性缺一不可。</text:span></text:p>
                </table:table-cell>
              </table:table-row>
              <table:table-row table:style-name="表格3.1">
                <table:table-cell table:style-name="表格3.A1" office:value-type="string">
                  <text:p text:style-name="P70">4</text:p>
                </table:table-cell>
                <table:table-cell table:style-name="表格3.B5" office:value-type="string">
                  <text:p text:style-name="P81">看一看，台地周邊崖壁的植被分佈，和我們遊戲結果是否相同。</text:p>
                </table:table-cell>
                <table:table-cell table:style-name="表格3.C5" office:value-type="string">
                  <text:p text:style-name="P80">各位學員：請看崖壁的植被分佈，和我們遊戲的結果是否相同。看到對岸濃濃密密的樹叢，就是花很久時間演替的陰性樹種，那淺淺的綠色，中間還可以略微看到土層的，那就是演替比較初期的狀態。</text:p>
                </table:table-cell>
                <table:table-cell table:style-name="表格3.D5" office:value-type="string">
                  <text:p text:style-name="P67"><text:span text:style-name="T81">請參與者指出哪些地方</text:span><text:span text:style-name="T81">是</text:span><text:span text:style-name="T81">森林演替階段。</text:span></text:p>
                </table:table-cell>
              </table:table-row>
              <table:table-row table:style-name="表格3.1">
                <table:table-cell table:style-name="表格3.A1" office:value-type="string">
                  <text:p text:style-name="P70">5</text:p>
                </table:table-cell>
                <table:table-cell table:style-name="表格3.B6" office:value-type="string">
                  <text:p text:style-name="P68"><text:span text:style-name="T85">帶</text:span><text:span text:style-name="T81">學員</text:span><text:span text:style-name="T85">到遊客中心左前方的大石</text:span><text:span text:style-name="T81">，</text:span><text:span text:style-name="T85">看植物從裂隙中生長的情形。</text:span></text:p>
                </table:table-cell>
                <table:table-cell table:style-name="表格3.C6" office:value-type="string">
                  <text:p text:style-name="P67"><text:span text:style-name="T85">這塊大石中有</text:span><text:span text:style-name="T81">：</text:span><text:span text:style-name="T85">光臘樹、正榕、小葉桑、懸鉤子、黃</text:span><text:span text:style-name="T20">鵪</text:span><text:span text:style-name="T85">菜、黃花酢漿草、繖花龍吐珠、小葉冷水麻、苔蘚等</text:span><text:span text:style-name="T81">，</text:span><text:span text:style-name="T85">這樣就更能了解岩生植物是怎麼回事了。</text:span></text:p>
                </table:table-cell>
                <table:table-cell table:style-name="表格3.D6" office:value-type="string">
                  <text:p text:style-name="P76">請學員觀察岩石中有那些是角色扮演的植物生長其中?</text:p>
                </table:table-cell>
              </table:table-row>
              <table:table-row table:style-name="表格3.1">
                <table:table-cell table:style-name="表格3.A1" office:value-type="string">
                  <text:p text:style-name="P3">6</text:p>
                </table:table-cell>
                <table:table-cell table:style-name="表格3.B7" office:value-type="string">
                  <text:p text:style-name="P5">山壁上的林相<text:span text:style-name="T94">為何會變成鑲嵌式生態系呢? </text:span></text:p>
                </table:table-cell>
                <table:table-cell table:style-name="表格3.C7" office:value-type="string">
                  <text:p text:style-name="P95"><text:span text:style-name="T85">岩石有裂隙(節理)，當被雨水嚴重侵蝕之後，裂隙會變大，或者地震發生落石，都有可能使難得生成的植物</text:span><text:span text:style-name="T81">崩</text:span><text:span text:style-name="T85">落，岩石再度裸露，</text:span><text:span text:style-name="T87"> </text:span><text:span text:style-name="T85">土壤又再得一次重新化育。</text:span></text:p>
                </table:table-cell>
                <table:table-cell table:style-name="表格3.D7" office:value-type="string">
                  <text:p text:style-name="P78">根據科學數據:完全裸露的岩石化育成1公分的土壤，大約需要200~400年的漫長光陰，大家了解土壤的生成這麼不容易了吧!</text:p>
                </table:table-cell>
              </table:table-row>
              <table:table-row table:style-name="表格3.1">
                <table:table-cell table:style-name="表格3.A1" office:value-type="string">
                  <text:p text:style-name="P3">7</text:p>
                </table:table-cell>
                <table:table-cell table:style-name="表格3.B8" office:value-type="string">
                  <text:p text:style-name="P5">前往步道，給予任務：在步道上找到自己所代表的物種，並觀察其生長的特徵。</text:p>
                </table:table-cell>
                <table:table-cell table:style-name="表格3.C8" office:value-type="string">
                  <text:p text:style-name="P102"><text:span text:style-name="T81">請在步道上的石壁，尋找自己所代表的物種；藍</text:span><text:span text:style-name="T81">綠</text:span><text:span text:style-name="T20">細菌</text:span><text:span text:style-name="T81">、地衣、苔蘚、蕨類、草本等比較小型的物種，仔細觀察其根系、葉片及生長的特徵。</text:span></text:p>
                  <text:p text:style-name="P82">植物的根部在岩石中生長，部分岩石逐漸產生裂縫或間隙，腐植質、微細土壤堆積於岩石空隙中，會逐漸孕育出適合更高大植物生長的土壤；此後大多形成蕨類，草本植物或者灌木叢等等，再來就是比較高大的陽性樹種以及陰性樹種。</text:p>
                  <text:p text:style-name="P100">我們可以觀察這些植物的分佈，抬頭看看不同樹木下被遮蔽到的陽光有什麼不同。</text:p>
                  <text:p text:style-name="P82">陰性樹種，從下方往上看可以看到他的枝葉濃密，遮蔽了許多陽光；陽性樹種則枝葉較稀疏，所以一些耐陰的樹種也能在其下生存。</text:p>
                  <text:p text:style-name="P5">摸看看石壁是濕的還是乾的，有植物著生的石壁和沒有植物著生的石壁兩者間有什麼不同。</text:p>
                </table:table-cell>
                <table:table-cell table:style-name="表格3.D8" office:value-type="string">
                  <text:p text:style-name="P95"><text:span text:style-name="T81">1.</text:span><text:span text:style-name="T81">藍綠</text:span><text:span text:style-name="T20">細菌</text:span><text:span text:style-name="T81">、地衣、苔蘚、蕨類、草本等較小型的物種，可引導參與者在步道右手邊的石壁上仔細觀察其根系、葉片及生長的特徵。</text:span></text:p>
                  <text:p text:style-name="P95"><text:span text:style-name="T81">2.</text:span><text:span text:style-name="T81">植物的根部在岩石中生長，部分岩石逐漸產生裂縫或間隙，腐植質、微細土壤堆積於岩隙中，逐漸孕育出適合更高大植物生長的土壤；此後大多形成團塊狀矮生的低木類，團塊狀肉質闊葉草本。除此之外，尚有少數的接地植物，半低木、乾生朿狀禾本科植物，偶而也有小形多肉葉植物的生長。植群以點狀或墊狀分布，型態上更具銳刺、革質小葉、軸根、灌叢等特性。</text:span></text:p>
                  <text:p text:style-name="P95"><text:span text:style-name="T81">3.灌木、陽性樹種、陰性樹種等可觀察其在對岸的石壁上的分佈，或是抬頭看看不同樹木下被遮蔽到的陽光有什麼不同陰性樹種，從下方往上看可以看到他的枝葉濃密，遮蔽了許多陽光；陽性樹種則枝葉較稀疏，所以一些耐陰的樹種也能在其下生存。</text:span></text:p>
                  <text:p text:style-name="P95"><text:span text:style-name="T81">4.可讓參與者摸看看石壁是濕的還是乾的，有植物著生的石壁和沒有植物著生的石壁兩者間有什麼不同。</text:span></text:p>
                </table:table-cell>
              </table:table-row>
              <table:table-row table:style-name="表格3.1">
                <table:table-cell table:style-name="表格3.A1" office:value-type="string">
                  <text:p text:style-name="P3">8</text:p>
                </table:table-cell>
                <table:table-cell table:style-name="表格3.B9" office:value-type="string">
                  <text:p text:style-name="Standard"><text:span text:style-name="T1">總結各種植物的特徵與其適應環境的機制</text:span><text:span text:style-name="T1">，</text:span><text:span text:style-name="T1">討論與反思。</text:span></text:p>
                </table:table-cell>
                <table:table-cell table:style-name="表格3.C9" office:value-type="string">
                  <text:p text:style-name="P81">想一想：</text:p>
                  <text:list xml:id="list1731098049609417481" text:style-name="WW8Num19">
                    <text:list-item>
                      <text:p text:style-name="P104">這個過程中少了其中任何一個角色的作用會怎麼樣？</text:p>
                    </text:list-item>
                    <text:list-item>
                      <text:p text:style-name="P104">如果岩壁持續的裸露，對我們來說有可能會發生什麼事？</text:p>
                    </text:list-item>
                  </text:list>
                  <text:p text:style-name="P83">雜草總共可以為我們做了哪些服務？森林演替的過程經過漫長的時間，不只養成了森林，也為我們生產了重要的土壤。</text:p>
                  <text:p text:style-name="P83">太魯閣峽谷地形坡度陡峭，時常發生崩塌，五節芒、山黃麻、構樹等等需要大量陽光的植物最先在裸露地上發芽，快速生長，為裸地快速的覆蓋上一層綠色大衣，快速的攔截住土壤，避免裸地珍貴的土壤被風颳走或地表逕流沖走。</text:p>
                  <text:p text:style-name="P103">各位學員：沒想到吧！讓人們討厭的雜草，或所謂沒有用的雜木其實正是護衛大地的功臣，它們持續提供防風、遮蔽、風化岩層或固氮肥土的功能。它們總是快速出現在破壞了的裸地上，讓土地持續往下一個演替的歷程邁進。而這些正是我們在享用食物之前、在作物種植在土地上之前，大自然就已經為我們花費漫長歲月，耐心準備好的事之一。</text:p>
                </table:table-cell>
                <table:table-cell table:style-name="表格3.D9" office:value-type="string">
                  <text:p text:style-name="P82">1.和參與者進行討論，可依據參與者之程度調整問題內容。</text:p>
                  <text:p text:style-name="P82">2.可準備獎勵品予踴躍回答的學員。</text:p>
                </table:table-cell>
              </table:table-row>
            </table:table>
            <text:p text:style-name="P6"/>
            <text:p text:style-name="Standard"><text:span text:style-name="T35">活動三:</text:span><text:span text:style-name="T34"> </text:span><text:span text:style-name="T32">森林，不能沒有你！</text:span></text:p>
            <text:p text:style-name="P44"><text:span text:style-name="T2">ㄧ、活動說明：體驗是學習的重要路徑，藉由簡單的活動，實地感受森林的重要，並與其他的參與者共同討論與思考森林提供給我們的各種服務是由哪些生物或非生物一同建立的。</text:span></text:p>
            <text:p text:style-name="P6">二、活動場域：小錐麓步道平台。</text:p>
            <text:p text:style-name="Standard"><text:span text:style-name="T2">三、活動時間：</text:span><text:span text:style-name="T2">60</text:span><text:span text:style-name="T2">分鐘。</text:span></text:p>
            <text:p text:style-name="Standard"><text:span text:style-name="T2">四、活動器材：吸水毛巾4條、已裝滿水之回收寶特瓶2瓶</text:span><text:span text:style-name="T11">（瓶身規格一致；瓶蓋鑽孔，孔徑</text:span><text:span text:style-name="T23">、</text:span><text:span text:style-name="T11">孔數均一致。</text:span><text:span text:style-name="T11">）</text:span><text:span text:style-name="T2">、</text:span><text:span text:style-name="T11">A</text:span><text:span text:style-name="T11">4</text:span><text:span text:style-name="T11">壓克力</text:span><text:span text:style-name="T10">板</text:span><text:span text:style-name="T10">夾</text:span><text:span text:style-name="T2">3</text:span><text:span text:style-name="T2">個。</text:span></text:p>
            <text:p text:style-name="P6">五、活動流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5">項</text:p>
                  <text:p text:style-name="P105">次</text:p>
                </table:table-cell>
                <table:table-cell table:style-name="表格4.A1" office:value-type="string">
                  <text:p text:style-name="P106">活動流程</text:p>
                </table:table-cell>
                <table:table-cell table:style-name="表格4.A1" office:value-type="string">
                  <text:p text:style-name="P70">腳本</text:p>
                </table:table-cell>
                <table:table-cell table:style-name="表格4.D1" office:value-type="string">
                  <text:p text:style-name="P70">注意事項</text:p>
                </table:table-cell>
              </table:table-row>
              <table:table-row table:style-name="表格4.1">
                <table:table-cell table:style-name="表格4.A2" office:value-type="string">
                  <text:p text:style-name="P71">1</text:p>
                </table:table-cell>
                <table:table-cell table:style-name="表格4.B2" office:value-type="string">
                  <text:p text:style-name="P85">森林功能體驗</text:p>
                  <text:p text:style-name="P86"/>
                </table:table-cell>
                <table:table-cell table:style-name="表格4.C2" office:value-type="string">
                  <text:p text:style-name="P108"><text:span text:style-name="T81">請大家在樹蔭下找個地方坐下，慢慢的深呼吸，放鬆心情，呼吸兩分鐘。大家都知道樹的光合作用是吸入二氧化碳呼出氧，而人類的呼吸是吸入氧氣並且排出二氧化碳，樹默默的提供氧氣對人類生存的貢獻是很大的。最近許多國家都意識到二氧化碳增多對地球的危害性越來越嚴重，現在讓我們來感受一下二氧化碳濃度高時對大家的影響。現在請大家用手掩住口鼻，慢慢的吸氣與吐氣一直到你覺得不舒服時放開雙手，繼續在開放流通的空氣中呼吸。請大家說出兩者的感覺。</text:span></text:p>
                </table:table-cell>
                <table:table-cell table:style-name="表格4.D2" office:value-type="string">
                  <text:p text:style-name="P96"><text:span text:style-name="T81">1.建議在環境優美的環境下感受與體驗(</text:span><text:span text:style-name="T84">小錐麓步道平台</text:span><text:span text:style-name="T81">)。</text:span></text:p>
                  <text:p text:style-name="P79">2.如遇到有呼吸障礙的患者則請參與者自行斟酌是否參與體驗。</text:p>
                  <text:p text:style-name="P87">3.結束後，再度深呼吸，以便進行接下來的討論。</text:p>
                </table:table-cell>
              </table:table-row>
              <table:table-row table:style-name="表格4.1">
                <table:table-cell table:style-name="表格4.A2" office:value-type="string">
                  <text:p text:style-name="P71">2</text:p>
                </table:table-cell>
                <table:table-cell table:style-name="表格4.B3" office:value-type="string">
                  <text:p text:style-name="P85">分享</text:p>
                </table:table-cell>
                <table:table-cell table:style-name="表格4.C3" office:value-type="string">
                  <text:p text:style-name="P109"><text:span text:style-name="T81">請你們說出兩者間的不同的感覺。</text:span></text:p>
                </table:table-cell>
                <table:table-cell table:style-name="表格4.D3" office:value-type="string">
                  <text:p text:style-name="P88"/>
                </table:table-cell>
              </table:table-row>
              <table:table-row table:style-name="表格4.1">
                <table:table-cell table:style-name="表格4.A2" office:value-type="string">
                  <text:p text:style-name="P71">3</text:p>
                </table:table-cell>
                <table:table-cell table:style-name="表格4.B4" office:value-type="string">
                  <text:p text:style-name="P85">討論森林的功能</text:p>
                </table:table-cell>
                <table:table-cell table:style-name="表格4.C4" office:value-type="string">
                  <text:p text:style-name="P101"><text:span text:style-name="T81">為什麼掩住口鼻呼吸會不舒服，請大家說出自己的看法，可能的原因是什麼?</text:span></text:p>
                  <text:p text:style-name="P101"><text:span text:style-name="T81">綜合了大家的說法後，我們再來討論一下：</text:span><text:span text:style-name="T85">清新的空氣、涼爽的樹蔭都是森林提供給我們重要的生態服務，然而我們太習以為常的享用這些資源卻往往忘了感謝這個幕後的大</text:span><text:span text:style-name="T81">功臣</text:span><text:span text:style-name="T85">，一直到失去了，才又再度的引起我們的重視。</text:span></text:p>
                </table:table-cell>
                <table:table-cell table:style-name="表格4.D4" office:value-type="string">
                  <text:p text:style-name="P90"/>
                </table:table-cell>
              </table:table-row>
              <table:table-row table:style-name="表格4.1">
                <table:table-cell table:style-name="表格4.A2" office:value-type="string">
                  <text:p text:style-name="P72">4</text:p>
                </table:table-cell>
                <table:table-cell table:style-name="表格4.B5" office:value-type="string">
                  <text:p text:style-name="P91">我們周邊還有哪些可以看見的森林服務？</text:p>
                </table:table-cell>
                <table:table-cell table:style-name="表格4.C5" office:value-type="string">
                  <text:p text:style-name="P67"><text:span text:style-name="T81">現在的臺灣狀況實在不好，久不下雨就鬧乾旱，下大雨就土石流、鬧水災，禍到臨頭才感受到水土保持及森林保育的重要性。</text:span></text:p>
                  <text:p text:style-name="P67"><text:span text:style-name="T85">在</text:span><text:span text:style-name="T81">森林內，</text:span><text:span text:style-name="T85">樹木、灌木和雜草分別不同高</text:span><text:span text:style-name="T81">層</text:span><text:span text:style-name="T85">上</text:span><text:span text:style-name="T81">攔截雨水，</text:span><text:span text:style-name="T85">減緩</text:span><text:span text:style-name="T81">雨</text:span><text:span text:style-name="T85">水</text:span><text:span text:style-name="T81">向下</text:span><text:span text:style-name="T85">的速</text:span><text:span text:style-name="T81">度</text:span><text:span text:style-name="T85">，也降低了對土壤表面的衝擊。一旦地上的植物被移除或遭到破壞以後，少了森林原本嚴密的結構和分層，表土經過暴雨的沖刷，好不容易形成的泥土就這樣隨著水流走了，土壤中的有機質跟著流失，上頭的樹木根系失去保護和養分供給</text:span><text:span text:style-name="T81">，</text:span><text:span text:style-name="T85">也會慢慢跟著死亡。我們不但失去了珍貴的土壤，也失去樹木提供的服務。換而言之，我們應該要減少對土地的擾動，避免</text:span><text:span text:style-name="T81">移除</text:span><text:span text:style-name="T85">土壤表面的覆蓋，因為保護土壤也是保護我們賴以為生的環境。</text:span></text:p>
                </table:table-cell>
                <table:table-cell table:style-name="表格4.D5" office:value-type="string">
                  <text:p text:style-name="P79">可利用周邊的樹木裸露的根系、山蘇等舉出森林保護土壤功能的例證。</text:p>
                  <text:p text:style-name="P89"/>
                </table:table-cell>
              </table:table-row>
              <table:table-row table:style-name="表格4.1">
                <table:table-cell table:style-name="表格4.A2" office:value-type="string">
                  <text:p text:style-name="P72">5</text:p>
                </table:table-cell>
                <table:table-cell table:style-name="表格4.B6" office:value-type="string">
                  <text:p text:style-name="P97"><text:span text:style-name="T81">利用毛巾、塑膠板演示森林和陡峭的地形，用寶特瓶裝水來示範降雨。</text:span></text:p>
                </table:table-cell>
                <table:table-cell table:style-name="表格4.C6" office:value-type="string">
                  <text:p text:style-name="P67"><text:span text:style-name="T81">現在我們來</text:span><text:span text:style-name="T81">做</text:span><text:span text:style-name="T81">個實驗：</text:span></text:p>
                  <text:p text:style-name="P67"><text:span text:style-name="T81">這裡有一</text:span><text:span text:style-name="T81">個</text:span><text:span text:style-name="T11">壓克力</text:span><text:span text:style-name="T20">板</text:span><text:span text:style-name="T10">夾</text:span><text:span text:style-name="T81">，代表裸露的山坡地，現在我們倒入一</text:span><text:span text:style-name="T20">瓶</text:span><text:span text:style-name="T81">水後，看水多少時間會流到山坡下，請大家一起數1、2、3…</text:span></text:p>
                  <text:p text:style-name="P80">現在山坡地上長了一層雜草，我們用一條毛巾代表雜草層，現在我們倒入相同量的水，看看水需要多少時間流到山坡下，請大家一起數1、2、3…</text:p>
                  <text:p text:style-name="P67"><text:span text:style-name="T81">現在雜草層長了一層灌木層及喬木層，同樣的我們再用一條毛巾代表喬木，大家一起來數數看水要花多少時間才會流到山坡下，請大家一起數1、2、3…</text:span></text:p>
                  <text:p text:style-name="P107"><text:span text:style-name="T81">看了這些演示後，大家就知道森林對水的涵養是多麼重要，以前山上下暴雨，</text:span><text:span text:style-name="T81">洪峰流量</text:span><text:span text:style-name="T81">到山下的時間要好幾十分鐘。戲水的人還有時間上岸，但現在不消幾分鐘就大軍臨境了！就像我們剛剛演示的一樣，現在情況越來越糟糕，山崩、土石流越來越厲害，真的要為國土崩壞擔憂呀!</text:span></text:p>
                </table:table-cell>
                <table:table-cell table:style-name="表格4.D6" office:value-type="string">
                  <text:p text:style-name="P67"><text:span text:style-name="T81">1.準備3</text:span><text:span text:style-name="T81">個</text:span><text:span text:style-name="T11">壓克力</text:span><text:span text:style-name="T20">板</text:span><text:span text:style-name="T10">夾</text:span><text:span text:style-name="T81">，為不覆蓋毛巾、覆蓋1條毛巾、覆蓋3條毛巾3組，分別代表裸露地、草生地、森林覆蓋地。</text:span></text:p>
                  <text:p text:style-name="P67"><text:span text:style-name="T81">2.請3個參與者分別拿著不同的</text:span><text:span text:style-name="T11">壓克力</text:span><text:span text:style-name="T20">板</text:span><text:span text:style-name="T10">夾</text:span><text:span text:style-name="T81">(調整到一樣的傾斜度)。在引導者的指令下同時開始倒水。</text:span></text:p>
                  <text:p text:style-name="P67"><text:span text:style-name="T81">3.請其他的參與者共同數秒，紀錄每個斜板下開始滴水的秒數以及結束滴水的秒數。</text:span></text:p>
                  <text:p text:style-name="P67"><text:span text:style-name="T81">4.比較不同的斜板蓄積水量的時間長短。</text:span></text:p>
                  <text:p text:style-name="P67"><text:span text:style-name="T81">5.引導參與者討論原因為何。</text:span></text:p>
                </table:table-cell>
              </table:table-row>
              <table:table-row table:style-name="表格4.1">
                <table:table-cell table:style-name="表格4.A2" office:value-type="string">
                  <text:p text:style-name="P72">6</text:p>
                </table:table-cell>
                <table:table-cell table:style-name="表格4.B7" office:value-type="string">
                  <text:p text:style-name="P91">總結：系統中每個生物缺一不可。</text:p>
                </table:table-cell>
                <table:table-cell table:style-name="表格4.C7" office:value-type="string">
                  <text:p text:style-name="P67"><text:span text:style-name="T81">森林</text:span><text:span text:style-name="T81">每個服務的發生背後都有很長的過程。</text:span></text:p>
                  <text:p text:style-name="P107"><text:span text:style-name="T85">沒有</text:span><text:span text:style-name="T81">森林的</text:span><text:span text:style-name="T85">蒸散作用</text:span><text:span text:style-name="T81">就沒有涼爽的林蔭</text:span><text:span text:style-name="T85">；沒有土壤中的微生物就沒有健康的森林；沒有健康的森林便無法攔截雨水、保護土壤</text:span><text:span text:style-name="T81">；沒有土壤，便沒有健康的食物。一切的生物和非生物在自然的系統中都是息息相關、缺一不可。</text:span></text:p>
                </table:table-cell>
                <table:table-cell table:style-name="表格4.D7" office:value-type="string">
                  <text:p text:style-name="P92"/>
                </table:table-cell>
              </table:table-row>
            </table:table>
            <text:p text:style-name="P6"/>
            <text:p text:style-name="P46"><text:span text:style-name="T36">活動四：太魯閣之美</text:span></text:p>
            <text:p text:style-name="P56"><text:span text:style-name="T2">ㄧ、活動說明：砂卡礑溪溪谷的岩壁成了一幅最精緻的大自然壁畫，在透亮的天光、清澈的溪水映照下，億萬年的岩層形成的壁畫總是激發人對大自然的驚嘆與崇敬。美是大自然施給心靈的最佳洗禮，毋需他人多言，讓每個人用他自己的步調、用他自己的寧靜與大自然做最深層的溝通。</text:span></text:p>
            <text:p text:style-name="P57"><text:span text:style-name="T2">二、活動場域：砂卡礑步道入口處，由此點可以看見清澈溪水，溪谷岩石層疊錯落，山林蒼翠，讓人不禁感嘆大自然之美，美在不言中。</text:span><text:span text:style-name="T92"> </text:span></text:p>
            <text:p text:style-name="Standard"><text:span text:style-name="T2">三、活動時間：</text:span><text:span text:style-name="T2">8</text:span><text:span text:style-name="T2">0分鐘</text:span></text:p>
            <text:p text:style-name="P6">四、活動流程：</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47">項次</text:p>
                </table:table-cell>
                <table:table-cell table:style-name="表格5.B1" office:value-type="string">
                  <text:p text:style-name="P47">活動流程</text:p>
                </table:table-cell>
                <table:table-cell table:style-name="表格5.B1" office:value-type="string">
                  <text:p text:style-name="P47">腳本</text:p>
                </table:table-cell>
                <table:table-cell table:style-name="表格5.D1" office:value-type="string">
                  <text:p text:style-name="P47">注意事項</text:p>
                </table:table-cell>
              </table:table-row>
              <table:table-row table:style-name="表格5.2">
                <table:table-cell table:style-name="表格5.A1" office:value-type="string">
                  <text:p text:style-name="P48">1</text:p>
                </table:table-cell>
                <table:table-cell table:style-name="表格5.B2" office:value-type="string">
                  <text:p text:style-name="P51"><text:span text:style-name="T1">在步道入口處說明接下來將看到的自然景觀，</text:span><text:span text:style-name="T1">並</text:span><text:span text:style-name="T1">提示幾個觀察重點。</text:span></text:p>
                </table:table-cell>
                <table:table-cell table:style-name="表格5.C2" office:value-type="string">
                  <text:p text:style-name="P41">我們已認識太魯閣峽谷的形成及褶皺，土壤化育，草木成林，以及森林的重要性，讓我們靜下心來感受大自然所塑造的峽谷與地質景觀的美，觀察岩石的顏色、紋路、大小、聽聽水流聲、感受一下這裡的陽光及空氣，讓我們好好享受這個美。</text:p>
                </table:table-cell>
                <table:table-cell table:style-name="表格5.D2" office:value-type="string">
                  <text:p text:style-name="P52"><text:span text:style-name="T1">1.</text:span><text:span text:style-name="T1">可接續之前的單元，回顧提示及說明接下來將看到的各種自然美景。</text:span></text:p>
                  <text:p text:style-name="P52"><text:span text:style-name="T1">2.提示可給可不給，如果參與者相對較不容易靜下心與放鬆來感受自然的話，則傾向給予較多與感受相關的提示</text:span></text:p>
                  <text:list xml:id="list3298198908833824749" text:style-name="WW8Num2">
                    <text:list-item>
                      <text:p text:style-name="P58">感受：空氣、氣味、陽光、聲音等。</text:p>
                    </text:list-item>
                    <text:list-item>
                      <text:p text:style-name="P58">觀察：岩石的顏色、紋路、大小等。</text:p>
                    </text:list-item>
                  </text:list>
                  <text:p text:style-name="P53">可建議以不說話的方式欣賞。</text:p>
                </table:table-cell>
              </table:table-row>
              <table:table-row table:style-name="表格5.2">
                <table:table-cell table:style-name="表格5.A1" office:value-type="string">
                  <text:p text:style-name="P48">2</text:p>
                </table:table-cell>
                <table:table-cell table:style-name="表格5.B3" office:value-type="string">
                  <text:p text:style-name="P54">與太魯閣的美麗宣言</text:p>
                </table:table-cell>
                <table:table-cell table:style-name="表格5.C3" office:value-type="string">
                  <text:p text:style-name="P43">摺疊詩</text:p>
                  <text:p text:style-name="P40"><text:span text:style-name="T1">請每位學員將這趟路程的感覺寫下來。</text:span></text:p>
                  <text:p text:style-name="P40"><text:span text:style-name="T1">1.將1/2大小之A4紙摺成適當的摺數。</text:span></text:p>
                  <text:p text:style-name="P40"><text:span text:style-name="T1">2.讓第1位學員寫2行文字在摺好的紙上。寫完後將第1行文字摺起來，只露出第2行文字，傳給第2位學員。</text:span></text:p>
                  <text:p text:style-name="P40"><text:span text:style-name="T1">3.第2位學員看著上一句話再接下去寫2行文字。寫完後再將文字摺起來，只露出第2行文字，傳給第3位學員。</text:span></text:p>
                  <text:p text:style-name="P41">4.依序進行，直到所有學員都寫完為止。</text:p>
                  <text:p text:style-name="P41">5.將摺疊詩展開，各組推派ㄧ位學員宣讀內容，並與大家分享。</text:p>
                </table:table-cell>
                <table:table-cell table:style-name="表格5.D3" office:value-type="string">
                  <text:p text:style-name="P52"><text:span text:style-name="T1">1.可依時間及人數擇定適當的地點進行，例如：砂卡礑步道景觀平臺或五間屋附近的大水管下。</text:span></text:p>
                  <text:p text:style-name="P53">2.可依人數分組，每組約8~10人。</text:p>
                  <text:p text:style-name="P41">3. 每個隊伍都有專屬的摺疊詩，從摺疊詩的內容可以看出每個人當下的心境。</text:p>
                  <text:p text:style-name="P53"/>
                </table:table-cell>
              </table:table-row>
            </table:table>
            <text:p text:style-name="P6"/>
          </table:table-cell>
          <table:covered-table-cell/>
          <table:covered-table-cell/>
        </table:table-row>
        <text:soft-page-break/>
        <table:table-row table:style-name="表格1.1">
          <table:table-cell table:style-name="表格1.A1" office:value-type="string">
            <text:p text:style-name="P6">參考資料</text:p>
          </table:table-cell>
          <table:table-cell table:style-name="表格1.D1" table:number-columns-spanned="3" office:value-type="string">
            <text:list xml:id="list3564525611584950100" text:style-name="WW8Num12">
              <text:list-item>
                <text:p text:style-name="P59"><text:span text:style-name="T2">太魯閣國家公園解說</text:span><text:span text:style-name="T2">訓練</text:span><text:span text:style-name="T2">手冊</text:span><text:span text:style-name="T6">2011年</text:span></text:p>
              </text:list-item>
              <text:list-item>
                <text:p text:style-name="P60">臺灣國家公園2007年12月號-世界瑰寶太魯閣峽谷</text:p>
              </text:list-item>
              <text:list-item>
                <text:p text:style-name="P59"><text:span text:style-name="T6">林茂耀＜到太魯閣走走＞2014年</text:span></text:p>
              </text:list-item>
              <text:list-item>
                <text:p text:style-name="P59"><text:span text:style-name="T6">王鑫等＜峽谷太魯閣＞2011年</text:span></text:p>
              </text:list-item>
              <text:list-item>
                <text:p text:style-name="P59"><text:span text:style-name="T6">克莉斯汀．歐森＜森土壤的救贖＞201</text:span><text:span text:style-name="T6">6</text:span><text:span text:style-name="T6">年</text:span></text:p>
              </text:list-item>
              <text:list-item>
                <text:p text:style-name="P59"><text:span text:style-name="T6">彼得</text:span><text:span text:style-name="T93">‧</text:span><text:span text:style-name="T6">渥雷本＜樹的秘密生命＞201</text:span><text:span text:style-name="T6">6</text:span><text:span text:style-name="T6">年</text:span></text:p>
              </text:list-item>
              <text:list-item>
                <text:p text:style-name="P59"><text:span text:style-name="T6">太魯閣國家公園官方網站</text:span><text:a xlink:type="simple" xlink:href="https://www.taroko.gov.tw/" text:style-name="Internet_20_link" text:visited-style-name="Visited_20_Internet_20_Link"><text:span text:style-name="Internet_20_link"><text:span text:style-name="T6">https://www.taroko.gov.tw/</text:span></text:span></text:a></text:p>
              </text:list-item>
              <text:list-item>
                <text:p text:style-name="P59"><text:span text:style-name="T6">觀點種子網</text:span><text:a xlink:type="simple" xlink:href="http://seed.agron.ntu.edu.tw/" text:style-name="Internet_20_link" text:visited-style-name="Visited_20_Internet_20_Link"><text:span text:style-name="Internet_20_link"><text:span text:style-name="T6">http://seed.agron.ntu.edu.tw/</text:span></text:span></text:a></text:p>
              </text:list-item>
            </text:list>
          </table: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847cm" style:auto-text-indent="false"/>
    </style:style>
    <style:style style:name="清單段落" style:family="paragraph" style:parent-style-name="Standard">
      <style:paragraph-properties fo:margin-left="0.847cm" fo:margin-right="0cm" fo:text-indent="0cm" style:auto-text-indent="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mbria" style:font-family-complex="Cambria" style:font-family-generic-complex="roman" style:font-pitch-complex="variable" style:font-size-complex="11pt"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Courier New" style:font-family-complex="'Courier New'" style:font-family-generic-complex="modern"/>
    </style:style>
    <style:style style:name="WW8Num15z0" style:family="text">
      <style:text-properties style:font-name="新細明體" fo:font-family="新細明體, PMingLiU" style:font-family-generic="roman" style:font-pitch="variable" style:font-name-complex="Courier New" style:font-family-complex="'Courier New'" style:font-family-generic-complex="modern"/>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94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2.95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3.79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4.64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5.49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6.33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7.18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8.03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8.8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環境教育教學活動教案</dc:title>
    <meta:initial-creator>george</meta:initial-creator>
    <meta:creation-date>2020-11-20T10:52:00</meta:creation-date>
    <dc:creator>tsou</dc:creator>
    <dc:date>2020-11-20T16:18:00</dc:date>
    <meta:print-date>2020-11-20T16:18:00</meta:print-date>
    <meta:editing-cycles>10</meta:editing-cycles>
    <meta:editing-duration>PT5H26M</meta:editing-duration>
    <meta:document-statistic meta:table-count="5" meta:image-count="0" meta:object-count="0" meta:page-count="3" meta:paragraph-count="232" meta:word-count="7673" meta:character-count="7824" meta:non-whitespace-character-count="7814"/>
    <meta:generator>LibreOffice/5.1.2.2$Windows_x86 LibreOffice_project/d3bf12ecb743fc0d20e0be0c58ca359301eb705f</meta:generator>
  </office:meta>
</office:document-meta>
</file>