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0.4902in" style:use-optimal-column-width="false"/>
    </style:style>
    <style:style style:name="TableColumn4" style:family="table-column">
      <style:table-column-properties style:column-width="1.5729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102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0.0958in" style:use-optimal-column-width="false"/>
    </style:style>
    <style:style style:name="TableColumn9" style:family="table-column">
      <style:table-column-properties style:column-width="0.3006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294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1" style:family="table" style:master-page-name="MP0">
      <style:table-properties style:width="6.393in" fo:margin-left="0in" table:align="center"/>
    </style:style>
    <style:style style:name="TableRow15" style:family="table-row">
      <style:table-row-properties style:min-row-height="0.7055in" style:use-optimal-row-height="false"/>
    </style:style>
    <style:style style:name="TableCell1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break-before="page" fo:text-align="center" fo:line-height="0.3055in"/>
      <style:text-properties style:font-name="標楷體" style:font-name-asian="標楷體" fo:color="#000000" fo:letter-spacing="0.0208in" fo:font-size="14pt" style:font-size-asian="14pt" style:font-size-complex="14pt"/>
    </style:style>
    <style:style style:name="P18" style:parent-style-name="Standard" style:family="paragraph">
      <style:paragraph-properties fo:text-align="center" fo:line-height="0.3055in"/>
      <style:text-properties style:font-name="標楷體" style:font-name-asian="標楷體" fo:color="#000000" fo:letter-spacing="0.0208in" fo:font-size="14pt" style:font-size-asian="14pt" style:font-size-complex="14pt"/>
    </style:style>
    <style:style style:name="P19" style:parent-style-name="Standard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ableRow27" style:family="table-row">
      <style:table-row-properties style:min-row-height="0.4555in" style:use-optimal-row-height="false"/>
    </style:style>
    <style:style style:name="TableCell2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3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055in"/>
    </style:style>
    <style:style style:name="TableCell32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3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055in"/>
    </style:style>
    <style:style style:name="TableCell36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3055in"/>
    </style:style>
    <style:style style:name="TableRow40" style:family="table-row">
      <style:table-row-properties style:min-row-height="0.4687in" style:use-optimal-row-height="false"/>
    </style:style>
    <style:style style:name="TableCell4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305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055in"/>
      <style:text-properties fo:color="#000000" style:font-size-complex="12pt"/>
    </style:style>
    <style:style style:name="TableCell48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 fo:line-height="0.3055in"/>
    </style:style>
    <style:style style:name="T50" style:parent-style-name="預設段落字型" style:family="text">
      <style:text-properties style:font-name="標楷體" style:font-name-asian="標楷體" fo:letter-spacing="-0.0138in"/>
    </style:style>
    <style:style style:name="TableCell51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justify" fo:line-height="0.1666in" fo:text-indent="1.5277in"/>
      <style:text-properties style:font-name="標楷體" style:font-name-asian="標楷體" fo:color="#FF0000" fo:font-size="10pt" style:font-size-asian="10pt" style:font-size-complex="10pt"/>
    </style:style>
    <style:style style:name="P53" style:parent-style-name="Standard" style:family="paragraph">
      <style:paragraph-properties fo:text-align="justify" fo:line-height="0.1666in" fo:text-indent="1.5277in"/>
      <style:text-properties style:font-name="標楷體" style:font-name-asian="標楷體" fo:color="#FF0000" fo:font-size="10pt" style:font-size-asian="10pt" style:font-size-complex="10pt"/>
    </style:style>
    <style:style style:name="P54" style:parent-style-name="Standard" style:family="paragraph">
      <style:paragraph-properties fo:text-align="justify" fo:line-height="0.1666in" fo:text-indent="1.5277in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57" style:family="table-row">
      <style:table-row-properties style:min-row-height="0.4701in" style:use-optimal-row-height="false"/>
    </style:style>
    <style:style style:name="TableCell5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055in"/>
      <style:text-properties style:font-name="標楷體" style:font-name-asian="標楷體" fo:letter-spacing="-0.0138in"/>
    </style:style>
    <style:style style:name="TableCell6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4763in" style:use-optimal-row-height="false"/>
    </style:style>
    <style:style style:name="TableCell6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65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166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5041in" style:use-optimal-row-height="false"/>
    </style:style>
    <style:style style:name="TableCell7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7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3055in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Standard" style:family="paragraph">
      <style:paragraph-properties fo:text-align="justify" fo:margin-bottom="0.1666in" fo:line-height="0.3055in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0.502in" style:use-optimal-row-height="false"/>
    </style:style>
    <style:style style:name="TableCell83" style:family="table-cell">
      <style:table-cell-properties fo:border-top="0.0104in solid #00000A" fo:border-left="0.0104in solid #00000A" fo:border-bottom="0.0208in solid #000000" fo:border-right="0.0104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305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-top="0.0104in solid #00000A" fo:border-left="0.0104in solid #00000A" fo:border-bottom="0.0208in solid #000000" fo:border-right="0.0104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9" style:family="table-cell">
      <style:table-cell-properties fo:border-top="0.0104in solid #00000A" fo:border-left="0.0104in solid #00000A" fo:border-bottom="0.0208in solid #000000" fo:border-right="0.0104in solid #00000A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1" style:family="table-cell">
      <style:table-cell-properties fo:border-top="0.0104in solid #00000A" fo:border-left="0.0104in solid #00000A" fo:border-bottom="0.0208in solid #000000" fo:border-right="0.0104in solid #00000A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3" style:family="table-cell">
      <style:table-cell-properties fo:border-top="0.0104in solid #00000A" fo:border-left="0.0104in solid #00000A" fo:border-bottom="0.0208in solid #000000" fo:border-right="0.0104in solid #00000A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5" style:family="table-cell">
      <style:table-cell-properties fo:border-top="0.0104in solid #00000A" fo:border-left="0.0104in solid #00000A" fo:border-bottom="0.0208in solid #000000" fo:border-right="0.0104in solid #00000A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97" style:family="table-row">
      <style:table-row-properties style:min-row-height="0.3201in" style:use-optimal-row-height="false"/>
    </style:style>
    <style:style style:name="TableCell98" style:family="table-cell">
      <style:table-cell-properties fo:border-top="0.0208in solid #000000" fo:border-left="0.0208in solid #000000" fo:border-bottom="0.0034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100" style:parent-style-name="Standard" style:family="paragraph">
      <style:paragraph-properties fo:text-align="center" fo:line-height="0.2222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4" style:family="table-cell">
      <style:table-cell-properties fo:border-top="0.0208in solid #000000" fo:border-left="0.0034in solid #000000" fo:border-bottom="0.003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106" style:family="table-row">
      <style:table-row-properties style:min-row-height="1.6243in" style:use-optimal-row-height="false"/>
    </style:style>
    <style:style style:name="TableCell107" style:family="table-cell">
      <style:table-cell-properties fo:border-top="0.0034in solid #000000" fo:border-left="0.020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113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114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justify" fo:line-height="0.25in" fo:text-indent="0.1666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20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fo:text-align="justify" fo:line-height="0.2222in" fo:margin-left="0.1652in" fo:text-indent="-0.1652in">
        <style:tab-stops/>
      </style:paragraph-properties>
      <style:text-properties style:font-name="標楷體" style:font-name-asian="標楷體" fo:color="#000000"/>
    </style:style>
    <style:style style:name="P122" style:parent-style-name="Standard" style:family="paragraph">
      <style:paragraph-properties fo:widows="2" fo:orphans="2" fo:text-align="justify" fo:line-height="0.2777in" fo:margin-left="0.125in" fo:text-indent="-0.125in">
        <style:tab-stops/>
      </style:paragraph-properties>
      <style:text-properties style:font-name="標楷體" style:font-name-asian="標楷體" fo:color="#000000"/>
    </style:style>
    <style:style style:name="P123" style:parent-style-name="Standard" style:family="paragraph">
      <style:paragraph-properties fo:widows="2" fo:orphans="2" fo:text-align="justify" fo:line-height="0.2222in" fo:margin-left="0.0826in" fo:text-indent="0.082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24" style:parent-style-name="Standard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fo:color="#000000"/>
    </style:style>
    <style:style style:name="P12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6" style:family="table-row">
      <style:table-row-properties style:min-row-height="0.3069in" style:use-optimal-row-height="false"/>
    </style:style>
    <style:style style:name="TableCell12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5in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 style:min-row-height="0.8791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208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P153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154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155" style:parent-style-name="Standard" style:family="paragraph">
      <style:paragraph-properties fo:widows="2" fo:orphans="2" fo:text-align="justify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8958in" style:use-optimal-row-height="false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標楷體" style:font-name-asian="標楷體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fo:text-align="center" fo:margin-bottom="0.1666in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6" style:family="table-row">
      <style:table-row-properties style:min-row-height="0.040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115%"/>
      <style:text-properties style:font-name="標楷體" style:font-name-asian="標楷體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P190" style:parent-style-name="Standard" style:family="paragraph">
      <style:paragraph-properties fo:text-align="center" fo:line-height="0.5555in"/>
      <style:text-properties style:font-name="標楷體" style:font-name-asian="標楷體" style:font-name-complex="標楷體" fo:color="#000000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center" fo:line-height="0.5555in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 fo:line-height="0.3333in" fo:margin-left="0.1965in" fo:text-indent="0.3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6" style:parent-style-name="Standard" style:family="paragraph">
      <style:paragraph-properties fo:text-align="justify" fo:line-height="0.3333in" fo:margin-left="0.1965in" fo:text-indent="0.3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0" style:parent-style-name="Standard" style:family="paragraph">
      <style:paragraph-properties fo:text-align="justify" fo:line-height="0.3333in" fo:margin-left="0.1965in" fo:text-inden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1" style:parent-style-name="Standard" style:family="paragraph">
      <style:paragraph-properties fo:text-align="justify" fo:line-height="0.3333in" fo:margin-left="0.1965in" fo:text-inden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2" style:parent-style-name="Standard" style:family="paragraph">
      <style:paragraph-properties fo:text-align="justify" fo:line-height="0.3333in" fo:margin-left="0.1965in" fo:text-inden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3" style:parent-style-name="Standard" style:family="paragraph">
      <style:paragraph-properties fo:text-align="justify" fo:line-height="0.3333in" fo:margin-left="0.1965in" fo:text-inden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4" style:parent-style-name="Standard" style:family="paragraph">
      <style:paragraph-properties fo:text-align="justify" fo:line-height="0.3333in" fo:text-indent="0.5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5" style:parent-style-name="Standard" style:family="paragraph">
      <style:paragraph-properties fo:text-align="justify" fo:line-height="0.3333in" fo:margin-left="0.2215in" fo:text-indent="0.777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6" style:parent-style-name="Standard" style:family="paragraph">
      <style:paragraph-properties fo:text-align="justify" fo:line-height="0.3333in" fo:text-indent="0.5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7" style:parent-style-name="Standard" style:family="paragraph">
      <style:paragraph-properties fo:text-align="justify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8" style:parent-style-name="Standard" style:family="paragraph">
      <style:paragraph-properties fo:text-align="justify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9" style:parent-style-name="Standard" style:family="paragraph">
      <style:paragraph-properties fo:margin-left="0.2215in" fo:text-indent="0.6631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1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2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3" style:parent-style-name="Standard" style:family="paragraph">
      <style:paragraph-properties fo:margin-left="0.25in" fo:text-indent="0.389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18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9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text-align="center" fo:line-height="0.2777in" fo:margin-left="0.5in" fo:text-indent="-0.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太魯閣國家公園管理處</text:p>
            <text:p text:style-name="P18">轄區及周邊居民優秀學生獎助學金申請表</text:p>
            <text:p text:style-name="P19"><text:span text:style-name="T20">(</text:span><text:span text:style-name="T21">1</text:span><text:span text:style-name="T22">1</text:span><text:span text:style-name="T23">2</text:span><text:span text:style-name="T24">年</text:span><text:span text:style-name="T25">申請專用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性別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出生年月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身分證</text:span><text:span text:style-name="T44">字</text:span><text:span text:style-name="T45">號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設籍時間</text:span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*設籍連續2</text:p>
            <text:p text:style-name="P53">年,低收入</text:p>
            <text:p text:style-name="P54"><text:span text:style-name="T55">戶</text:span><text:span text:style-name="T56">者不限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12">
            <text:p text:style-name="P61">住宅：<text:s text:c="2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戶籍地址</text:p>
          </table:table-cell>
          <table:table-cell table:style-name="TableCell65" table:number-columns-spanned="12">
            <text:p text:style-name="P66"><text:span text:style-name="T67"><text:s text:c="11"/>縣 <text:s text:c="9"/>鄉 <text:s text:c="7"/>村 <text:s text:c="2"/>鄰 <text:s text:c="3"/></text:span><text:span text:style-name="T68"><text:s/></text:span><text:span text:style-name="T69"><text:s text:c="3"/>路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12">
            <text:p text:style-name="P74"><text:span text:style-name="T75">□</text:span><text:span text:style-name="T76">同戶籍地址</text:span></text:p>
            <text:p text:style-name="P77"><text:span text:style-name="T78">□ <text:s text:c="16"/></text:span><text:span text:style-name="T79">縣 <text:s text:c="9"/>鄉 <text:s text:c="7"/>村 <text:s text:c="2"/>鄰 <text:s text:c="3"/></text:span><text:span text:style-name="T80"><text:s/></text:span><text:span text:style-name="T81"><text:s text:c="3"/>路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校</text:span><text:span text:style-name="T86">名</text:span></text:p>
          </table:table-cell>
          <table:table-cell table:style-name="TableCell87" table:number-columns-spanned="2">
            <text:p text:style-name="P88"><text:s text:c="39"/></text:p>
          </table:table-cell>
          <table:covered-table-cell/>
          <table:table-cell table:style-name="TableCell89" table:number-columns-spanned="3">
            <text:p text:style-name="P90">科系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年級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申請種類（請V選）</text:p>
            <text:p text:style-name="P100"><text:span text:style-name="T101">**</text:span><text:span text:style-name="T102">申請資格</text:span><text:span text:style-name="T103">請詳閱獎助學金實施要點</text:span></text:p>
          </table:table-cell>
          <table:covered-table-cell/>
          <table:covered-table-cell/>
          <table:covered-table-cell/>
          <table:table-cell table:style-name="TableCell104" table:number-columns-spanned="9">
            <text:p text:style-name="P105">應繳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□國小(5</text:span><text:span text:style-name="T110">、</text:span><text:span text:style-name="T111">6年級)</text:span></text:p>
            <text:p text:style-name="P112">□國中</text:p>
            <text:p text:style-name="P113">□高中（職）（含五專1-3年級）</text:p>
            <text:p text:style-name="P114">□公（私）立大專校院</text:p>
            <text:p text:style-name="P115"><text:span text:style-name="T116">（含五專4-5年級</text:span><text:span text:style-name="T117">、</text:span><text:span text:style-name="T118">研究所）</text:span></text:p>
            <text:p text:style-name="P119">□特殊才藝</text:p>
          </table:table-cell>
          <table:covered-table-cell/>
          <table:covered-table-cell/>
          <table:covered-table-cell/>
          <table:table-cell table:style-name="TableCell120" table:number-columns-spanned="9">
            <text:p text:style-name="P121">1.學生證影本（已畢業者請附畢業證書影本）</text:p>
            <text:p text:style-name="P122">2.一學年（上、下學期）成績單正本一份</text:p>
            <text:p text:style-name="P123">(申請種類為國小者檢附5或6年級成績單)</text:p>
            <text:p text:style-name="P124">3.特殊才藝者，請檢附相關證明文件</text:p>
            <text:p text:style-name="P125">4.低收入戶者，請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p text:style-name="P128"><text:span text:style-name="T129">□錄取公（私）立大專校院（含研究所）</text:span><text:span text:style-name="T130">→</text:span><text:span text:style-name="T131">當年度註冊證明文件（不需繳交成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學年成績</text:p>
            <text:p text:style-name="P135"><text:span text:style-name="T136">（</text:span><text:span text:style-name="T137">上、下學期</text:span><text:span text:style-name="T138">）</text:span></text:p>
          </table:table-cell>
          <table:covered-table-cell/>
          <table:table-cell table:style-name="TableCell139" table:number-columns-spanned="6">
            <text:p text:style-name="P140">學業（智育）</text:p>
            <text:p text:style-name="P141"/>
            <text:p text:style-name="P142"/>
            <text:p text:style-name="P143"><text:span text:style-name="T144"><text:s text:c="12"/></text:span><text:span text:style-name="T145"><text:s text:c="3"/></text:span><text:span text:style-name="T146"><text:s/></text:span><text:span text:style-name="T147">（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<text:span text:style-name="T150">操行（德育）</text:span><text:span text:style-name="T151">(無記過處分</text:span><text:span text:style-name="T152">)</text:span></text:p>
            <text:p text:style-name="P153"/>
            <text:p text:style-name="P154"/>
            <text:p text:style-name="P155"><text:span text:style-name="T156"><text:s text:c="8"/></text:span><text:span text:style-name="T157"><text:s text:c="4"/></text:span><text:span text:style-name="T158"><text:s text:c="4"/></text:span><text:span text:style-name="T159">（分/等第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3">
            <text:p text:style-name="P162">此致</text:p>
            <text:p text:style-name="P163"><text:span text:style-name="T164">太魯閣國家公園管理處</text:span><text:span text:style-name="T165"><text:s text:c="43"/></text:span></text:p>
            <text:p text:style-name="P166"/>
            <text:p text:style-name="P167"><text:span text:style-name="T168"><text:s text:c="19"/></text:span><text:span text:style-name="T169"><text:s text:c="4"/></text:span><text:span text:style-name="T170">申請人： <text:s text:c="3"/></text:span><text:span text:style-name="T171"><text:s text:c="3"/></text:span><text:span text:style-name="T172"><text:s text:c="8"/></text:span><text:span text:style-name="T173"><text:s text:c="2"/></text:span><text:span text:style-name="T174"><text:s text:c="7"/>（簽章）</text:span></text:p>
            <text:p text:style-name="P175"/>
            <text:p text:style-name="P176"><text:span text:style-name="T177">中華民國</text:span><text:span text:style-name="T178"><text:s/></text:span><text:span text:style-name="T179"><text:s/></text:span><text:span text:style-name="T180">1</text:span><text:span text:style-name="T181">1</text:span><text:span text:style-name="T182">2</text:span><text:span text:style-name="T183"><text:s/>年 <text:s/></text:span><text:span text:style-name="T184">9</text:span><text:span text:style-name="T185"><text:s text:c="2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3">
            <text:p text:style-name="P188">上揭資料敬請詳實填列，以免權益受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《接續下一頁》</text:p>
      <text:soft-page-break/>
      <text:p text:style-name="P190">個人資料提供書面同意書</text:p>
      <text:p text:style-name="P191"/>
      <text:p text:style-name="P192"><text:span text:style-name="T193">一、本同意書依據「個人資料保護法」</text:span><text:span text:style-name="T194">第十六條第七款</text:span><text:span text:style-name="T195">之規定，</text:span></text:p>
      <text:p text:style-name="P196"><text:span text:style-name="T197"><text:s text:c="4"/></text:span><text:span text:style-name="T198">經當事人書面同意</text:span><text:span text:style-name="T199">處理及使用本人資料，供太魯閣國家公園</text:span></text:p>
      <text:p text:style-name="P200"><text:s text:c="4"/>管理處辦理獎助學金相關作業。</text:p>
      <text:p text:style-name="P201">二、本人同意太魯閣國家公園管理處派員至戶政機關查對、抄錄</text:p>
      <text:p text:style-name="P202"><text:s text:c="4"/>本人或子女姓名、出生年月日、國民身分證統一編號、戶籍</text:p>
      <text:p text:style-name="P203"><text:s text:c="4"/>地址及設籍時間之個人資料。</text:p>
      <text:p text:style-name="P204">三、本同意書如有未盡事宜，依個人資料保護法或其他相關規定</text:p>
      <text:p text:style-name="P205">辦理。</text:p>
      <text:p text:style-name="P206">四、本人瞭解此同意書符合「個人資料保護法」及相關規定，並</text:p>
      <text:p text:style-name="P207"><text:s text:c="4"/><text:s text:c="6"/>同意作為太魯閣國家公園管理處處理及使用本人資料之依</text:p>
      <text:p text:style-name="P208"><text:s text:c="2"/><text:s text:c="7"/><text:s/>據。</text:p>
      <text:p text:style-name="P209"/>
      <text:p text:style-name="P210"><text:s text:c="6"/><text:s/>此致</text:p>
      <text:p text:style-name="P211"><text:s text:c="6"/><text:s/>太魯閣國家公園管理處</text:p>
      <text:p text:style-name="P212"><text:s/><text:s text:c="5"/></text:p>
      <text:p text:style-name="P213"><text:span text:style-name="T214">□</text:span><text:span text:style-name="T215">我已詳閱本同意書，並履行同意書內容所述</text:span><text:span text:style-name="T216">（請打勾）</text:span><text:span text:style-name="T217">。</text:span></text:p>
      <text:p text:style-name="P218"/>
      <text:p text:style-name="P219"/>
      <text:p text:style-name="P220"><text:s/></text:p>
      <text:p text:style-name="P221"><text:s/><text:s text:c="3"/>申請人或法定代理人： <text:s text:c="12"/><text:s/><text:s text:c="8"/>（簽章）</text:p>
      <text:p text:style-name="P222"/>
      <text:p text:style-name="P223"/>
      <text:p text:style-name="P224"/>
      <text:p text:style-name="P225"/>
      <text:p text:style-name="P226">中華民國<text:s/><text:s/>112<text:s/>年 <text:s/>9<text:s text:c="2"/>月 <text:s text:c="4"/>日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F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-complex="Tahoma" style:letter-kerning="true" fo:hyphenate="false"/>
    </style:style>
    <style:style style:name="WW_CharLFO1LVL1" style:family="text">
      <style:text-properties style:font-name="標楷體" style:font-name-complex="標楷體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y</meta:initial-creator>
    <dc:creator>林欣蓉</dc:creator>
    <meta:creation-date>2023-07-25T00:46:00Z</meta:creation-date>
    <dc:date>2023-07-25T00:46:00Z</dc:date>
    <meta:print-date>2022-05-06T06:3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1" meta:character-count="1212" meta:row-count="8" meta:non-whitespace-character-count="1033"/>
  </office:meta>
</office:document-meta>
</file>