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-0.2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style:min-row-height="2.5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63cm" fo:keep-together="auto"/>
    </style:style>
    <style:style style:name="表格1.5" style:family="table-row">
      <style:table-row-properties style:min-row-height="1.136cm" fo:keep-together="auto"/>
    </style:style>
    <style:style style:name="表格1.18" style:family="table-row">
      <style:table-row-properties style:min-row-height="8.484cm" fo:keep-together="auto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orphans="2" fo:widows="2" style:snap-to-layout-gri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top="0.159cm" fo:margin-bottom="0cm" style:contextual-spacing="false" fo:line-height="0.776cm" fo:text-align="center" style:justify-single-word="false"/>
    </style:style>
    <style:style style:name="P10" style:family="paragraph" style:parent-style-name="Standard">
      <style:paragraph-properties fo:margin-top="0.159cm" fo:margin-bottom="0cm" style:contextual-spacing="false"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159cm" fo:margin-bottom="0cm" style:contextual-spacing="false" fo:line-height="0.635cm" fo:text-align="justify" style:justify-single-word="false"/>
    </style:style>
    <style:style style:name="P12" style:family="paragraph" style:parent-style-name="Standard">
      <style:paragraph-properties fo:margin-top="0.159cm" fo:margin-bottom="0.159cm" style:contextual-spacing="false" fo:line-height="0.776cm" fo:text-align="center" style:justify-single-word="false"/>
    </style:style>
    <style:style style:name="P13" style:family="paragraph" style:parent-style-name="Standard">
      <style:paragraph-properties fo:margin-top="0.159cm" fo:margin-bottom="0.159cm" style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59cm" fo:margin-bottom="0.159cm" style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59cm" fo:margin-bottom="0.159cm" style:contextual-spacing="false" fo:line-height="0.776cm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59cm" fo:margin-bottom="0.159cm" style:contextual-spacing="false" fo:line-height="0.776cm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59cm" fo:margin-bottom="0.159cm" style:contextual-spacing="false"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59cm" fo:margin-bottom="0.159cm" style:contextual-spacing="false"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59cm" fo:margin-bottom="0.159cm" style:contextual-spacing="false"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59cm" fo:margin-bottom="0.159cm" style:contextual-spacing="false"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752cm" fo:margin-right="0cm" fo:margin-top="0.159cm" fo:margin-bottom="0.159cm" style:contextual-spacing="false" fo:line-height="0.564cm" fo:text-indent="-2.752cm" style:auto-text-indent="false"/>
    </style:style>
    <style:style style:name="P22" style:family="paragraph" style:parent-style-name="Standard">
      <style:paragraph-properties fo:margin-left="-0.191cm" fo:margin-right="0cm" fo:margin-top="0.159cm" fo:margin-bottom="0.159cm" style:contextual-spacing="false" fo:line-height="0.776cm" fo:text-align="center" style:justify-single-word="false" fo:text-indent="0cm" style:auto-text-indent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6cm" fo:text-indent="-0.494cm" style:auto-text-indent="false"/>
    </style:style>
    <style:style style:name="P24" style:family="paragraph" style:parent-style-name="Standard">
      <style:paragraph-properties fo:margin-top="0.095cm" fo:margin-bottom="0cm" style:contextual-spacing="false" fo:line-height="0.635cm"/>
    </style:style>
    <style:style style:name="P25" style:family="paragraph" style:parent-style-name="Standard">
      <loext:graphic-properties draw:fill="solid" draw:fill-color="#e6e6e6"/>
      <style:paragraph-properties fo:margin-left="0cm" fo:margin-right="0cm" fo:margin-top="0.318cm" fo:margin-bottom="0cm" style:contextual-spacing="false" fo:line-height="0.6cm" fo:text-indent="0.123cm" style:auto-text-indent="false" fo:background-color="#e6e6e6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7" style:family="paragraph" style:parent-style-name="Standard">
      <loext:graphic-properties draw:fill="solid" draw:fill-color="#e6e6e6"/>
      <style:paragraph-properties fo:margin-left="0cm" fo:margin-right="0cm" fo:line-height="0.635cm" fo:text-indent="0.115cm" style:auto-text-indent="false" fo:background-color="#e6e6e6"/>
    </style:style>
    <style:style style:name="P28" style:family="paragraph" style:parent-style-name="清單段落">
      <style:paragraph-properties fo:margin-left="0.494cm" fo:margin-right="0cm" fo:line-height="0.6cm" fo:text-align="justify" style:justify-single-word="false" fo:text-indent="-0.494cm" style:auto-text-indent="false"/>
    </style:style>
    <style:style style:name="P29" style:family="paragraph" style:parent-style-name="清單段落">
      <style:paragraph-properties fo:margin-left="0.549cm" fo:margin-right="0cm" fo:line-height="0.6cm" fo:text-align="justify" style:justify-single-word="false" fo:text-indent="-0.494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9" style:family="text">
      <style:text-properties fo:color="#000000" loext:opacity="100%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fo:letter-spacing="-0.021cm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loext:opacity="100%" style:font-name="標楷體" fo:font-size="14pt" fo:letter-spacing="-0.014cm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fo:letter-spacing="-0.014cm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14cm" style:letter-kerning="false" style:font-name-asian="標楷體" style:font-size-asian="14pt" style:font-name-complex="新細明體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/>
    </style:style>
    <style:style style:name="T33" style:family="text">
      <style:text-properties fo:color="#000000" loext:opacity="100%" fo:font-size="14pt" style:font-name-asian="Times New Roman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3pt" fo:letter-spacing="-0.007cm" style:font-name-asian="標楷體" style:font-size-asian="13pt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style:font-size-asian="13pt" style:font-name-complex="新細明體" style:font-size-complex="13pt"/>
    </style:style>
    <style:style style:name="T41" style:family="text">
      <style:text-properties style:font-name="新細明體" fo:font-size="8pt" style:font-size-asian="8pt" style:font-name-complex="新細明體" style:font-size-complex="8pt"/>
    </style:style>
    <style:style style:name="T42" style:family="text">
      <style:text-properties style:font-name="新細明體" fo:font-size="14pt" fo:letter-spacing="-0.021cm" style:font-size-asian="14pt" style:font-name-complex="新細明體" style:font-size-complex="14pt"/>
    </style:style>
    <style:style style:name="T43" style:family="text">
      <style:text-properties style:font-name="新細明體" fo:font-size="14pt" style:font-size-asian="14pt" style:font-name-complex="新細明體" style:font-size-complex="14pt"/>
    </style:style>
    <style:style style:name="T44" style:family="text">
      <style:text-properties style:font-name="新細明體" fo:font-size="14pt" style:font-size-asian="14pt" style:font-name-complex="新細明體" style:font-size-complex="14pt"/>
    </style:style>
    <style:style style:name="T45" style:family="text"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c00000" loext:opacity="100%" fo:font-size="14pt" style:font-name-asian="標楷體" style:font-size-asian="14pt" style:font-size-complex="14pt"/>
    </style:style>
    <style:style style:name="T47" style:family="text">
      <style:text-properties fo:color="#c00000" loext:opacity="100%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111年三代同遊國家公園</text:span><text:span text:style-name="T4">—</text:span><text:span text:style-name="T5">太魯閣梯隊</text:span></text:p>
      <text:p text:style-name="P9"><text:span text:style-name="T15">「</text:span><text:span text:style-name="T16">繽紛太魯閣—賞花探祕山月之約</text:span><text:span text:style-name="T15">」</text:span><text:span text:style-name="T2">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6" office:value-type="string">
            <text:p text:style-name="P4"><text:span text:style-name="T35">活動日期</text:span><text:span text:style-name="T35">：1</text:span><text:span text:style-name="T35">11</text:span><text:span text:style-name="T31">年</text:span><text:span text:style-name="T31">4</text:span><text:span text:style-name="T31">月</text:span><text:span text:style-name="T31">16日</text:span><text:span text:style-name="T35">(週</text:span><text:span text:style-name="T31">六</text:span><text:span text:style-name="T35">)、9月25日(週日) 09:00~12:40</text:span></text:p>
            <text:p text:style-name="P5"><text:span text:style-name="T35">參加日期</text:span><text:span text:style-name="T35">：</text:span><text:span text:style-name="T2">□</text:span><text:span text:style-name="T6"> </text:span><text:span text:style-name="T31">4</text:span><text:span text:style-name="T31">月</text:span><text:span text:style-name="T31">16日第1梯隊</text:span><text:span text:style-name="T33"> <text:s/></text:span><text:span text:style-name="T2">□</text:span><text:span text:style-name="T6"> </text:span><text:span text:style-name="T35">9月25日第2梯隊</text:span><text:span text:style-name="T37"> <text:s/></text:span><text:span text:style-name="T13">(請擇一勾選)</text:span></text:p>
            <text:p text:style-name="P5"><text:span text:style-name="T17">報到時間</text:span><text:span text:style-name="T35">：</text:span><text:span text:style-name="T35">活動當日上午08:30~09:00</text:span></text:p>
            <text:p text:style-name="P5"><text:span text:style-name="T35">活動地點：</text:span><text:span text:style-name="T35">布洛灣臺地</text:span></text:p>
            <text:p text:style-name="P5"><text:span text:style-name="T17">集合地點</text:span><text:span text:style-name="T35">：</text:span><text:span text:style-name="T17">布洛灣管理站(服務台廊道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1"><text:span text:style-name="T30">※</text:span><text:span text:style-name="T17">報名方式:</text:span><text:span text:style-name="T19">一律以太魯閣國家公園線上報名辦理</text:span><text:a xlink:type="simple" xlink:href="https://www.taroko.gov.tw/ActiveListTaroko.aspx?n=14430&amp;sms=12558" text:style-name="Internet_20_link" text:visited-style-name="Visited_20_Internet_20_Link"><text:span text:style-name="Internet_20_link"><text:span text:style-name="T38">https://www.taroko.gov.tw/ActiveListTaroko.aspx?n=14430&amp;sms=12558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6">團(戶)長姓 <text:s text:c="3"/>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2">出生年月</text:p>
          </table:table-cell>
          <table:table-cell table:style-name="表格1.A1" office:value-type="string">
            <text:p text:style-name="Standard"><text:span text:style-name="T20"><text:s text:c="2"/>年 <text:s/>月</text:span>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0">關係稱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>聯絡電話行動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2">家庭成員1</text:span></text:p>
            <text:p text:style-name="P6"><text:span text:style-name="T20">姓 <text:s text:c="3"/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出生年月</text:p>
          </table:table-cell>
          <table:table-cell table:style-name="表格1.A1" office:value-type="string">
            <text:p text:style-name="Standard"><text:span text:style-name="T20"><text:s text:c="2"/>年 <text:s/>月</text:span>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1" office:value-type="string">
            <text:p text:style-name="P19">關係稱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2">家庭成員2</text:span></text:p>
            <text:p text:style-name="P6"><text:span text:style-name="T20">姓 <text:s text:c="3"/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出生年月</text:p>
          </table:table-cell>
          <table:table-cell table:style-name="表格1.A1" office:value-type="string">
            <text:p text:style-name="Standard"><text:span text:style-name="T20"><text:s text:c="2"/>年 <text:s/>月</text:span>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1" office:value-type="string">
            <text:p text:style-name="P19">關係稱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2">家庭成員3</text:span></text:p>
            <text:p text:style-name="P6"><text:span text:style-name="T20">姓 <text:s text:c="3"/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出生年月</text:p>
          </table:table-cell>
          <table:table-cell table:style-name="表格1.A1" office:value-type="string">
            <text:p text:style-name="Standard"><text:span text:style-name="T20"><text:s text:c="2"/>年 <text:s/>月</text:span>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1" office:value-type="string">
            <text:p text:style-name="P19">關係稱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2">家庭成員4</text:span></text:p>
            <text:p text:style-name="P6"><text:span text:style-name="T20">姓 <text:s text:c="3"/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出生年月</text:p>
          </table:table-cell>
          <table:table-cell table:style-name="表格1.A1" office:value-type="string">
            <text:p text:style-name="Standard"><text:span text:style-name="T20"><text:s text:c="2"/>年 <text:s/>月</text:span>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1" office:value-type="string">
            <text:p text:style-name="P19">關係稱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2">家庭成員5</text:span></text:p>
            <text:p text:style-name="P6"><text:span text:style-name="T20">姓 <text:s text:c="3"/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出生年月</text:p>
          </table:table-cell>
          <table:table-cell table:style-name="表格1.A1" office:value-type="string">
            <text:p text:style-name="Standard"><text:span text:style-name="T20"><text:s text:c="2"/>年 <text:s/>月</text:span>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1" office:value-type="string">
            <text:p text:style-name="P19">關係稱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table:number-rows-spanned="2" office:value-type="string">
            <text:p text:style-name="P2">聯 絡 人</text:p>
            <text:p text:style-name="P2">(姓 <text:s/>名)</text:p>
            <text:p text:style-name="P2">電子信箱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其他緊急 <text:s/></text:p>
            <text:p text:style-name="P2">聯 絡 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8"><text:span text:style-name="T20">活動說明注意事項</text:span></text:p>
          </table:table-cell>
          <table:table-cell table:style-name="表格1.A1" table:number-columns-spanned="5" office:value-type="string">
            <text:p text:style-name="P28"><text:span text:style-name="T20">※</text:span><text:span text:style-name="T6">活動採預約報名，並以三代家庭(戶)為單位，每戶至少3人、以9人為上限，不限直系血親。</text:span></text:p>
            <text:p text:style-name="P28"><text:span text:style-name="T20">※</text:span><text:span text:style-name="T6">家族成員年齡建議6歲以上、8</text:span><text:span text:style-name="T6">5</text:span><text:span text:style-name="T6">歲以下。</text:span><text:span text:style-name="T6"> </text:span></text:p>
            <text:p text:style-name="P29"><text:span text:style-name="T20">※每</text:span><text:span text:style-name="T25">梯隊名額42名(14戶)，報名第1梯隊自3月16日</text:span><text:span text:style-name="T20">(0時)起</text:span><text:span text:style-name="T25">至4月11日17時截止；第2梯隊自8月25日</text:span><text:span text:style-name="T20">(0時)起</text:span><text:span text:style-name="T25">至9月19日17時截止；以三代家庭成員為優先，二代家庭、親子次之。線上報名截止後，尚有餘額則開放活動當日08:30~09:00集合地點—</text:span><text:span text:style-name="T27">布洛灣管理站(服務台廊道區)</text:span><text:span text:style-name="T25">現場報名，額滿為限。</text:span></text:p>
            <text:p text:style-name="P29"><text:span text:style-name="T20">※參加成員如有行動不便者請家屬全程陪同並協助活動進行。</text:span></text:p>
            <text:p text:style-name="P29"><text:span text:style-name="T20">※</text:span><text:span text:style-name="T8">參加者須自行至</text:span><text:span text:style-name="T24">布洛灣</text:span><text:span text:style-name="T8">集合地點報到，並</text:span><text:span text:style-name="T22">自行辦理旅行平安保險</text:span><text:span text:style-name="T42">。</text:span></text:p>
            <text:p text:style-name="P29"><text:span text:style-name="T20">※</text:span><text:span text:style-name="T6">活動性質係屬生態環境教育遊程，請自備環保杯(瓶)及個人飲水；半日定點活動無提供餐點及瓶裝水</text:span><text:span text:style-name="T20">。</text:span></text:p>
            <text:p text:style-name="P28"><text:span text:style-name="T20">※如有發燒或咳嗽等情形者，請勿參加活動。因應COVID-19(新冠肺炎)疫情</text:span><text:span text:style-name="T6">及中央流行疫情指揮中心防疫指引，</text:span><text:span text:style-name="T20">活動時間地點等將配合適時調整，詳情請密切關注本處官網公告與查詢。</text:span><text:span text:style-name="T6">配合自主健康管理，活動前量測體溫，</text:span><text:span text:style-name="T45">參加活動期間請全程配帶口罩</text:span><text:span text:style-name="T6">、團(戶)成員</text:span><text:span text:style-name="T10">保持社交距離</text:span><text:span text:style-name="T6">。</text:span></text:p>
            <text:p text:style-name="P28"><text:span text:style-name="T20">※</text:span><text:span text:style-name="T17">主辦單位保留活動內容或行程更改之權利；因災害、道路中斷或颱風、豪大雨天候不佳等不可抗力因素影響安全時，主辦單位得取消或延期辦理。相關訊息將公告於本處官網</text:span><text:span text:style-name="T17">https://www.taroko.gov.tw/</text:span><text:span text:style-name="T17">。</text:span></text:p>
            <text:p text:style-name="P23"><text:span text:style-name="T20">※請詳實填寫報名資料及聯絡電話、電子信箱，以利後續通知及寄送活動相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※報名確認及取消：</text:p>
      <text:p text:style-name="P24"><text:span text:style-name="T20">報名方式一律以太魯閣國家公園線上報名辦理，</text:span><text:span text:style-name="T35">額滿</text:span><text:span text:style-name="T35">截</text:span><text:span text:style-name="T35">止</text:span><text:span text:style-name="T35">。</text:span><text:span text:style-name="T35">線上報名</text:span><text:span text:style-name="T35">網址</text:span><text:a xlink:type="simple" xlink:href="https://www.taroko.gov.tw/ActiveListTaroko.aspx?n=14430&amp;sms=12558" text:style-name="Internet_20_link" text:visited-style-name="Visited_20_Internet_20_Link"><text:span text:style-name="Internet_20_link"><text:span text:style-name="T35">https://www.taroko.gov.tw/ActiveListTaroko.aspx?n=14430&amp;sms=12558</text:span></text:span></text:a><text:span text:style-name="T35">(太魯閣國家公園全球資訊網\</text:span><text:span text:style-name="T35">為民服務\</text:span><text:span text:style-name="T35">線上報名)。</text:span><text:span text:style-name="T46">首次登入</text:span><text:span text:style-name="T46">線上報名</text:span><text:span text:style-name="T35">時</text:span><text:span text:style-name="T35">，</text:span><text:span text:style-name="T35">系統將會寄發通知信於您註冊的帳號(電子信箱)中，點選信件內容中的網址即可開始使用報名系統。完成報名登錄作業後，您將</text:span><text:span text:style-name="T35">收到</text:span><text:span text:style-name="T35">報名系統之報名成功電子郵件(</text:span><text:span text:style-name="T35">e-mail</text:span><text:span text:style-name="T35">)</text:span><text:span text:style-name="T35">通知</text:span><text:span text:style-name="T35">，本處檢核報名表相關資料後，活動承辦人將正式以電子郵件通知您是否已完成報名</text:span><text:span text:style-name="T43">「</text:span><text:span text:style-name="T35">錄取</text:span><text:span text:style-name="T6">」或</text:span><text:span text:style-name="T43">「</text:span><text:span text:style-name="T6">備取」及</text:span><text:span text:style-name="T43">「</text:span><text:span text:style-name="T6">行前通知」</text:span><text:span text:style-name="T20">。</text:span></text:p>
      <text:p text:style-name="P11"><text:soft-page-break/><text:span text:style-name="T20">完成報名後若因故不克參加，請於活動3日(第1梯隊111年4月13日、第2梯隊9月22日17:00)前通知主辦單位取消，以便開放其他家庭參加。行前未通知主辦單位取消報名、無故或非不可抗力因素缺席者，列為未來活動不予優先錄取或不予受理報名參考依據。</text:span></text:p>
      <text:p text:style-name="P11"><text:span text:style-name="T28">※報名受理備案：</text:span><text:span text:style-name="T20">如您確實無法操作線上報名系統辦理報名，請填妥本報名表以電子郵件傳送電子檔辦理報名，受理報名順位仍以郵件接收時間及家庭成員性質之優先順序處理。</text:span></text:p>
      <text:p text:style-name="P25"><text:span text:style-name="T11">辦理單位：太魯閣國家公園管理處(解說教育課)</text:span></text:p>
      <text:p text:style-name="P27"><text:span text:style-name="T12">電話03-8621100轉802分機(承辦人：王小姐) </text:span><text:span text:style-name="T39">E-mail</text:span><text:span text:style-name="T40">: </text:span><text:a xlink:type="simple" xlink:href="mailto:tiger@taroko.gov.tw" text:style-name="Internet_20_link" text:visited-style-name="Visited_20_Internet_20_Link"><text:span text:style-name="Internet_20_link"><text:span text:style-name="T34">tiger@taroko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8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3年亮點活動-山海遊記(個人報名表)</dc:title>
    <dc:subject/>
    <meta:keyword/>
    <dc:description/>
    <meta:initial-creator>tiger</meta:initial-creator>
    <meta:creation-date>2022-02-07T18:35:00</meta:creation-date>
    <dc:creator>王愛華</dc:creator>
    <dc:date>2022-02-08T10:19:00</dc:date>
    <meta:print-date>2014-06-12T17:04:00</meta:print-date>
    <meta:editing-cycles>5</meta:editing-cycles>
    <meta:editing-duration>PT27M</meta:editing-duration>
    <meta:document-statistic meta:table-count="1" meta:image-count="0" meta:object-count="0" meta:page-count="3" meta:paragraph-count="77" meta:word-count="1317" meta:character-count="1649" meta:non-whitespace-character-count="1583"/>
    <meta:generator>LibreOffice/7.1.0.3$Windows_X86_64 LibreOffice_project/f6099ecf3d29644b5008cc8f48f42f4a40986e4c</meta:generator>
  </office:meta>
</office:document-meta>
</file>