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TableColumn3" style:family="table-column">
      <style:table-column-properties style:column-width="0.8791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0.8916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2152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Column10" style:family="table-column">
      <style:table-column-properties style:column-width="0.7819in" style:use-optimal-column-width="false"/>
    </style:style>
    <style:style style:name="TableColumn11" style:family="table-column">
      <style:table-column-properties style:column-width="0.3013in" style:use-optimal-column-width="false"/>
    </style:style>
    <style:style style:name="TableColumn12" style:family="table-column">
      <style:table-column-properties style:column-width="2.1652in" style:use-optimal-column-width="false"/>
    </style:style>
    <style:style style:name="Table2" style:family="table">
      <style:table-properties style:width="6.5951in" fo:margin-left="0in" table:align="center"/>
    </style:style>
    <style:style style:name="TableRow13" style:family="table-row">
      <style:table-row-properties style:min-row-height="0.7055in" style:use-optimal-row-height="false"/>
    </style:style>
    <style:style style:name="TableCell1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3055in"/>
      <style:text-properties style:font-name="標楷體" style:font-name-asian="標楷體" fo:color="#000000" fo:letter-spacing="0.0208in" fo:font-size="14pt" style:font-size-asian="14pt" style:font-size-complex="14pt"/>
    </style:style>
    <style:style style:name="P16" style:parent-style-name="Standard" style:family="paragraph">
      <style:paragraph-properties fo:text-align="center" fo:line-height="0.3055in"/>
      <style:text-properties style:font-name="標楷體" style:font-name-asian="標楷體" fo:color="#000000" fo:letter-spacing="0.0208in" fo:font-size="14pt" style:font-size-asian="14pt" style:font-size-complex="14pt"/>
    </style:style>
    <style:style style:name="P17" style:parent-style-name="Standard" style:family="paragraph">
      <style:paragraph-properties fo:text-align="center" fo:line-height="0.3055in"/>
    </style:style>
    <style:style style:name="T1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Row25" style:family="table-row">
      <style:table-row-properties style:min-row-height="0.4409in" style:use-optimal-row-height="false"/>
    </style:style>
    <style:style style:name="TableCell2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2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055in"/>
    </style:style>
    <style:style style:name="TableCell3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3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055in"/>
    </style:style>
    <style:style style:name="TableCell3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3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3055in"/>
    </style:style>
    <style:style style:name="TableRow38" style:family="table-row">
      <style:table-row-properties style:min-row-height="0.3472in" style:use-optimal-row-height="false"/>
    </style:style>
    <style:style style:name="TableCell3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3055in"/>
    </style:style>
    <style:style style:name="TableRow43" style:family="table-row">
      <style:table-row-properties style:min-row-height="0.3472in" style:use-optimal-row-height="false"/>
    </style:style>
    <style:style style:name="TableCell4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055in"/>
      <style:text-properties style:font-name="標楷體" style:font-name-asian="標楷體" fo:letter-spacing="-0.0138in"/>
    </style:style>
    <style:style style:name="TableCell4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055in"/>
      <style:text-properties fo:color="#000000" style:font-size-complex="12pt"/>
    </style:style>
    <style:style style:name="TableCell4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3055in"/>
      <style:text-properties style:font-name="標楷體" style:font-name-asian="標楷體" fo:letter-spacing="-0.0138in"/>
    </style:style>
    <style:style style:name="TableCell5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2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3" style:parent-style-name="Standard" style:family="paragraph">
      <style:paragraph-properties fo:text-align="justify" fo:line-height="0.1666in" fo:margin-left="0.0694in" fo:text-indent="-0.069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57" style:family="table-row">
      <style:table-row-properties style:min-row-height="0.5972in" style:use-optimal-row-height="false"/>
    </style:style>
    <style:style style:name="TableCell5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3055in"/>
      <style:text-properties style:font-name="標楷體" style:font-name-asian="標楷體"/>
    </style:style>
    <style:style style:name="TableCell6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1666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 style:min-row-height="0.6847in" style:use-optimal-row-height="false"/>
    </style:style>
    <style:style style:name="TableCell6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3055in"/>
      <style:text-properties style:font-name="標楷體" style:font-name-asian="標楷體"/>
    </style:style>
    <style:style style:name="TableCell6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Standard" style:family="paragraph">
      <style:paragraph-properties fo:text-align="justify" fo:line-height="0.3055in"/>
    </style:style>
    <style:style style:name="T71" style:parent-style-name="預設段落字型" style:family="text">
      <style:text-properties style:font-name="新細明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Standard" style:family="paragraph">
      <style:paragraph-properties fo:text-align="justify" fo:line-height="0.3055in"/>
    </style:style>
    <style:style style:name="TableRow74" style:family="table-row">
      <style:table-row-properties style:min-row-height="0.4416in" style:use-optimal-row-height="false"/>
    </style:style>
    <style:style style:name="TableCell7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05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81" style:family="table-row">
      <style:table-row-properties style:min-row-height="0.3201in" style:use-optimal-row-height="false"/>
    </style:style>
    <style:style style:name="TableCell82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3055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6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8" style:family="table-row">
      <style:table-row-properties style:min-row-height="1.6243in" style:use-optimal-row-height="false"/>
    </style:style>
    <style:style style:name="TableCell8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新細明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95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96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97" style:parent-style-name="Standard" style:family="paragraph">
      <style:paragraph-properties fo:text-align="justify" fo:line-height="0.25in" fo:text-indent="0.1666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新細明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02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fo:text-align="justify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4" style:parent-style-name="Standard" style:family="paragraph">
      <style:paragraph-properties fo:widows="2" fo:orphans="2" fo:text-align="justify" fo:line-height="0.2777in" fo:margin-left="0.125in" fo:text-indent="-0.125in">
        <style:tab-stops/>
      </style:paragraph-properties>
      <style:text-properties style:font-name="標楷體" style:font-name-asian="標楷體" fo:color="#000000"/>
    </style:style>
    <style:style style:name="P105" style:parent-style-name="Standard" style:family="paragraph">
      <style:paragraph-properties fo:widows="2" fo:orphans="2" fo:text-align="justify" fo:line-height="0.2777in" fo:margin-left="0.0833in" fo:text-indent="0.0833in">
        <style:tab-stops/>
      </style:paragraph-properties>
      <style:text-properties style:font-name="標楷體" style:font-name-asian="標楷體" fo:color="#000000"/>
    </style:style>
    <style:style style:name="P106" style:parent-style-name="Standard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fo:color="#000000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08" style:family="table-row">
      <style:table-row-properties style:min-row-height="0.3069in" style:use-optimal-row-height="false"/>
    </style:style>
    <style:style style:name="TableCell10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text-align="justify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14" style:family="table-row">
      <style:table-row-properties style:min-row-height="0.7631in" style:use-optimal-row-height="false" fo:keep-together="always"/>
    </style:style>
    <style:style style:name="TableCell115" style:family="table-cell">
      <style:table-cell-properties fo:border-top="0.0208in solid #00000A" fo:border-left="0.0104in solid #00000A" fo:border-bottom="0.0069in solid #000000" fo:border-right="0.0104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-top="0.0208in solid #00000A" fo:border-left="0.0104in solid #00000A" fo:border-bottom="0.0069in solid #000000" fo:border-right="0.0104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-top="0.0208in solid #00000A" fo:border-left="0.0104in solid #00000A" fo:border-bottom="0.0069in solid #000000" fo:border-right="0.0104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126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127" style:parent-style-name="Standard" style:family="paragraph">
      <style:paragraph-properties fo:widows="2" fo:orphans="2" fo:text-align="justify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1.200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標楷體" style:font-name-asian="標楷體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93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115%"/>
      <style:text-properties style:font-name="標楷體" style:font-name-asian="標楷體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P146" style:parent-style-name="Standard" style:family="paragraph">
      <style:paragraph-properties fo:text-align="center" fo:line-height="0.5555in"/>
      <style:text-properties style:font-name="標楷體" style:font-name-asian="標楷體" style:font-name-complex="標楷體" fo:color="#000000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center" fo:line-height="0.5555in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line-height="0.3333in" fo:margin-left="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" style:parent-style-name="Standard" style:family="paragraph">
      <style:paragraph-properties fo:text-align="justify" fo:line-height="0.3333in" fo:margin-left="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6" style:parent-style-name="Standard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7" style:parent-style-name="Standard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8" style:parent-style-name="Standard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9" style:parent-style-name="Standard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" style:parent-style-name="Standard" style:family="paragraph">
      <style:paragraph-properties fo:text-align="justify" fo:line-height="0.3333in" fo:margin-left="0.2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1" style:parent-style-name="Standard" style:family="paragraph">
      <style:paragraph-properties fo:text-align="justify" fo:line-height="0.3333in" fo:margin-left="0.2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2" style:parent-style-name="Standard" style:family="paragraph">
      <style:paragraph-properties fo:text-align="justify" fo:line-height="0.3333in" fo:margin-left="0.2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3" style:parent-style-name="Standard" style:family="paragraph">
      <style:paragraph-properties fo:text-align="justify" fo:line-height="0.3333in" fo:margin-left="0.2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4" style:parent-style-name="Standard" style:family="paragraph">
      <style:paragraph-properties fo:text-align="justify" fo:line-height="0.3333in" fo:margin-left="0.2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5" style:parent-style-name="Standard" style:family="paragraph">
      <style:paragraph-properties fo:margin-left="0.2215in" fo:text-indent="0.6631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7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8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9" style:parent-style-name="Standard" style:list-style-name="WWNum1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70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1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text-align="center" fo:line-height="0.2777in" fo:margin-left="0.5in" fo:text-indent="-0.5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太魯閣國家公園管理處</text:p>
            <text:p text:style-name="P16">轄區及周邊居民優秀學生獎助學金申請表</text:p>
            <text:p text:style-name="P17"><text:span text:style-name="T18">(</text:span><text:span text:style-name="T19">1</text:span><text:span text:style-name="T20">1</text:span><text:span text:style-name="T21">0</text:span><text:span text:style-name="T22">年</text:span><text:span text:style-name="T23">申請專用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申請人</text:p>
          </table:table-cell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 table:number-rows-spanned="2">
            <text:p text:style-name="P31">性別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9" table:number-columns-spanned="2">
            <text:p text:style-name="P40">國民身分證統一編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設籍時間</text:p>
          </table:table-cell>
          <table:covered-table-cell/>
          <table:table-cell table:style-name="TableCell50">
            <text:p text:style-name="P51"/>
            <text:p text:style-name="P52"/>
            <text:p text:style-name="P53"><text:span text:style-name="T54">*需設籍2年,低收入</text:span><text:span text:style-name="T55">戶</text:span><text:span text:style-name="T56">者不在此限</text:span></text:p>
          </table:table-cell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9">
            <text:p text:style-name="P61"><text:span text:style-name="T62"><text:s text:c="11"/>縣 <text:s text:c="9"/>鄉 <text:s text:c="7"/>村 <text:s text:c="5"/>鄰 <text:s text:c="6"/>路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9">
            <text:p text:style-name="P67"><text:span text:style-name="T68">□</text:span><text:span text:style-name="T69">同戶籍地址</text:span></text:p>
            <text:p text:style-name="P70"><text:span text:style-name="T71">□ <text:s text:c="16"/></text:span><text:span text:style-name="T72">縣 <text:s text:c="9"/>鄉 <text:s text:c="7"/>村 <text:s text:c="5"/>鄰 <text:s text:c="6"/>路 <text:s text:c="5"/>號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校</text:span><text:span text:style-name="T78">名/科系/年級</text:span></text:p>
          </table:table-cell>
          <table:covered-table-cell/>
          <table:table-cell table:style-name="TableCell79" table:number-columns-spanned="8">
            <text:p text:style-name="P80"><text:s text:c="37"/>(以申請成績的學校為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申請種類（請V選）</text:span><text:span text:style-name="T85">**在職者不得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應繳證件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□國小(5</text:span><text:span text:style-name="T92">、</text:span><text:span text:style-name="T93">6年級)</text:span></text:p>
            <text:p text:style-name="P94">□國中</text:p>
            <text:p text:style-name="P95">□高中（職）（含五專1-3年級）</text:p>
            <text:p text:style-name="P96">□公（私）立大專校院</text:p>
            <text:p text:style-name="P97"><text:span text:style-name="T98">（含五專4-5年級</text:span><text:span text:style-name="T99">、</text:span><text:span text:style-name="T100">研究所）</text:span></text:p>
            <text:p text:style-name="P101">□特殊才藝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1.學生證影本（已畢業者請附畢業證書影本）</text:p>
            <text:p text:style-name="P104">2.成績單正本一份（前一學年成績單），</text:p>
            <text:p text:style-name="P105">申請種類為國小者檢附5、6年級成績單</text:p>
            <text:p text:style-name="P106">3.特殊才藝者，請檢附相關證明文件</text:p>
            <text:p text:style-name="P107">4.低收入戶者，請檢附相關證明文件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□錄取公（私）立大專校院（含研究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當年度註冊證明文件（不需繳交成績單）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學年成績</text:p>
          </table:table-cell>
          <table:covered-table-cell/>
          <table:covered-table-cell/>
          <table:table-cell table:style-name="TableCell117" table:number-columns-spanned="5">
            <text:p text:style-name="P118">學業（智育）</text:p>
            <text:p text:style-name="P119"/>
            <text:p text:style-name="P120"><text:span text:style-name="T121"><text:s/></text:span><text:span text:style-name="T122"><text:s text:c="13"/></text:span><text:span text:style-name="T123">（分）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操行（德育）</text:p>
            <text:p text:style-name="P126"/>
            <text:p text:style-name="P127"><text:span text:style-name="T128"><text:s text:c="12"/></text:span><text:span text:style-name="T129">（分/等第）</text:span></text:p>
          </table:table-cell>
          <table:covered-table-cell/>
        </table:table-row>
        <table:table-row table:style-name="TableRow130">
          <table:table-cell table:style-name="TableCell131" table:number-columns-spanned="10">
            <text:p text:style-name="P132">此致</text:p>
            <text:p text:style-name="P133"><text:span text:style-name="T134">太魯閣國家公園管理處</text:span><text:span text:style-name="T135"><text:s text:c="43"/></text:span></text:p>
            <text:p text:style-name="P136"><text:span text:style-name="T137"><text:s text:c="27"/></text:span><text:span text:style-name="T138">申請人： <text:s text:c="18"/>（簽章）</text:span></text:p>
            <text:p text:style-name="P139"/>
            <text:p text:style-name="P140">中華民國 <text:s text:c="4"/>110<text:s text:c="2"/>年 <text:s/>9<text:s text:c="2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>上揭資料敬請詳實填列，以免權益受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《接續下一頁》</text:p>
      <text:p text:style-name="P145"/>
      <text:soft-page-break/>
      <text:p text:style-name="P146">個人資料提供書面同意書</text:p>
      <text:p text:style-name="P147"/>
      <text:p text:style-name="P148"><text:span text:style-name="T149">一、本同意書依據「個人資料保護法」</text:span><text:span text:style-name="T150">第十六條第七款</text:span><text:span text:style-name="T151">之規定，</text:span></text:p>
      <text:p text:style-name="P152"><text:span text:style-name="T153"><text:s text:c="4"/></text:span><text:span text:style-name="T154">經當事人書面同意</text:span><text:span text:style-name="T155">處理及使用本人資料，供太魯閣國家公園</text:span></text:p>
      <text:p text:style-name="P156"><text:s text:c="4"/>管理處辦理獎助學金相關作業。</text:p>
      <text:p text:style-name="P157">二、本人同意太魯閣國家公園管理處派員至戶政機關查對、抄錄 <text:s text:c="2"/></text:p>
      <text:p text:style-name="P158"><text:s text:c="4"/>本人或子女姓名、出生年月日、國民身分證統一編號、戶籍</text:p>
      <text:p text:style-name="P159"><text:s text:c="4"/>地址及設籍時間之個人資料。</text:p>
      <text:p text:style-name="P160">三、本同意書如有未盡事宜，依個人資料保護法或其他相關規定</text:p>
      <text:p text:style-name="P161"><text:s text:c="4"/>辦理。</text:p>
      <text:p text:style-name="P162">四、本人瞭解此同意書符合「個人資料保護法」及相關規定，並</text:p>
      <text:p text:style-name="P163"><text:s text:c="4"/>同意作為太魯閣國家公園管理處處理及使用本人資料之依</text:p>
      <text:p text:style-name="P164"><text:s text:c="4"/>據。</text:p>
      <text:p text:style-name="P165"/>
      <text:p text:style-name="P166"><text:s text:c="6"/>此致</text:p>
      <text:p text:style-name="P167"><text:s text:c="6"/>太魯閣國家公園管理處</text:p>
      <text:p text:style-name="P168"/>
      <text:list text:style-name="WWNum1" text:continue-numbering="true">
        <text:list-item>
          <text:p text:style-name="P169">我已詳閱本同意書，並履行同意書內容所述（請打勾）。</text:p>
        </text:list-item>
      </text:list>
      <text:p text:style-name="P170"/>
      <text:p text:style-name="P171"/>
      <text:p text:style-name="P172"><text:s/></text:p>
      <text:p text:style-name="P173"><text:s/>申請人或法定代理人： <text:s text:c="20"/>（簽章）</text:p>
      <text:p text:style-name="P174"/>
      <text:p text:style-name="P175"/>
      <text:p text:style-name="P176"/>
      <text:p text:style-name="P177"/>
      <text:p text:style-name="P178"/>
      <text:p text:style-name="P179">中華民國 <text:s text:c="3"/>110<text:s text:c="2"/>年 <text:s text:c="2"/>9<text:s text:c="3"/>月 <text:s text:c="6"/>日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F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-complex="Tahoma" style:letter-kerning="true" fo:hyphenate="false"/>
    </style:style>
    <style:style style:name="WW_CharLFO1LVL1" style:family="text">
      <style:text-properties style:font-name="標楷體" style:font-name-complex="標楷體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y</meta:initial-creator>
    <dc:creator>tarokouser</dc:creator>
    <meta:creation-date>2021-07-27T07:07:00Z</meta:creation-date>
    <dc:date>2021-07-27T07:07:00Z</dc:date>
    <meta:print-date>2021-07-27T07:0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4" meta:character-count="1169" meta:row-count="8" meta:non-whitespace-character-count="997"/>
  </office:meta>
</office:document-meta>
</file>