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236in" text:min-label-width="0.3333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widows="2" fo:orphans="2"/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P3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P4" style:parent-style-name="內文" style:family="paragraph">
      <style:paragraph-properties fo:widows="2" fo:orphans="2"/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P5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P6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P7" style:parent-style-name="內文" style:family="paragraph">
      <style:paragraph-properties fo:widows="2" fo:orphans="2" fo:margin-left="0.4916in" fo:text-indent="-0.4916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P8" style:parent-style-name="內文" style:family="paragraph">
      <style:paragraph-properties fo:widows="2" fo:orphans="2" fo:margin-left="0.4909in" fo:text-indent="-0.4909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style:font-name-complex="Arial" fo:color="#FF0000" style:letter-kerning="false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3.5pt" style:font-size-asian="13.5pt" style:font-size-complex="13.5pt"/>
    </style:style>
    <style:style style:name="P13" style:parent-style-name="內文" style:family="paragraph">
      <style:paragraph-properties fo:widows="2" fo:orphans="2" fo:margin-left="0.4909in" fo:text-indent="-0.4909in">
        <style:tab-stops/>
      </style:paragraph-properties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P14" style:parent-style-name="內文" style:family="paragraph">
      <style:paragraph-properties fo:widows="2" fo:orphans="2"/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P16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P24" style:parent-style-name="內文" style:family="paragraph">
      <style:paragraph-properties fo:widows="2" fo:orphans="2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 fo:background-color="#FFD700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P36" style:parent-style-name="內文" style:family="paragraph">
      <style:paragraph-properties fo:widows="2" fo:orphans="2" fo:margin-left="0.5909in" fo:text-indent="-0.5909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P39" style:parent-style-name="內文" style:family="paragraph">
      <style:paragraph-properties fo:widows="2" fo:orphans="2" fo:margin-left="0.5902in" fo:text-indent="-0.590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P43" style:parent-style-name="內文" style:family="paragraph">
      <style:paragraph-properties fo:widows="2" fo:orphans="2" fo:margin-left="0.5902in" fo:text-indent="-0.5902in">
        <style:tab-stops/>
      </style:paragraph-properties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P44" style:parent-style-name="內文" style:family="paragraph">
      <style:paragraph-properties fo:widows="2" fo:orphans="2" fo:margin-left="0.5902in" fo:text-indent="-0.5902in">
        <style:tab-stops/>
      </style:paragraph-properties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P49" style:parent-style-name="內文" style:family="paragraph">
      <style:paragraph-properties fo:widows="2" fo:orphans="2" fo:margin-left="0.5902in" fo:text-indent="-0.5902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style:font-name-complex="Arial" fo:color="#FF0000" style:letter-kerning="false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P82" style:parent-style-name="內文" style:family="paragraph">
      <style:paragraph-properties fo:widows="2" fo:orphans="2" fo:margin-left="0.5902in" fo:text-indent="-0.5902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style:font-name-complex="Arial" fo:color="#FF0000" style:letter-kerning="false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P101" style:parent-style-name="內文" style:family="paragraph">
      <style:paragraph-properties fo:widows="2" fo:orphans="2" fo:margin-left="0.5902in" fo:text-indent="-0.5902in">
        <style:tab-stops/>
      </style:paragraph-properties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P102" style:parent-style-name="內文" style:family="paragraph">
      <style:paragraph-properties fo:widows="2" fo:orphans="2" fo:margin-left="0.5902in" fo:text-indent="-0.5902in">
        <style:tab-stops/>
      </style:paragraph-properties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P103" style:parent-style-name="內文" style:family="paragraph">
      <style:paragraph-properties fo:widows="2" fo:orphans="2" fo:margin-left="0.5902in" fo:text-indent="-0.5902in">
        <style:tab-stops/>
      </style:paragraph-properties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P104" style:parent-style-name="內文" style:family="paragraph">
      <style:paragraph-properties fo:widows="2" fo:orphans="2" fo:margin-left="0.5902in" fo:text-indent="-0.5902in">
        <style:tab-stops/>
      </style:paragraph-properties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P107" style:parent-style-name="內文" style:family="paragraph">
      <style:paragraph-properties fo:widows="2" fo:orphans="2" fo:margin-left="0.5909in" fo:text-indent="-0.5909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P108" style:parent-style-name="內文" style:family="paragraph">
      <style:paragraph-properties fo:widows="2" fo:orphans="2" fo:margin-left="0.5902in" fo:text-indent="-0.5902in">
        <style:tab-stops/>
      </style:paragraph-properties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P109" style:parent-style-name="內文" style:family="paragraph">
      <style:paragraph-properties fo:widows="2" fo:orphans="2" fo:margin-left="0.5902in" fo:text-indent="-0.5902in">
        <style:tab-stops/>
      </style:paragraph-properties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P110" style:parent-style-name="內文" style:family="paragraph">
      <style:paragraph-properties fo:widows="2" fo:orphans="2" fo:margin-left="0.5902in" fo:text-indent="-0.5902in">
        <style:tab-stops/>
      </style:paragraph-properties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Arial" fo:color="#333333" style:letter-kerning="false" fo:font-size="13.5pt" style:font-size-asian="13.5pt" style:font-size-complex="13.5pt"/>
    </style:style>
    <style:style style:name="P115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23" style:family="table-column">
      <style:table-column-properties style:column-width="1.65in"/>
    </style:style>
    <style:style style:name="TableColumn124" style:family="table-column">
      <style:table-column-properties style:column-width="4.8513in"/>
    </style:style>
    <style:style style:name="Table122" style:family="table">
      <style:table-properties style:width="6.5013in" style:rel-width="96.38%" fo:margin-left="0.075in" table:align="left"/>
    </style:style>
    <style:style style:name="TableRow125" style:family="table-row">
      <style:table-row-properties style:min-row-height="0.6465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Row130" style:family="table-row">
      <style:table-row-properties style:min-row-height="0.6847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150%" fo:text-indent="0.834in"/>
      <style:text-properties style:font-name="標楷體"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5868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150%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ableRow148" style:family="table-row">
      <style:table-row-properties style:min-row-height="1.6562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Row156" style:family="table-row">
      <style:table-row-properties style:min-row-height="1.127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Row162" style:family="table-row">
      <style:table-row-properties style:min-row-height="0.843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line-height="150%" fo:text-indent="0.4861in"/>
      <style:text-properties style:font-name="標楷體" style:font-name-asian="標楷體" fo:color="#000000" fo:font-size="14pt" style:font-size-asian="14pt" style:font-size-complex="14pt"/>
    </style:style>
    <style:style style:name="TableRow167" style:family="table-row">
      <style:table-row-properties style:min-row-height="3.1361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fo:line-height="150%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fo:line-height="150%" fo:text-indent="0.4159in"/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line-height="150%" fo:text-indent="0.4159in"/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fo:line-height="150%" fo:text-indent="0.4159in"/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fo:line-height="150%" fo:text-indent="0.4159in"/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fo:line-height="150%" fo:text-indent="0.4159in"/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台江國家公園管理處-團體導覽解說服務申請須知</text:p>
      <text:p text:style-name="P2"/>
      <text:p text:style-name="P3">一、服務宗旨：</text:p>
      <text:p text:style-name="P4">透過導覽解說服務，落實國家公園環境教育及生態保育觀念之宣導。</text:p>
      <text:p text:style-name="P5"/>
      <text:p text:style-name="P6"/>
      <text:p text:style-name="P7">二、資格條件：</text:p>
      <text:p text:style-name="P8"><text:span text:style-name="T9">（一）</text:span><text:span text:style-name="T10">本處提供之團體導覽解說服務屬公益免費性質</text:span><text:span text:style-name="T11">，旨為提供社會大眾深度認識台江國家公園，進行環境教育及生態保育觀念之宣導。</text:span><text:span text:style-name="T12">恕不接受旅行社或遊覽公司等旅遊營利單位申請或代為申請。</text:span></text:p>
      <text:p text:style-name="P13">（二）為維持良好解說品質，服務對象以20人以上，40人以內之機關團體為原則。</text:p>
      <text:p text:style-name="P14"/>
      <text:p text:style-name="P15"/>
      <text:p text:style-name="P16">三、作業流程：<text:s/></text:p>
      <text:p text:style-name="P17">（一）本處受理申請</text:p>
      <text:p text:style-name="P18">（二）安排解說人力/協調服務場次(3天）</text:p>
      <text:p text:style-name="P19">（三）回復申請結果 (1-2天)</text:p>
      <text:p text:style-name="P20"/>
      <text:p text:style-name="P21"/>
      <text:p text:style-name="P22">四、團體預約服務說明</text:p>
      <text:p text:style-name="P23"/>
      <text:p text:style-name="P24"><text:span text:style-name="T25">黑面琵鷺賞鳥亭</text:span><text:span text:style-name="T26">定點解說服務：</text:span></text:p>
      <text:p text:style-name="P27"><text:span text:style-name="T28">1.地點位置：賞鳥亭位於黑面琵鷺保護區旁，鄰近黑琵來台度冬之主要棲地，地址為</text:span><text:span text:style-name="T29">臺南市七股區十份里海埔69號</text:span><text:span text:style-name="T30"><text:line-break/></text:span><text:span text:style-name="T31">2.駐點解說：</text:span><text:span text:style-name="T32"><text:line-break/>遊客可利用大型望遠鏡近距離觀賞黑面琵鷺，本處並配合於每年10月至隔年3月候鳥季期間，於賞鳥亭提供黑面琵鷺生態、及鳥類、潮間帶等解說服務。</text:span><text:span text:style-name="T33"><text:line-break/>3.注意事項：</text:span><text:span text:style-name="T34"><text:line-break/>由於賞鳥亭位於生態保護區，請預約團體在行前務必提醒團體成員於抵達賞鳥亭觀賞時，請盡量降低音量，以避免驚擾保護區內之動物，以共同維護珍貴的生態資源。</text:span></text:p>
      <text:p text:style-name="P35"/>
      <text:p text:style-name="P36"><text:span text:style-name="T37">五、申請辦法： </text:span><text:span text:style-name="T38"> <text:s/></text:span></text:p>
      <text:p text:style-name="P39"><text:span text:style-name="T40">（一）</text:span><text:span text:style-name="T41">請於活動日14天前~2個月內提出申請</text:span><text:span text:style-name="T42">，本處將視解說人力狀況回覆是否派員；如解說人力不足，本處得不派員。</text:span></text:p>
      <text:p text:style-name="P43">（二）請影印紙本申請表填寫後傳真至(06)284-2505；亦可線上申請（https://aply.tjnp.gov.tw/Reservation）。</text:p>
      <text:p text:style-name="P44">（三）本處收到申請表後，將於5個工作天內回覆是否派員解說，如無收到回覆請來電洽詢：解說教育科<text:s/>(06）284-2600分機1508(洪小姐)。</text:p>
      <text:p text:style-name="P45"/>
      <text:soft-page-break/>
      <text:p text:style-name="P46"><text:span text:style-name="T47">六、注意事項：</text:span><text:span text:style-name="T48">  <text:s/></text:span></text:p>
      <text:p text:style-name="P49"><text:span text:style-name="T50">（一）</text:span><text:span text:style-name="T51">台江</text:span><text:span text:style-name="T52">國家公園</text:span><text:span text:style-name="T53">遊客中心</text:span><text:span text:style-name="T54"><text:s/></text:span><text:span text:style-name="T55">(</text:span><text:span text:style-name="T56">地址:臺南市</text:span><text:span text:style-name="T57">安南區四草大道1</text:span><text:span text:style-name="T58">18號</text:span><text:span text:style-name="T59">，電話：06 - 2842600</text:span><text:span text:style-name="T60">)</text:span><text:span text:style-name="T61">，</text:span><text:span text:style-name="T62">每日開放時間為09:00~1</text:span><text:span text:style-name="T63">7</text:span><text:span text:style-name="T64">:</text:span><text:span text:style-name="T65">0</text:span><text:span text:style-name="T66">0，休館日為每週一（遇連續假日順延至假期結束次日休館）及除夕當日，</text:span><text:span text:style-name="T67">目前提供</text:span><text:span text:style-name="T68">定時影片播映欣賞</text:span><text:span text:style-name="T69">(9:30、</text:span><text:span text:style-name="T70">10</text:span><text:span text:style-name="T71">:30</text:span><text:span text:style-name="T72">、11:30</text:span><text:span text:style-name="T73">、14:00</text:span><text:span text:style-name="T74">、15:00</text:span><text:span text:style-name="T75">、16:00)</text:span><text:span text:style-name="T76">及</text:span><text:span text:style-name="T77">定時導館解說服務</text:span><text:span text:style-name="T78">(10:00、11:00、14:30、15:30)</text:span><text:span text:style-name="T79">，</text:span><text:span text:style-name="T80">不受理團體預約服務</text:span><text:span text:style-name="T81">。</text:span></text:p>
      <text:p text:style-name="P82"><text:span text:style-name="T83">（</text:span><text:span text:style-name="T84">二</text:span><text:span text:style-name="T85">）六孔遊客中心</text:span><text:span text:style-name="T86">(</text:span><text:span text:style-name="T87">地址:臺南市七股區三股里海埔18號</text:span><text:span text:style-name="T88">[</text:span><text:span text:style-name="T89">六孔碼頭對面</text:span><text:span text:style-name="T90">]，</text:span><text:span text:style-name="T91">聯絡電話:06</text:span><text:span text:style-name="T92">-</text:span><text:span text:style-name="T93">788-0220</text:span><text:span text:style-name="T94">)，</text:span><text:span text:style-name="T95">每日開放時間為09:00~16:30，休館日為每週一（遇連續假日順延至假期結束次日休館）及除夕當日，</text:span><text:span text:style-name="T96">目前提供</text:span><text:span text:style-name="T97">定時影片播映欣賞</text:span><text:span text:style-name="T98">，</text:span><text:span text:style-name="T99">不受理團體預約服務</text:span><text:span text:style-name="T100">。</text:span></text:p>
      <text:p text:style-name="P101">（三）黑面琵鷺賞鳥亭配合於黑面琵鷺來台度冬期間開放，僅於每年的10月至3月接受申請導覽解說服務，每日開放時間為09:00~16:30。</text:p>
      <text:p text:style-name="P102">（四）請於預定時間與解說員會合，如行程延誤須與本處電話連繫。</text:p>
      <text:p text:style-name="P103">（五）夏日期間請特別注意防曬與補充水份；冬季期間東北季風強勁，建議準備保暖帽，以防寒流期間因風大導致身體不適。</text:p>
      <text:p text:style-name="P104">（六）其他應注意事項，屆時由導覽人員說明。</text:p>
      <text:p text:style-name="P105"/>
      <text:p text:style-name="P106"/>
      <text:p text:style-name="P107">七、取消申請    </text:p>
      <text:p text:style-name="P108">（一）顧及其他遊客權益，以上預約如無故超過約定時間15分鐘以上者，視同取消。</text:p>
      <text:p text:style-name="P109">（二）如需變更預約時間或取消申請，請於3日前來電通知，如無通知，本處將於1年內不受理該單位預約申請服務。</text:p>
      <text:p text:style-name="P110">（三）因變更預約時間需重新徵詢志工解説或安排服務場次，視為新申請案件辦理，所需工作天重新起算。</text:p>
      <text:p text:style-name="P111"/>
      <text:p text:style-name="P112"/>
      <text:p text:style-name="P113"/>
      <text:p text:style-name="P114"/>
      <text:p text:style-name="P115"/>
      <text:soft-page-break/>
      <text:p text:style-name="P116">內政部國家公園署台江國家公園管理處</text:p>
      <text:p text:style-name="P117"><text:span text:style-name="T118">團體</text:span><text:span text:style-name="T119">導覽</text:span><text:span text:style-name="T120">解說</text:span><text:span text:style-name="T121">預約服務申請表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單位名稱(全銜)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人數</text:p>
          </table:table-cell>
          <table:table-cell table:style-name="TableCell133">
            <text:p text:style-name="P134">人<text:s/></text:p>
          </table:table-cell>
        </table:table-row>
        <table:table-row table:style-name="TableRow135">
          <table:table-cell table:style-name="TableCell136">
            <text:p text:style-name="P137">特殊團體註記</text:p>
          </table:table-cell>
          <table:table-cell table:style-name="TableCell138">
            <text:p text:style-name="P139"><text:span text:style-name="T140">□</text:span><text:span text:style-name="T141">12歲以下<text:s/></text:span><text:span text:style-name="T142">□</text:span><text:span text:style-name="T143">65歲以上<text:s/></text:span><text:span text:style-name="T144">□</text:span><text:span text:style-name="T145">身心障礙<text:s/></text:span><text:span text:style-name="T146">□</text:span><text:span text:style-name="T147">其他：</text:span></text:p>
          </table:table-cell>
        </table:table-row>
        <table:table-row table:style-name="TableRow148">
          <table:table-cell table:style-name="TableCell149">
            <text:p text:style-name="P150">預約連絡人</text:p>
          </table:table-cell>
          <table:table-cell table:style-name="TableCell151">
            <text:p text:style-name="P152">姓名：</text:p>
            <text:p text:style-name="P153">電話：</text:p>
            <text:p text:style-name="P154">手機：</text:p>
            <text:p text:style-name="P155">E-mail：</text:p>
          </table:table-cell>
        </table:table-row>
        <table:table-row table:style-name="TableRow156">
          <table:table-cell table:style-name="TableCell157">
            <text:p text:style-name="P158">當日連絡人</text:p>
          </table:table-cell>
          <table:table-cell table:style-name="TableCell159">
            <text:p text:style-name="P160">姓名：<text:s/></text:p>
            <text:p text:style-name="P161">手機：<text:s/></text:p>
          </table:table-cell>
        </table:table-row>
        <table:table-row table:style-name="TableRow162">
          <table:table-cell table:style-name="TableCell163">
            <text:p text:style-name="P164">預約日期</text:p>
          </table:table-cell>
          <table:table-cell table:style-name="TableCell165">
            <text:p text:style-name="P166">年<text:s text:c="2"/><text:s/><text:s/>月<text:s text:c="2"/><text:s/><text:s/>日<text:s/>(星期<text:s text:c="2"/>)<text:s/></text:p>
          </table:table-cell>
        </table:table-row>
        <table:table-row table:style-name="TableRow167">
          <table:table-cell table:style-name="TableCell168">
            <text:p text:style-name="P169">預約服務項目</text:p>
          </table:table-cell>
          <table:table-cell table:style-name="TableCell170">
            <text:p text:style-name="P171">黑面琵鷺賞鳥亭定點導覽解說(建議時間30分鐘）﹕</text:p>
            <text:p text:style-name="P172"><text:span text:style-name="T173">＊配合候鳥度冬季節，僅限每年10月至翌年3月預約</text:span></text:p>
            <text:p text:style-name="P174">□09:30 ~ 10:00<text:s text:c="6"/>□10:00 ~ 10:30</text:p>
            <text:p text:style-name="P175">□10:30 ~ 11:00<text:s text:c="6"/>□11:00 ~ 11:30</text:p>
            <text:p text:style-name="P176">□11:30 ~ 12:00<text:s text:c="6"/>□13:30 ~ 14:00</text:p>
            <text:p text:style-name="P177">□14:00 ~ 14:30<text:s text:c="6"/>□14:30 ~ 15:00</text:p>
            <text:p text:style-name="P178">□15:00 ~ 15:30<text:s text:c="6"/>□15:30 ~ 16:00</text:p>
          </table:table-cell>
        </table:table-row>
      </table:table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ext031" style:display-name="text031" style:family="text">
      <style:text-properties style:font-name="Arial" style:font-name-complex="Arial" fo:color="#4F341C" fo:font-size="10pt" style:font-size-asian="10pt" style:font-size-complex="10pt"/>
    </style:style>
    <style:style style:name="_words1" style:display-name="00_words1" style:family="text">
      <style:text-properties style:font-name="Arial" style:font-name-complex="Arial" fo:color="#666666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236in" text:min-label-width="0.3333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8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江國家公園管理處團體預約服務申請表</dc:title>
    <meta:initial-creator>981424</meta:initial-creator>
    <dc:creator>許翔茵</dc:creator>
    <meta:creation-date>2023-11-08T06:20:00Z</meta:creation-date>
    <dc:date>2023-11-08T06:20:00Z</dc:date>
    <meta:print-date>2023-11-08T06:2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4" meta:character-count="1770" meta:row-count="12" meta:non-whitespace-character-count="1509"/>
  </office:meta>
</office:document-meta>
</file>