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86cm" fo:margin-top="0cm" fo:margin-bottom="0cm" table:align="left" style:writing-mode="page"/>
    </style:style>
    <style:style style:name="表格1.A" style:family="table-column">
      <style:table-column-properties style:column-width="2.032cm" style:rel-column-width="7215*"/>
    </style:style>
    <style:style style:name="表格1.B" style:family="table-column">
      <style:table-column-properties style:column-width="0.647cm" style:rel-column-width="2300*"/>
    </style:style>
    <style:style style:name="表格1.C" style:family="table-column">
      <style:table-column-properties style:column-width="2.298cm" style:rel-column-width="8159*"/>
    </style:style>
    <style:style style:name="表格1.D" style:family="table-column">
      <style:table-column-properties style:column-width="2.459cm" style:rel-column-width="8730*"/>
    </style:style>
    <style:style style:name="表格1.E" style:family="table-column">
      <style:table-column-properties style:column-width="1.602cm" style:rel-column-width="5688*"/>
    </style:style>
    <style:style style:name="表格1.F" style:family="table-column">
      <style:table-column-properties style:column-width="2.087cm" style:rel-column-width="7405*"/>
    </style:style>
    <style:style style:name="表格1.G" style:family="table-column">
      <style:table-column-properties style:column-width="0.238cm" style:rel-column-width="846*"/>
    </style:style>
    <style:style style:name="表格1.H" style:family="table-column">
      <style:table-column-properties style:column-width="0.15cm" style:rel-column-width="531*"/>
    </style:style>
    <style:style style:name="表格1.I" style:family="table-column">
      <style:table-column-properties style:column-width="2.542cm" style:rel-column-width="9024*"/>
    </style:style>
    <style:style style:name="表格1.J" style:family="table-column">
      <style:table-column-properties style:column-width="0.762cm" style:rel-column-width="2706*"/>
    </style:style>
    <style:style style:name="表格1.K" style:family="table-column">
      <style:table-column-properties style:column-width="3.642cm" style:rel-column-width="12930*"/>
    </style:style>
    <style:style style:name="表格1.1" style:family="table-row">
      <style:table-row-properties style:min-row-height="0.4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69cm" fo:keep-together="always"/>
    </style:style>
    <style:style style:name="表格1.3" style:family="table-row">
      <style:table-row-properties style:min-row-height="1.19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0.817cm" fo:keep-together="always"/>
    </style:style>
    <style:style style:name="表格1.C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5cm" fo:keep-together="always"/>
    </style:style>
    <style:style style:name="表格1.8" style:family="table-row">
      <style:table-row-properties style:min-row-height="1.148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1.06cm" fo:keep-together="always"/>
    </style:style>
    <style:style style:name="表格1.11" style:family="table-row">
      <style:table-row-properties style:min-row-height="0.972cm" fo:keep-together="always"/>
    </style:style>
    <style:style style:name="表格1.20" style:family="table-row">
      <style:table-row-properties style:min-row-height="2.374cm" fo:keep-together="always"/>
    </style:style>
    <style:style style:name="表格1.21" style:family="table-row">
      <style:table-row-properties style:min-row-height="1.681cm" fo:keep-together="always"/>
    </style:style>
    <style:style style:name="表格1.J2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5.062cm" fo:keep-together="always"/>
    </style:style>
    <style:style style:name="表格1.23" style:family="table-row">
      <style:table-row-properties style:min-row-height="1.57cm" fo:keep-together="always"/>
    </style:style>
    <style:style style:name="表格1.24" style:family="table-row">
      <style:table-row-properties style:min-row-height="1.729cm" fo:keep-together="always"/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5" style:family="table-row">
      <style:table-row-properties style:min-row-height="2.062cm" fo:keep-together="always"/>
    </style:style>
    <style:style style:name="表格1.26" style:family="table-row">
      <style:table-row-properties style:min-row-height="1.713cm" fo:keep-together="always"/>
    </style:style>
    <style:style style:name="表格1.27" style:family="table-row">
      <style:table-row-properties style:min-row-height="2.221cm" fo:keep-together="always"/>
    </style:style>
    <style:style style:name="表格2" style:family="table">
      <style:table-properties style:width="18.53cm" fo:margin-left="-0.026cm" fo:margin-top="0cm" fo:margin-bottom="0cm" table:align="left" style:writing-mode="page"/>
    </style:style>
    <style:style style:name="表格2.A" style:family="table-column">
      <style:table-column-properties style:column-width="2.316cm"/>
    </style:style>
    <style:style style:name="表格2.E" style:family="table-column">
      <style:table-column-properties style:column-width="2.314cm"/>
    </style:style>
    <style:style style:name="表格2.H" style:family="table-column">
      <style:table-column-properties style:column-width="2.32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P1" style:family="paragraph" style:parent-style-name="Standard">
      <style:paragraph-properties fo:margin-left="-0.635cm" fo:margin-right="-0.212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-0.042cm" fo:text-align="center" style:justify-single-word="false" fo:text-indent="0cm" style:auto-text-indent="false" fo:break-before="pag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2.542cm" fo:margin-right="0cm" fo:text-align="center" style:justify-single-word="false" fo:orphans="0" fo:widows="0" fo:text-indent="-2.542cm" style:auto-text-indent="false" style:snap-to-layout-grid="false"/>
    </style:style>
    <style:style style:name="P5" style:family="paragraph" style:parent-style-name="Standard">
      <style:paragraph-properties fo:margin-left="2.223cm" fo:margin-right="0cm" fo:text-align="center" style:justify-single-word="false" fo:orphans="0" fo:widows="0" fo:text-indent="-2.223cm" style:auto-text-indent="false" style:snap-to-layout-grid="false"/>
    </style:style>
    <style:style style:name="P6" style:family="paragraph" style:parent-style-name="Standard">
      <style:paragraph-properties fo:margin-left="2.54cm" fo:margin-right="0cm" fo:text-align="center" style:justify-single-word="false" fo:orphans="0" fo:widows="0" fo:text-indent="-2.54cm" style:auto-text-indent="false" style:snap-to-layout-grid="false"/>
    </style:style>
    <style:style style:name="P7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style:paragraph-properties fo:margin-left="2.54cm" fo:margin-right="0cm" fo:orphans="0" fo:widows="0" fo:text-indent="-2.54cm" style:auto-text-indent="false" style:snap-to-layout-grid="false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5.747cm"/>
          <style:tab-stop style:position="7.519cm"/>
          <style:tab-stop style:position="7.784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4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6.773cm" fo:margin-right="0cm" fo:text-align="justify" style:justify-single-word="false" fo:orphans="0" fo:widows="0" fo:text-indent="-6.773cm" style:auto-text-indent="false" style:snap-to-layout-grid="false"/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  <style:text-properties fo:color="#ff0000" loext:opacity="100%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2pt"/>
    </style:style>
    <style:style style:name="P19" style:family="paragraph" style:parent-style-name="Standard">
      <style:paragraph-properties fo:margin-left="6.773cm" fo:margin-right="0cm" fo:text-align="end" style:justify-single-word="false" fo:orphans="0" fo:widows="0" fo:text-indent="-6.773cm" style:auto-text-indent="false" style:snap-to-layout-grid="false"/>
    </style:style>
    <style:style style:name="P20" style:family="paragraph" style:parent-style-name="Standard">
      <style:paragraph-properties fo:margin-left="1.744cm" fo:margin-right="-0.042cm" fo:text-align="end" style:justify-single-word="false" fo:text-indent="-1.995cm" style:auto-text-indent="false" style:snap-to-layout-grid="false"/>
    </style:style>
    <style:style style:name="P21" style:family="paragraph" style:parent-style-name="Standard">
      <style:paragraph-properties fo:margin-left="5.927cm" fo:margin-right="0cm" fo:text-align="justify" style:justify-single-word="false" fo:orphans="0" fo:widows="0" fo:text-indent="-5.927cm" style:auto-text-indent="false" style:snap-to-layout-grid="false"/>
    </style:style>
    <style:style style:name="P22" style:family="paragraph" style:parent-style-name="Standard">
      <style:paragraph-properties fo:margin-left="6.773cm" fo:margin-right="0cm" fo:text-align="justify" style:justify-single-word="false" fo:orphans="0" fo:widows="0" fo:text-indent="-6.773cm" style:auto-text-indent="false" style:snap-to-layout-grid="false"/>
    </style:style>
    <style:style style:name="P23" style:family="paragraph" style:parent-style-name="Standard">
      <style:paragraph-properties fo:line-height="0.459cm" fo:text-align="end" style:justify-single-word="false" fo:orphans="0" fo:widows="0" style:snap-to-layout-grid="false"/>
    </style:style>
    <style:style style:name="P24" style:family="paragraph" style:parent-style-name="Standard">
      <style:paragraph-properties fo:margin-left="1.923cm" fo:margin-right="0cm" fo:line-height="0.459cm" fo:orphans="0" fo:widows="0" fo:text-indent="-1.923cm" style:auto-text-indent="false" style:snap-to-layout-grid="false"/>
    </style:style>
    <style:style style:name="P25" style:family="paragraph" style:parent-style-name="Standard">
      <style:paragraph-properties fo:margin-left="0.988cm" fo:margin-right="0cm" fo:line-height="0.459cm" fo:orphans="0" fo:widows="0" fo:text-indent="-0.988cm" style:auto-text-indent="false" style:snap-to-layout-grid="false"/>
    </style:style>
    <style:style style:name="P26" style:family="paragraph" style:parent-style-name="Standard">
      <style:paragraph-properties fo:line-height="0.459cm" fo:orphans="0" fo:widows="0" style:snap-to-layout-grid="false"/>
    </style:style>
    <style:style style:name="P27" style:family="paragraph" style:parent-style-name="Standard">
      <style:paragraph-properties fo:margin-left="0.988cm" fo:margin-right="0cm" fo:line-height="0.459cm" fo:orphans="0" fo:widows="0" fo:text-indent="-0.988cm" style:auto-text-indent="false" style:snap-to-layout-grid="false"/>
      <style:text-properties officeooo:paragraph-rsid="000b65f4"/>
    </style:style>
    <style:style style:name="P28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22pt" fo:letter-spacing="0.035cm" fo:font-weight="bold" style:font-name-asian="標楷體1" style:font-size-asian="22pt" style:font-weight-asian="bold" style:font-size-complex="22pt" style:text-scale="90%"/>
    </style:style>
    <style:style style:name="P29" style:family="paragraph" style:parent-style-name="Standard">
      <style:paragraph-properties fo:orphans="2" fo:widows="2" fo:hyphenation-ladder-count="no-limit" style:vertical-align="auto"/>
      <style:text-properties fo:font-size="22pt" fo:letter-spacing="0.035cm" fo:font-weight="bold" style:font-name-asian="標楷體1" style:font-size-asian="22pt" style:font-weight-asian="bold" style:font-size-complex="22pt" style:text-scale="9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744cm" fo:margin-right="1.94cm" fo:text-indent="-1.995cm" style:auto-text-indent="false" style:snap-to-layout-grid="false"/>
    </style:style>
    <style:style style:name="T1" style:family="text">
      <style:text-properties fo:font-size="20pt" fo:letter-spacing="0.035cm" fo:font-weight="bold" style:font-name-asian="標楷體1" style:font-size-asian="20pt" style:font-weight-asian="bold" style:font-size-complex="20pt" style:text-scale="90%"/>
    </style:style>
    <style:style style:name="T2" style:family="text">
      <style:text-properties fo:color="#ff0000" loext:opacity="100%" fo:font-size="20pt" fo:letter-spacing="0.035cm" fo:font-weight="bold" style:font-name-asian="標楷體1" style:font-size-asian="20pt" style:font-weight-asian="bold" style:font-size-complex="20pt" style:text-scale="90%"/>
    </style:style>
    <style:style style:name="T3" style:family="text">
      <style:text-properties fo:color="#ff0000" loext:opacity="100%" fo:font-size="16pt" style:font-name-asian="標楷體1" style:font-size-asian="16pt" style:font-size-complex="16pt"/>
    </style:style>
    <style:style style:name="T4" style:family="text">
      <style:text-properties fo:color="#ff0000" loext:opacity="100%" fo:font-size="16pt" officeooo:rsid="0009ef9a" style:font-name-asian="標楷體1" style:font-size-asian="16pt" style:font-size-complex="16pt"/>
    </style:style>
    <style:style style:name="T5" style:family="text">
      <style:text-properties fo:color="#ff0000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ff0000" loext:opacity="100%" style:font-name="Wingdings" fo:font-size="14pt" style:font-name-asian="Wingdings1" style:font-size-asian="14pt" style:font-name-complex="Wingdings1" style:font-size-complex="14pt"/>
    </style:style>
    <style:style style:name="T7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ff0000" loext:opacity="100%" fo:font-size="14pt" style:font-name-asian="標楷體1" style:font-size-asian="14pt" style:font-size-complex="14pt"/>
    </style:style>
    <style:style style:name="T9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loext:opacity="100%" style:font-name="Wingdings 2" fo:font-size="14pt" style:font-name-asian="Wingdings 21" style:font-size-asian="14pt" style:font-name-complex="Wingdings 21" style:font-size-complex="14pt"/>
    </style:style>
    <style:style style:name="T11" style:family="text">
      <style:text-properties fo:color="#ff0000" loext:opacity="100%" fo:font-size="18pt" style:font-name-asian="標楷體1" style:font-size-asian="18pt" style:font-size-complex="11pt"/>
    </style:style>
    <style:style style:name="T12" style:family="text">
      <style:text-properties fo:font-size="22pt" fo:letter-spacing="0.035cm" fo:font-weight="bold" style:font-name-asian="標楷體1" style:font-size-asian="22pt" style:font-weight-asian="bold" style:font-size-complex="22pt" style:text-scale="90%"/>
    </style:style>
    <style:style style:name="T13" style:family="text">
      <style:text-properties fo:font-size="10pt" fo:letter-spacing="0.035cm" style:font-name-asian="標楷體1" style:font-size-asian="10pt" style:text-scale="90%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-asian="標楷體1" style:font-size-complex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6pt" style:font-name-asian="標楷體1" style:font-size-asian="16pt" style:font-size-complex="11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21" style:family="text">
      <style:text-properties fo:color="#a6a6a6" loext:opacity="100%" fo:font-size="16pt" style:font-name-asian="標楷體1" style:font-size-asian="16pt" style:font-size-complex="16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fo:background-color="transparent" loext:char-shading-value="0" style:font-name-asian="標楷體1" style:font-size-asian="14pt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fo:color="#0000ff" loext:opacity="100%" fo:font-size="13pt" style:font-name-asian="標楷體1" style:font-size-asian="13pt" style:font-size-complex="13pt"/>
    </style:style>
    <style:style style:name="T27" style:family="text">
      <style:text-properties fo:color="#000000" loext:opacity="100%" style:font-name-asian="標楷體1" style:font-size-complex="12pt"/>
    </style:style>
    <style:style style:name="T28" style:family="text">
      <style:text-properties fo:color="#000000" loext:opacity="100%" style:letter-kerning="false" style:font-name-asian="標楷體1" style:font-size-complex="12pt"/>
    </style:style>
    <style:style style:name="T29" style:family="text">
      <style:text-properties fo:color="#000000" loext:opacity="100%" fo:font-weight="bold" style:letter-kerning="false" style:font-name-asian="標楷體1" style:font-weight-asian="bold" style:font-size-complex="12pt"/>
    </style:style>
    <style:style style:name="T30" style:family="text">
      <style:text-properties fo:color="#000000" loext:opacity="100%" style:font-name="Tahoma" fo:font-size="14pt" fo:language="zh" fo:country="TW" style:font-name-asian="標楷體1" style:font-size-asian="14pt" style:font-size-complex="14pt"/>
    </style:style>
    <style:style style:name="T31" style:family="text">
      <style:text-properties fo:font-size="18pt" style:font-name-asian="標楷體1" style:font-size-asian="18pt" style:font-size-complex="11pt"/>
    </style:style>
    <style:style style:name="T32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4"><text:span text:style-name="T1"><text:s/>內政部國家公園署台江國家公園土地分區證明申請書</text:span><text:span text:style-name="T2">(範例)</text:span><text:span text:style-name="T12"> </text:span><text:span text:style-name="T13">113.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 loext:marker-style-name="T17"><text:span text:style-name="T17">申請人</text:span><text:span text:style-name="T17"/></text:p>
          </table:table-cell>
          <table:table-cell table:style-name="表格1.A1" table:number-rows-spanned="2" table:number-columns-spanned="4" office:value-type="string">
            <text:p text:style-name="P10" loext:marker-style-name="T21"><text:span text:style-name="T3">王大明</text:span><text:span text:style-name="T21">（簽章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17"><text:span text:style-name="T17">申請日期</text:span><text:span text:style-name="T17"/></text:p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14"><text:span text:style-name="T19"><text:s text:c="5"/></text:span><text:span text:style-name="T17"><text:s text:c="2"/></text:span><text:span text:style-name="T3">112 </text:span><text:span text:style-name="T17">年</text:span><text:span text:style-name="T3">9</text:span><text:span text:style-name="T17">月</text:span><text:span text:style-name="T3">20</text:span><text:span text:style-name="T17">日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17"><text:span text:style-name="T17">性別</text:span><text:span text:style-name="T17"/></text:p>
          </table:table-cell>
          <table:covered-table-cell/>
          <table:covered-table-cell/>
          <table:table-cell table:style-name="表格1.A1" table:number-columns-spanned="3" office:value-type="string">
            <text:p text:style-name="P5" loext:marker-style-name="T14"><text:span text:style-name="T6"></text:span><text:span text:style-name="T22"> 男 <text:s text:c="2"/></text:span><text:span text:style-name="T25">□</text:span><text:span text:style-name="T22"> 女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 loext:marker-style-name="T17"><text:span text:style-name="T17">電話</text:span><text:span text:style-name="T17"/></text:p>
            <text:p text:style-name="P13" loext:marker-style-name="T15"/>
          </table:table-cell>
          <table:table-cell table:style-name="表格1.A1" table:number-columns-spanned="4" office:value-type="string">
            <text:p text:style-name="P3" loext:marker-style-name="T17"><text:span text:style-name="T3">06-2842600</text:span><text:span text:style-name="T3"/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 loext:marker-style-name="T17"><text:span text:style-name="T17">E-mail</text:span><text:span text:style-name="T17"/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" loext:marker-style-name="T17"><text:span text:style-name="T3">tjnpmail@</text:span><text:span text:style-name="T4">nps</text:span><text:span text:style-name="T3">.gov.tw</text:span></text:p>
          </table:table-cell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A1" table:number-columns-spanned="4" office:value-type="string">
            <text:p text:style-name="P3" loext:marker-style-name="T26"><text:span text:style-name="T26">電話號碼為銷帳編號，請務必填寫</text:span><text:span text:style-name="T26"/></text:p>
          </table:table-cell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 loext:marker-style-name="T17"><text:span text:style-name="T17">地址</text:span><text:span text:style-name="T17"/></text:p>
          </table:table-cell>
          <table:table-cell table:style-name="表格1.A1" table:number-columns-spanned="10" office:value-type="string">
            <text:p text:style-name="P11" loext:marker-style-name="T3"><text:span text:style-name="T7"><text:s/>709</text:span><text:span text:style-name="T7"/></text:p>
            <text:p text:style-name="P12" loext:marker-style-name="T17"><text:span text:style-name="T3"><text:s/>臺南市安南區四草大道118號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4" office:value-type="string">
            <text:p text:style-name="P3" loext:marker-style-name="T17"><text:span text:style-name="T17">申請</text:span><text:span text:style-name="T17"/></text:p>
            <text:p text:style-name="P3" loext:marker-style-name="T17"><text:span text:style-name="T17">地號</text:span><text:span text:style-name="T17"/></text:p>
          </table:table-cell>
          <table:table-cell table:style-name="表格1.A1" office:value-type="string">
            <text:p text:style-name="P15" loext:marker-style-name="T17"/>
          </table:table-cell>
          <table:table-cell table:style-name="表格1.C6" office:value-type="string">
            <text:p text:style-name="P7" loext:marker-style-name="T17"><text:span text:style-name="T17">縣市</text:span><text:span text:style-name="T17"/></text:p>
          </table:table-cell>
          <table:table-cell table:style-name="表格1.A1" office:value-type="string">
            <text:p text:style-name="P3" loext:marker-style-name="T17"><text:span text:style-name="T17">鄉鎮區</text:span><text:span text:style-name="T17"/></text:p>
          </table:table-cell>
          <table:table-cell table:style-name="表格1.A1" table:number-columns-spanned="2" office:value-type="string">
            <text:p text:style-name="P3" loext:marker-style-name="T17"><text:span text:style-name="T17">段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3" loext:marker-style-name="T17"><text:span text:style-name="T17">小段</text:span><text:span text:style-name="T1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 loext:marker-style-name="T17"><text:span text:style-name="T17">地號</text:span><text:span text:style-name="T17"/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7" loext:marker-style-name="T15"><text:span text:style-name="T15">1</text:span><text:span text:style-name="T15"/></text:p>
          </table:table-cell>
          <table:table-cell table:style-name="表格1.C6" office:value-type="string">
            <text:p text:style-name="P7" loext:marker-style-name="T8"><text:span text:style-name="T8">臺南市</text:span><text:span text:style-name="T8"/></text:p>
          </table:table-cell>
          <table:table-cell table:style-name="表格1.A1" office:value-type="string">
            <text:p text:style-name="P7" loext:marker-style-name="T8"><text:span text:style-name="T8">安南區</text:span><text:span text:style-name="T8"/></text:p>
          </table:table-cell>
          <table:table-cell table:style-name="表格1.A1" table:number-columns-spanned="2" office:value-type="string">
            <text:p text:style-name="P7" loext:marker-style-name="T8"><text:span text:style-name="T8">四草段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17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776-2</text:span><text:span text:style-name="T8"/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7" loext:marker-style-name="T15"><text:span text:style-name="T15">2</text:span><text:span text:style-name="T15"/></text:p>
          </table:table-cell>
          <table:table-cell table:style-name="表格1.C6" office:value-type="string">
            <text:p text:style-name="P7" loext:marker-style-name="T8"><text:span text:style-name="T8">臺南市</text:span><text:span text:style-name="T8"/></text:p>
          </table:table-cell>
          <table:table-cell table:style-name="表格1.A1" office:value-type="string">
            <text:p text:style-name="P7" loext:marker-style-name="T8"><text:span text:style-name="T8">安南區</text:span><text:span text:style-name="T8"/></text:p>
          </table:table-cell>
          <table:table-cell table:style-name="表格1.A1" table:number-columns-spanned="2" office:value-type="string">
            <text:p text:style-name="P7" loext:marker-style-name="T8"><text:span text:style-name="T8">四草段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17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778</text:span><text:span text:style-name="T8"/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7" loext:marker-style-name="T15"><text:span text:style-name="T15">3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7" loext:marker-style-name="T15"><text:span text:style-name="T15">4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5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6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7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8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9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10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11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7" loext:marker-style-name="T15"><text:span text:style-name="T15">12</text:span><text:span text:style-name="T15"/></text:p>
          </table:table-cell>
          <table:table-cell table:style-name="表格1.C6" office:value-type="string">
            <text:p text:style-name="P14" loext:marker-style-name="T15"/>
          </table:table-cell>
          <table:table-cell table:style-name="表格1.A1" office:value-type="string">
            <text:p text:style-name="P16" loext:marker-style-name="T17"/>
          </table:table-cell>
          <table:table-cell table:style-name="表格1.A1" table:number-columns-spanned="2" office:value-type="string">
            <text:p text:style-name="P16" loext:marker-style-name="T17"/>
          </table:table-cell>
          <table:covered-table-cell/>
          <table:table-cell table:style-name="表格1.A1" table:number-columns-spanned="4" office:value-type="string">
            <text:p text:style-name="P16" loext:marker-style-name="T17"/>
          </table:table-cell>
          <table:covered-table-cell/>
          <table:covered-table-cell/>
          <table:covered-table-cell/>
          <table:table-cell table:style-name="表格1.A1" office:value-type="string">
            <text:p text:style-name="P18" loext:marker-style-name="T27"/>
          </table:table-cell>
        </table:table-row>
        <table:table-row table:style-name="表格1.11">
          <table:covered-table-cell table:style-name="表格1.A1"/>
          <table:table-cell table:style-name="表格1.A1" table:number-columns-spanned="10" office:value-type="string">
            <text:p text:style-name="P19" loext:marker-style-name="T14"><text:span text:style-name="T17">共計</text:span><text:span text:style-name="T20"> <text:s/></text:span><text:span text:style-name="T5">2</text:span><text:span text:style-name="T20"> <text:s/></text:span><text:span text:style-name="T17"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 loext:marker-style-name="T17"><text:span text:style-name="T17">核發</text:span><text:span text:style-name="T17"/></text:p>
            <text:p text:style-name="P8" loext:marker-style-name="T17"><text:span text:style-name="T17">方式</text:span></text:p>
          </table:table-cell>
          <table:table-cell table:style-name="表格1.A1" table:number-columns-spanned="6" office:value-type="string">
            <text:p text:style-name="P21" loext:marker-style-name="T14"><text:span text:style-name="T22"><text:s/></text:span><text:span text:style-name="T10"></text:span><text:span text:style-name="T22"> 紙本證明書（掛號郵寄）</text:span></text:p>
            <text:p text:style-name="P21" loext:marker-style-name="T14"><text:span text:style-name="T22"><text:s/></text:span><text:span text:style-name="T25">□</text:span><text:span text:style-name="T22"> 紙本證明書（自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 loext:marker-style-name="T17"><text:span text:style-name="T17">申請份數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22" loext:marker-style-name="T14"><text:span text:style-name="T17"><text:s/></text:span><text:span text:style-name="T20"><text:s/></text:span><text:span text:style-name="T5">1</text:span><text:span text:style-name="T20"> </text:span><text:span text:style-name="T17">份</text:span><text:span text:style-name="T16">(限1-2份)</text:span></text:p>
          </table:table-cell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10" loext:marker-style-name="T14"><text:span text:style-name="T31">費用共計：新臺幣</text:span><text:span text:style-name="T11">350</text:span><text:span text:style-name="T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14"><text:span text:style-name="T18">收費確認</text:span><text:span text:style-name="T18"/></text:p>
          </table:table-cell>
          <table:covered-table-cell/>
          <table:table-cell table:style-name="表格1.J21" table:number-columns-spanned="2" office:value-type="string">
            <text:p text:style-name="P23" loext:marker-style-name="T32"><text:span text:style-name="T32">(由本處人員填寫)</text:span><text:span text:style-name="T32"/></text:p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24" loext:marker-style-name="T22"><text:span text:style-name="T22">申請說明</text:span><text:span text:style-name="T22"/></text:p>
          </table:table-cell>
          <table:table-cell table:style-name="表格1.C6" table:number-columns-spanned="10" office:value-type="string">
            <text:p text:style-name="P25" loext:marker-style-name="T22"><text:span text:style-name="T22">一、申請資格：不限。</text:span><text:span text:style-name="T22"/></text:p>
            <text:p text:style-name="P25" loext:marker-style-name="T22"><text:span text:style-name="T22">二、申請費用：依據「內政部受理查詢國家公園計畫範圍案件收費標準」，查詢土地筆數十筆以下者，每件繳納新臺幣三百五十元；超過十筆者，每超過十筆加計新臺幣六十元，不足十筆者，以十筆計算。</text:span></text:p>
            <text:p text:style-name="P25" loext:marker-style-name="T22"><text:span text:style-name="T22">三、應附文件：無。</text:span><text:span text:style-name="T22"/></text:p>
            <text:p text:style-name="P25" loext:marker-style-name="T22"><text:span text:style-name="T22">四、申請份數：最多2份。</text:span><text:span text:style-name="T22"/></text:p>
            <text:p text:style-name="P25" loext:marker-style-name="T22"><text:span text:style-name="T22">五、注意事項：請於</text:span><text:span text:style-name="T8">申請後3個工作日內完成繳費</text:span><text:span text:style-name="T22">，逾期不受理。</text:span></text:p>
            <text:p text:style-name="P25" loext:marker-style-name="T22"><text:span text:style-name="T22">六、辦理時間：確認繳費完成後3個工作日。自取者本處將通知領件。</text:span><text:span text:style-name="T22"/></text:p>
            <text:p text:style-name="P25" loext:marker-style-name="T22"><text:span text:style-name="T22">七、聯絡窗口：</text:span><text:span text:style-name="T24">企劃經理科 </text:span><text:span text:style-name="T22">黃小姐，06-28426001#1204，709臺南市安南區四草大道118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5" office:value-type="string">
            <text:p text:style-name="P26" loext:marker-style-name="T22"><text:span text:style-name="T22">收費方式</text:span><text:span text:style-name="T22"/></text:p>
          </table:table-cell>
          <table:table-cell table:style-name="表格1.C6" table:number-columns-spanned="10" office:value-type="string">
            <text:p text:style-name="P25" loext:marker-style-name="T22"><text:span text:style-name="T22">一、親自到本處行政室繳納，受理時間為辦公日</text:span><text:span text:style-name="T9">上午9時至12時、下午2時至5時</text:span><text:span text:style-name="T22">。</text:span></text:p>
            <text:p text:style-name="P25" loext:marker-style-name="T22"><text:span text:style-name="T22"><text:s text:c="4"/>地址：臺南市安南區四草大道118號，電話： 06-2842600。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C6" table:number-columns-spanned="10" office:value-type="string">
            <text:p text:style-name="P25" loext:marker-style-name="T22"><text:span text:style-name="T22">二、以郵局匯票（受款人：</text:span><text:span text:style-name="T24">內政部國家公園署</text:span><text:span text:style-name="T22">台江國家公園管理處）掛號郵寄「</text:span><text:span text:style-name="T24">內政部國家公園署</text:span><text:span text:style-name="T22">台江國家公園管理處」收，並於信封註明「繳納查詢國家公園計畫範圍規費案件，</text:span><text:span text:style-name="T9">2842600」</text:span><text:span text:style-name="T22">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4"/>
          <table:table-cell table:style-name="表格1.C6" table:number-columns-spanned="10" office:value-type="string">
            <text:p text:style-name="P27" loext:marker-style-name="T22"><text:span text:style-name="T22">三、</text:span><text:span text:style-name="T23">網路繳費</text:span><text:span text:style-name="T22">：透過全國繳費網(https://ebill.ba.org.tw/)→政府機關相關費用→國庫款項費用→(繳庫帳號：</text:span><text:span text:style-name="T30">24085602124088</text:span><text:span text:style-name="T22">－銷帳編號：</text:span><text:span text:style-name="T9">2842600</text:span><text:span text:style-name="T22">)並輸入您的身分證號(或統編)，使用讀卡機以晶片金融卡帳戶繳款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4"/>
          <table:table-cell table:style-name="表格1.C6" table:number-columns-spanned="10" office:value-type="string">
            <text:p text:style-name="P25" loext:marker-style-name="T22"><text:span text:style-name="T22">四、</text:span><text:span text:style-name="T23">手機繳費</text:span><text:span text:style-name="T22">：手機下載並操作「e-bill全國繳費網」APP進行繳費(並須同時下載「台灣pay」APP綁定金融卡)，所需輸入內容與網路繳費方式相同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4"/>
          <table:table-cell table:style-name="表格1.C6" table:number-columns-spanned="10" office:value-type="string">
            <text:p text:style-name="P25" loext:marker-style-name="T22"><text:span text:style-name="T22">五、金融機構直接匯款：請以申請人為匯款人，並於匯款單填載下列資料</text:span><text:span text:style-name="T22"/></text:p>
            <text:p text:style-name="P25" loext:marker-style-name="T22"><text:span text:style-name="T22">　　解款行-中央銀行國庫局【代號：0000022】</text:span><text:span text:style-name="T22"/></text:p>
            <text:p text:style-name="P25" loext:marker-style-name="T22"><text:span text:style-name="T22">　　收款人戶名-</text:span><text:span text:style-name="T24">內政部國家公園署</text:span><text:span text:style-name="T22">台江國家公園管理處</text:span></text:p>
            <text:p text:style-name="P25" loext:marker-style-name="T22"><text:span text:style-name="T22">　　收款人帳號-</text:span><text:span text:style-name="T30">24085602124088</text:span></text:p>
            <text:p text:style-name="P25" loext:marker-style-name="T22"><text:span text:style-name="T22"><text:s text:c="4"/>申請人另需負擔手續費。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12"/>
      <text:p text:style-name="P29" loext:marker-style-name="T12"/>
      <text:p text:style-name="P2" loext:marker-style-name="T12"><text:span text:style-name="T12">申請費用對照表</text:span><text:span text:style-name="T12"/></text:p>
      <text:p text:style-name="P20" loext:marker-style-name="T17"><text:span text:style-name="T17">單位：新臺幣</text:span><text:span text:style-name="T17"/>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A" table:number-columns-repeated="2"/>
        <table:table-column table:style-name="表格2.H"/>
        <table:table-row table:style-name="表格2.1">
          <table:table-cell table:style-name="表格2.A1" office:value-type="string">
            <text:p text:style-name="P9" loext:marker-style-name="T19"><text:span text:style-name="T19">筆數</text:span><text:span text:style-name="T19"/></text:p>
          </table:table-cell>
          <table:table-cell table:style-name="表格2.B1" office:value-type="string">
            <text:p text:style-name="P9" loext:marker-style-name="T19"><text:span text:style-name="T19">費用</text:span><text:span text:style-name="T19"/></text:p>
          </table:table-cell>
          <table:table-cell table:style-name="表格2.A1" office:value-type="string">
            <text:p text:style-name="P9" loext:marker-style-name="T19"><text:span text:style-name="T19">筆數</text:span><text:span text:style-name="T19"/></text:p>
          </table:table-cell>
          <table:table-cell table:style-name="表格2.B1" office:value-type="string">
            <text:p text:style-name="P9" loext:marker-style-name="T19"><text:span text:style-name="T19">費用</text:span><text:span text:style-name="T19"/></text:p>
          </table:table-cell>
          <table:table-cell table:style-name="表格2.A1" office:value-type="string">
            <text:p text:style-name="P9" loext:marker-style-name="T19"><text:span text:style-name="T19">筆數</text:span><text:span text:style-name="T19"/></text:p>
          </table:table-cell>
          <table:table-cell table:style-name="表格2.B1" office:value-type="string">
            <text:p text:style-name="P9" loext:marker-style-name="T19"><text:span text:style-name="T19">費用</text:span><text:span text:style-name="T19"/></text:p>
          </table:table-cell>
          <table:table-cell table:style-name="表格2.A1" office:value-type="string">
            <text:p text:style-name="P9" loext:marker-style-name="T19"><text:span text:style-name="T19">筆數</text:span><text:span text:style-name="T19"/></text:p>
          </table:table-cell>
          <table:table-cell table:style-name="表格2.B1" office:value-type="string">
            <text:p text:style-name="P9" loext:marker-style-name="T19"><text:span text:style-name="T19">費用</text:span><text:span text:style-name="T1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2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2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2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2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3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65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3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8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3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3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1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6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1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1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6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2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7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3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8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4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4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99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  <table:table-row table:style-name="表格2.2">
          <table:table-cell table:style-name="表格2.A1" office:value-type="string">
            <text:p text:style-name="P9" loext:marker-style-name="T28"><text:span text:style-name="T28">2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4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5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59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75筆</text:span><text:span text:style-name="T28"/></text:p>
          </table:table-cell>
          <table:table-cell table:style-name="表格2.B1" office:value-type="string">
            <text:p text:style-name="P9" loext:marker-style-name="T29"><text:span text:style-name="T29">770元</text:span><text:span text:style-name="T29"/></text:p>
          </table:table-cell>
          <table:table-cell table:style-name="表格2.A1" office:value-type="string">
            <text:p text:style-name="P9" loext:marker-style-name="T28"><text:span text:style-name="T28">100筆</text:span><text:span text:style-name="T28"/></text:p>
          </table:table-cell>
          <table:table-cell table:style-name="表格2.B1" office:value-type="string">
            <text:p text:style-name="P9" loext:marker-style-name="T29"><text:span text:style-name="T29">890元</text:span><text:span text:style-name="T29"/></text:p>
          </table:table-cell>
        </table:table-row>
      </table:table>
      <text:p text:style-name="P30" loext:marker-style-name="T22"><text:span text:style-name="T32"><text:s text:c="3"/></text:span><text:span text:style-name="T25">※</text:span><text:span text:style-name="T22">申請筆數超過100筆以上，請自行核算費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style:contextual-spacing="false" fo:line-height="1.341cm" fo:text-indent="1.01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ListLabel_20_4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7%、" style:num-suffix="、" style:num-format="I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8%、" style:num-suffix="、" style:num-format="i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1.27cm" fo:margin-left="1.27cm" fo:margin-right="1.27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陽明山國家公園計畫土地使用分區證明申請書</dc:title>
    <dc:subject>陽明山國家公園計畫土地使用分區證明申請書</dc:subject>
    <meta:initial-creator>企劃經理課</meta:initial-creator>
    <meta:keyword>土地使用分區</meta:keyword>
    <meta:keyword>分區證明</meta:keyword>
    <meta:editing-cycles>8</meta:editing-cycles>
    <meta:print-date>2021-10-19T02:22:00</meta:print-date>
    <meta:creation-date>2023-09-20T23:52:00</meta:creation-date>
    <dc:date>2024-01-02T09:13:05.329000000</dc:date>
    <meta:editing-duration>PT8M44S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282" meta:word-count="1271" meta:character-count="1784" meta:non-whitespace-character-count="1737"/>
    <meta:user-defined meta:name="AppVersion">14.0000</meta:user-defined>
    <meta:template xlink:type="simple" xlink:actuate="onRequest" xlink:title="Normal" xlink:href=""/>
  </office:meta>
</office:document-meta>
</file>