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6FEo00, 細明體" svg:font-family="TT16FEo00, 細明體" style:font-family-generic="system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style:text-autospace="none" style:snap-to-layout-grid="false" fo:text-align="center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1.6958in" style:use-optimal-column-width="false"/>
    </style:style>
    <style:style style:name="TableColumn5" style:family="table-column">
      <style:table-column-properties style:column-width="2.5916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2.4923in" style:use-optimal-column-width="false"/>
    </style:style>
    <style:style style:name="Table3" style:family="table">
      <style:table-properties style:width="7.4777in" fo:margin-left="-0.5159in" table:align="left"/>
    </style:style>
    <style:style style:name="TableRow8" style:family="table-row">
      <style:table-row-properties style:min-row-height="0.63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63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636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1.755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554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P6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083in"/>
      <style:text-properties style:font-name="標楷體" style:font-name-asian="標楷體" style:font-name-complex="標楷體" fo:color="#FF0000" fo:letter-spacing="-0.0041i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2.117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margin-top="0.125in" fo:margin-bottom="0.125in" fo:line-height="0.3472in" fo:text-indent="2.3333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T16FEo00, 細明體" style:letter-kerning="false" fo:font-size="14pt" style:font-size-asian="14pt" style:font-size-complex="14pt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標楷體" style:font-name-asian="標楷體" style:font-name-complex="TT16FEo00, 細明體" style:letter-kerning="false" fo:font-size="14pt" style:font-size-asian="14pt" style:font-size-complex="14pt"/>
    </style:style>
  </office:automatic-styles>
  <office:body>
    <office:text text:use-soft-page-breaks="true">
      <text:p text:style-name="P1">內政部國家公園署台江國家公園管理處 <text:s text:c="15"/>拍攝（影片）申請書</text:p>
      <text:p text:style-name="P2">□拍攝（影片）－不含空拍<text:s text:c="3"/>　　<text:s/>□拍攝（影片）－含空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　　請</text:p>
            <text:p text:style-name="P11">單　　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</text:p>
            <text:p text:style-name="P16">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通<text:s text:c="2"/>　訊</text:p>
            <text:p text:style-name="P22">地<text:s text:c="2"/>　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拍攝內容或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拍攝目的及用途</text:span><text:span text:style-name="T34">(</text:span><text:span text:style-name="T35">請略述</text:span><text:span text:style-name="T36">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現場拍攝方式</text:span><text:span text:style-name="T43">(</text:span><text:span text:style-name="T44">請略述</text:span><text:span text:style-name="T45">)</text:span>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使用道具及設備</text:span><text:span text:style-name="T52">(</text:span><text:span text:style-name="T53">請列舉相關設備、機型、數量</text:span><text:span text:style-name="T54">)</text:span></text:p>
            <text:p text:style-name="P55"><text:span text:style-name="T56">使用空拍機請附空拍計畫</text:span><text:span text:style-name="T57">(</text:span><text:span text:style-name="T58">起降地點、路線及拍攝範圍</text:span><text:span text:style-name="T59">-</text:span><text:span text:style-name="T60">文字或圖面標示皆可</text:span><text:span text:style-name="T61">)</text:span></text:p>
          </table:table-cell>
          <table:table-cell table:style-name="TableCell62" table:number-columns-spanned="3">
            <text:p text:style-name="P63">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使用空拍機或拍攝</text:p>
            <text:p text:style-name="P67">起迄時間</text:p>
            <text:p text:style-name="P68">拍攝期間以不超過60天為原則</text:p>
          </table:table-cell>
          <table:table-cell table:style-name="TableCell69" table:number-columns-spanned="3">
            <text:p text:style-name="P70">自<text:s text:c="8"/>年<text:s text:c="6"/>月<text:s text:c="6"/>日</text:p>
            <text:p text:style-name="P71">至<text:s text:c="8"/>年<text:s text:c="6"/>月<text:s text:c="6"/>日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拍攝地點範圍</text:span><text:span text:style-name="T76">(</text:span><text:span text:style-name="T77">地名、地點</text:span><text:span text:style-name="T78">)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<text:s text:c="4"/></text:span><text:span text:style-name="T85">本申請人已詳閱</text:span><text:span text:style-name="T86">內政部國家公園署</text:span><text:span text:style-name="T87">台江國家公園</text:span><text:span text:style-name="T88">管理處</text:span><text:span text:style-name="T89">拍攝</text:span><text:span text:style-name="T90">(</text:span><text:span text:style-name="T91">影片</text:span><text:span text:style-name="T92">)</text:span><text:span text:style-name="T93">申請須知及國家公園法相關規定。如有違失，願負一切法律責任。</text:span></text:p>
            <text:p text:style-name="P94"><text:span text:style-name="T95"><text:s text:c="2"/></text:span><text:span text:style-name="T96">聯絡人：</text:span></text:p>
            <text:p text:style-name="P97">　　　　　　<text:s/>操作員：　　　　　　　　(無空拍免填)</text:p>
            <text:p text:style-name="P98">中<text:s/>華<text:s/>民<text:s/>國<text:s text:c="7"/>年<text:s text:c="7"/>月<text:s text:c="6"/>日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16FEo00, 細明體" svg:font-family="TT16FEo00, 細明體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淑華</meta:initial-creator>
    <dc:creator>陳宥彤</dc:creator>
    <meta:creation-date>2023-09-20T08:33:00Z</meta:creation-date>
    <dc:date>2023-09-20T08:52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