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7.9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本月主棲地調查表資料 XML 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基本欄位</text:p>
          </table:table-cell>
          <table:table-cell table:style-name="表格1.A1" office:value-type="string">
            <text:p text:style-name="P3"><text:span text:style-name="T3">TAG </text:span><text:span text:style-name="T2">參數</text:span></text:p>
          </table:table-cell>
          <table:table-cell table:style-name="表格1.A1" office:value-type="string">
            <text:p text:style-name="P8">欄位說明</text:p>
          </table:table-cell>
        </table:table-row>
        <table:table-row table:style-name="表格1.1">
          <table:table-cell table:style-name="表格1.A2" office:value-type="string">
            <text:list xml:id="list3800163789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發布單位</text:p>
          </table:table-cell>
          <table:table-cell table:style-name="表格1.C2" office:value-type="string">
            <text:p text:style-name="P10">UNIT</text:p>
          </table:table-cell>
          <table:table-cell table:style-name="表格1.D2" office:value-type="string">
            <text:p text:style-name="P9">發布單位欄位說明。</text:p>
          </table:table-cell>
        </table:table-row>
        <table:table-row table:style-name="表格1.1">
          <table:table-cell table:style-name="表格1.A2" office:value-type="string">
            <text:list xml:id="list172722793018493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年度</text:p>
          </table:table-cell>
          <table:table-cell table:style-name="表格1.C2" office:value-type="string">
            <text:p text:style-name="P10">YEAR</text:p>
          </table:table-cell>
          <table:table-cell table:style-name="表格1.D2" office:value-type="string">
            <text:p text:style-name="P9">調查年度欄位說明。</text:p>
          </table:table-cell>
        </table:table-row>
        <table:table-row table:style-name="表格1.1">
          <table:table-cell table:style-name="表格1.A2" office:value-type="string">
            <text:list xml:id="list172724330000932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月份</text:p>
          </table:table-cell>
          <table:table-cell table:style-name="表格1.C2" office:value-type="string">
            <text:p text:style-name="P10">MONTH</text:p>
          </table:table-cell>
          <table:table-cell table:style-name="表格1.D2" office:value-type="string">
            <text:p text:style-name="P9">調查月份欄位說明。</text:p>
          </table:table-cell>
        </table:table-row>
        <table:table-row table:style-name="表格1.1">
          <table:table-cell table:style-name="表格1.A2" office:value-type="string">
            <text:list xml:id="list172722898614129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日期</text:p>
          </table:table-cell>
          <table:table-cell table:style-name="表格1.C2" office:value-type="string">
            <text:p text:style-name="P10">DAY</text:p>
          </table:table-cell>
          <table:table-cell table:style-name="表格1.D2" office:value-type="string">
            <text:p text:style-name="P9">調查日期欄位說明。</text:p>
          </table:table-cell>
        </table:table-row>
        <table:table-row table:style-name="表格1.1">
          <table:table-cell table:style-name="表格1.A2" office:value-type="string">
            <text:list xml:id="list172723206925169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數量</text:p>
          </table:table-cell>
          <table:table-cell table:style-name="表格1.C2" office:value-type="string">
            <text:p text:style-name="P10">QTY</text:p>
          </table:table-cell>
          <table:table-cell table:style-name="表格1.D2" office:value-type="string">
            <text:p text:style-name="P9">主棲地黑面琵鷺數量。</text:p>
          </table:table-cell>
        </table:table-row>
        <table:table-row table:style-name="表格1.1">
          <table:table-cell table:style-name="表格1.A2" office:value-type="string">
            <text:p text:style-name="P13">XML範例</text:p>
          </table:table-cell>
          <table:table-cell table:style-name="表格1.B7" table:number-columns-spanned="3" office:value-type="string">
            <text:p text:style-name="P11">&lt;ITEM&gt;</text:p>
            <text:p text:style-name="P12">&lt;UNIT&gt;內政部國家公園署台江國家公園管理處&lt;/UNIT&gt;<text:bookmark text:name="Bookmark"/></text:p>
            <text:p text:style-name="P12">&lt;YEAR&gt;2020&lt;/YEAR&gt;</text:p>
            <text:p text:style-name="P12">&lt;MONTH&gt;12&lt;/MONTH&gt;</text:p>
            <text:p text:style-name="P12">&lt;DAY&gt;1&lt;/DAY&gt;</text:p>
            <text:p text:style-name="P12">&lt;QTY&gt;128&lt;/QTY&gt;</text:p>
            <text:p text:style-name="P11">&lt;/ITEM&gt;</text:p>
            <text:p text:style-name="P12">&lt;ITEM&gt;</text:p>
            <text:p text:style-name="P12">&lt;UNIT&gt;內政部國家公園署台江國家公園管理處&lt;/UNIT&gt;</text:p>
            <text:p text:style-name="P12">&lt;YEAR&gt;2020&lt;/YEAR&gt;</text:p>
            <text:p text:style-name="P12">&lt;MONTH&gt;12&lt;/MONTH&gt;</text:p>
            <text:p text:style-name="P12">&lt;DAY&gt;2&lt;/DAY&gt;</text:p>
            <text:p text:style-name="P12">&lt;QTY&gt;106&lt;/QTY&gt;</text:p>
            <text:p text:style-name="P12">&lt;/ITEM&gt;</text:p>
            <text:p text:style-name="P11">&lt;ITEM&gt;</text:p>
            <text:p text:style-name="P12">&lt;UNIT&gt;內政部國家公園署台江國家公園管理處&lt;/UNIT&gt;</text:p>
            <text:p text:style-name="P12">&lt;YEAR&gt;2020&lt;/YEAR&gt;</text:p>
            <text:p text:style-name="P12">&lt;MONTH&gt;12&lt;/MONTH&gt;</text:p>
            <text:p text:style-name="P12">&lt;DAY&gt;3&lt;/DAY&gt;</text:p>
            <text:p text:style-name="P12">&lt;QTY&gt;72&lt;/QTY&gt;</text:p>
            <text:p text:style-name="P11">&lt;/ITEM&gt;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0"><draw:image xlink:href="Pictures/10000000000000E100000053E224575E44BAB0E7.jpg" xlink:type="simple" xlink:show="embed" xlink:actuate="onLoad" draw:mime-type="image/jpeg"/></draw:frame>　　　　　　　　　　　　　　　　　　　　　　　　　　　　　　　　　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3</meta:editing-cycles>
    <meta:creation-date>2020-12-28T03:14:00</meta:creation-date>
    <dc:date>2023-09-23T17:27:22.475000000</dc:date>
    <meta:editing-duration>PT35S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48" meta:word-count="178" meta:character-count="472" meta:non-whitespace-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