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53E224575E44BAB0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Bold" svg:font-family="'Times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WinCharSetFFFF H" svg:font-family="'標楷體 WinCharSetFFFF H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1.702cm"/>
    </style:style>
    <style:style style:name="表格1.B" style:family="table-column">
      <style:table-column-properties style:column-width="3.487cm"/>
    </style:style>
    <style:style style:name="表格1.C" style:family="table-column">
      <style:table-column-properties style:column-width="4.256cm"/>
    </style:style>
    <style:style style:name="表格1.D" style:family="table-column">
      <style:table-column-properties style:column-width="7.93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c2d69b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line-height="0.035cm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P5" style:family="paragraph" style:parent-style-name="Standard">
      <style:text-properties style:font-name="Times New Roman" fo:font-size="14pt" style:letter-kerning="true" style:font-name-asian="標楷體1" style:font-size-asian="14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letter-kerning="true" style:font-name-asian="標楷體1" style:font-size-asian="14pt" style:font-name-complex="Times New Roman1" style:font-size-complex="12pt"/>
    </style:style>
    <style:style style:name="P7" style:family="paragraph" style:parent-style-name="Standard">
      <style:text-properties fo:color="#000000" loext:opacity="100%" style:font-name="Times New Roman" fo:font-size="20pt" fo:font-weight="bold" style:letter-kerning="true" style:font-name-asian="標楷體1" style:font-size-asian="20pt" style:font-weight-asian="bold" style:font-name-complex="標楷體 WinCharSetFFFF H" style:font-size-complex="2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標楷體 WinCharSetFFFF H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letter-kerning="true" style:font-name-asian="標楷體1" style:font-size-asian="14pt" style:font-name-complex="標楷體 WinCharSetFFFF H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letter-kerning="true" style:font-name-asian="標楷體1" style:font-size-asian="14pt" style:font-name-complex="Times Roman" style:font-size-complex="12pt"/>
    </style:style>
    <style:style style:name="P11" style:family="paragraph" style:parent-style-name="Standard">
      <style:paragraph-properties fo:orphans="2" fo:widows="2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P12" style:family="paragraph" style:parent-style-name="Standard">
      <style:paragraph-properties fo:margin-left="0.423cm" fo:margin-right="0cm" fo:orphans="2" fo:widows="2" fo:text-indent="0cm" style:auto-text-indent="false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P13" style:family="paragraph" style:parent-style-name="Standard">
      <style:paragraph-properties fo:margin-left="0.847cm" fo:margin-right="0cm" fo:orphans="2" fo:widows="2" fo:text-indent="0cm" style:auto-text-indent="false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P14" style:family="paragraph" style:parent-style-name="Standard">
      <style:paragraph-properties fo:margin-left="1.27cm" fo:margin-right="0cm" fo:orphans="2" fo:widows="2" fo:text-indent="0cm" style:auto-text-indent="false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P15" style:family="paragraph" style:parent-style-name="Standard" style:master-page-name="Standard">
      <style:paragraph-properties style:page-number="auto"/>
      <style:text-properties fo:color="#000000" loext:opacity="100%" style:font-name="Times New Roman" fo:font-size="20pt" fo:font-weight="bold" style:letter-kerning="true" style:font-name-asian="標楷體1" style:font-size-asian="20pt" style:font-weight-asian="bold" style:font-name-complex="標楷體 WinCharSetFFFF H" style:font-size-complex="20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T1" style:family="text">
      <style:text-properties style:font-name="標楷體" fo:font-size="12pt" fo:font-weight="bold" style:font-name-asian="標楷體1" style:font-size-asian="12pt" style:font-weight-asian="bold"/>
    </style:style>
    <style:style style:name="T2" style:family="text">
      <style:text-properties fo:color="#000000" loext:opacity="100%" style:font-name="Times New Roman" fo:font-size="14pt" style:letter-kerning="true" style:font-name-asian="標楷體1" style:font-size-asian="14pt" style:font-name-complex="標楷體 WinCharSetFFFF H" style:font-size-complex="12pt"/>
    </style:style>
    <style:style style:name="T3" style:family="text"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標楷體 WinCharSetFFFF H" style:font-size-complex="12pt"/>
    </style:style>
    <style:style style:name="T4" style:family="text"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Times Bold" style:font-size-complex="12pt"/>
    </style:style>
    <style:style style:name="T5" style:family="text">
      <style:text-properties style:font-name="Times New Roman" fo:font-size="14pt" style:letter-kerning="true" style:font-name-asian="標楷體1" style:font-size-asian="14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數位藝廊資料 XML 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基本欄位</text:p>
          </table:table-cell>
          <table:table-cell table:style-name="表格1.A1" office:value-type="string">
            <text:p text:style-name="P3"><text:span text:style-name="T4">TAG </text:span><text:span text:style-name="T3">參數</text:span></text:p>
          </table:table-cell>
          <table:table-cell table:style-name="表格1.A1" office:value-type="string">
            <text:p text:style-name="P8">欄位說明</text:p>
          </table:table-cell>
        </table:table-row>
        <table:table-row table:style-name="表格1.1">
          <table:table-cell table:style-name="表格1.A2" office:value-type="string">
            <text:list xml:id="list579711697" text:style-name="WWNum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發布單位</text:p>
          </table:table-cell>
          <table:table-cell table:style-name="表格1.C2" office:value-type="string">
            <text:p text:style-name="P10">UNIT</text:p>
          </table:table-cell>
          <table:table-cell table:style-name="表格1.D2" office:value-type="string">
            <text:p text:style-name="P9">發布單位欄位說明。</text:p>
          </table:table-cell>
        </table:table-row>
        <table:table-row table:style-name="表格1.1">
          <table:table-cell table:style-name="表格1.A2" office:value-type="string">
            <text:list xml:id="list142616265507400" text:continue-numbering="true" text:style-name="WWNum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相簿名稱</text:p>
          </table:table-cell>
          <table:table-cell table:style-name="表格1.C2" office:value-type="string">
            <text:p text:style-name="P10">ALBUM_NAME</text:p>
          </table:table-cell>
          <table:table-cell table:style-name="表格1.D2" office:value-type="string">
            <text:p text:style-name="P9">相簿名稱。</text:p>
          </table:table-cell>
        </table:table-row>
        <table:table-row table:style-name="表格1.1">
          <table:table-cell table:style-name="表格1.A2" office:value-type="string">
            <text:list xml:id="list142617252490018" text:continue-numbering="true" text:style-name="WWNum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發佈日期</text:p>
          </table:table-cell>
          <table:table-cell table:style-name="表格1.C2" office:value-type="string">
            <text:p text:style-name="P10">PUBLISH_DATE</text:p>
          </table:table-cell>
          <table:table-cell table:style-name="表格1.D2" office:value-type="string">
            <text:p text:style-name="P9">發佈日期，格式為YYYY/MM/DD。</text:p>
          </table:table-cell>
        </table:table-row>
        <table:table-row table:style-name="表格1.1">
          <table:table-cell table:style-name="表格1.A2" office:value-type="string">
            <text:list xml:id="list142617082481088" text:continue-numbering="true" text:style-name="WWNum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相簿連結</text:p>
          </table:table-cell>
          <table:table-cell table:style-name="表格1.C2" office:value-type="string">
            <text:p text:style-name="P10">URL</text:p>
          </table:table-cell>
          <table:table-cell table:style-name="表格1.D2" office:value-type="string">
            <text:p text:style-name="P9">該筆相簿之連結網址。</text:p>
          </table:table-cell>
        </table:table-row>
        <table:table-row table:style-name="表格1.1">
          <table:table-cell table:style-name="表格1.A2" office:value-type="string">
            <text:list xml:id="list142616615479078" text:continue-numbering="true" text:style-name="WWNum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相片清單</text:p>
          </table:table-cell>
          <table:table-cell table:style-name="表格1.C2" office:value-type="string">
            <text:p text:style-name="P10">PHOTOLIST</text:p>
          </table:table-cell>
          <table:table-cell table:style-name="表格1.D2" office:value-type="string">
            <text:p text:style-name="P9">該筆相簿所有的相片清單。</text:p>
          </table:table-cell>
        </table:table-row>
        <table:table-row table:style-name="表格1.1">
          <table:table-cell table:style-name="表格1.A2" office:value-type="string">
            <text:list xml:id="list142617224667545" text:continue-numbering="true" text:style-name="WWNum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相片資料</text:p>
          </table:table-cell>
          <table:table-cell table:style-name="表格1.C2" office:value-type="string">
            <text:p text:style-name="P10">PHOTO</text:p>
          </table:table-cell>
          <table:table-cell table:style-name="表格1.D2" office:value-type="string">
            <text:p text:style-name="P9">相片詳細資料。</text:p>
          </table:table-cell>
        </table:table-row>
        <table:table-row table:style-name="表格1.1">
          <table:table-cell table:style-name="表格1.A2" office:value-type="string">
            <text:list xml:id="list142617742560158" text:continue-numbering="true" text:style-name="WWNum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相片ID</text:p>
          </table:table-cell>
          <table:table-cell table:style-name="表格1.C2" office:value-type="string">
            <text:p text:style-name="P10">PHOTO_ID</text:p>
          </table:table-cell>
          <table:table-cell table:style-name="表格1.D2" office:value-type="string">
            <text:p text:style-name="P9">相片主建值。</text:p>
          </table:table-cell>
        </table:table-row>
        <table:table-row table:style-name="表格1.1">
          <table:table-cell table:style-name="表格1.A2" office:value-type="string">
            <text:list xml:id="list142616110568378" text:continue-numbering="true" text:style-name="WWNum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相片標題</text:p>
          </table:table-cell>
          <table:table-cell table:style-name="表格1.C2" office:value-type="string">
            <text:p text:style-name="P10">PHOTO_CAPTION</text:p>
          </table:table-cell>
          <table:table-cell table:style-name="表格1.D2" office:value-type="string">
            <text:p text:style-name="P5">相片標題。</text:p>
          </table:table-cell>
        </table:table-row>
        <table:table-row table:style-name="表格1.1">
          <table:table-cell table:style-name="表格1.A2" office:value-type="string">
            <text:list xml:id="list142615972238881" text:continue-numbering="true" text:style-name="WWNum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6">相片連結</text:p>
          </table:table-cell>
          <table:table-cell table:style-name="表格1.C2" office:value-type="string">
            <text:p text:style-name="P10">PHOTO_LINK</text:p>
          </table:table-cell>
          <table:table-cell table:style-name="表格1.D2" office:value-type="string">
            <text:p text:style-name="Standard"><text:span text:style-name="T2">該筆</text:span><text:span text:style-name="T5">相片</text:span><text:span text:style-name="T2">之連結網址。</text:span></text:p>
          </table:table-cell>
        </table:table-row>
        <table:table-row table:style-name="表格1.1">
          <table:table-cell table:style-name="表格1.A2" office:value-type="string">
            <text:list xml:id="list142616667980198" text:continue-numbering="true" text:style-name="WWNum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6">建立日期</text:p>
          </table:table-cell>
          <table:table-cell table:style-name="表格1.C2" office:value-type="string">
            <text:p text:style-name="P6">CREATE_DATE</text:p>
          </table:table-cell>
          <table:table-cell table:style-name="表格1.D2" office:value-type="string">
            <text:p text:style-name="P9">建立日期，格式為YYYY/MM/DD。</text:p>
          </table:table-cell>
        </table:table-row>
        <table:table-row table:style-name="表格1.1">
          <table:table-cell table:style-name="表格1.A2" office:value-type="string">
            <text:list xml:id="list142616296343369" text:continue-numbering="true" text:style-name="WWNum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6">相片介紹</text:p>
          </table:table-cell>
          <table:table-cell table:style-name="表格1.C2" office:value-type="string">
            <text:p text:style-name="P6">Description</text:p>
          </table:table-cell>
          <table:table-cell table:style-name="表格1.D2" office:value-type="string">
            <text:p text:style-name="P3"><text:span text:style-name="T5">介紹</text:span><text:span text:style-name="T2">欄位說明。</text:span></text:p>
          </table:table-cell>
        </table:table-row>
        <table:table-row table:style-name="表格1.1">
          <table:table-cell table:style-name="表格1.A2" office:value-type="string">
            <text:list xml:id="list142616344679870" text:continue-numbering="true" text:style-name="WWNum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6">寄送賀卡連結</text:p>
          </table:table-cell>
          <table:table-cell table:style-name="表格1.C2" office:value-type="string">
            <text:p text:style-name="P6">SHARELINK</text:p>
          </table:table-cell>
          <table:table-cell table:style-name="表格1.D2" office:value-type="string">
            <text:p text:style-name="P3"><text:span text:style-name="T2">該筆</text:span><text:span text:style-name="T5">相片</text:span><text:span text:style-name="T2">之寄送賀卡連結網址。</text:span></text:p>
          </table:table-cell>
        </table:table-row>
        <table:table-row table:style-name="表格1.1">
          <table:table-cell table:style-name="表格1.A2" office:value-type="string">
            <text:p text:style-name="P4">XML範例</text:p>
          </table:table-cell>
          <table:table-cell table:style-name="表格1.B14" table:number-columns-spanned="3" office:value-type="string">
            <text:p text:style-name="P11">&lt;ITEM&gt;</text:p>
            <text:p text:style-name="P12">&lt;UNIT&gt;內政部國家公園署台江國家公園管理處&lt;/UNIT&gt;</text:p>
            <text:p text:style-name="P12">&lt;ALBUM_NAME&gt;105年得獎照片&lt;/ALBUM_NAME&gt;</text:p>
            <text:p text:style-name="P12">&lt;PUBLISH_DATE&gt;2017/01/25&lt;/PUBLISH_DATE&gt;</text:p>
            <text:p text:style-name="P12">&lt;URL&gt;http://www.tjnp.gov.tw/PhotoViewDetailC007100.aspx?Cond=f8907998-0a81-47ee-af7a-62151afa0ff8&lt;/URL&gt;</text:p>
            <text:p text:style-name="P12">&lt;PHOTOLIST&gt;</text:p>
            <text:p text:style-name="P13">&lt;PHOTO&gt;</text:p>
            <text:p text:style-name="P14">&lt;PHOTO_ID&gt;365fcc6c-a3b1-43b1-9b54-9d8d6910002a&lt;/PHOTO_ID&gt;</text:p>
            <text:p text:style-name="P14">&lt;PHOTO_CAPTION&gt;古砲臺&lt;/PHOTO_CAPTION&gt;</text:p>
            <text:p text:style-name="P14">&lt;PHOTO_LINK&gt;http://www.tjnp.gov.tw/FileDownLoad/Album/Big/20170125170602649.jpg&lt;/PHOTO_LINK&gt;</text:p>
            <text:p text:style-name="P14">&lt;CREATE_DATE&gt;2017/01/25&lt;/CREATE_DATE&gt;</text:p>
            <text:p text:style-name="P14">&lt;Description/&gt;</text:p>
            <text:p text:style-name="P14">&lt;SHARELINK&gt;http://www.tjnp.gov.tw/PhotoViewMailFriendC007100.aspx?Cond=f8907998-0a81-47ee-af7a-62151afa0ff8&amp;KeyID=365fcc6c-a3b1-43b1-9b54-9d8d6910002a&lt;/SHARELINK&gt;</text:p>
            <text:p text:style-name="P14">&lt;/PHOTO&gt;</text:p>
            <text:p text:style-name="P13">&lt;PHOTO&gt;</text:p>
            <text:p text:style-name="P14">&lt;PHOTO_ID&gt;e8bb9139-b1f5-40ab-b633-0b7bfb819f81&lt;/PHOTO_ID&gt;</text:p>
            <text:p text:style-name="P14">&lt;PHOTO_CAPTION&gt;鹿耳門煙火&lt;/PHOTO_CAPTION&gt;</text:p>
            <text:p text:style-name="P14">&lt;PHOTO_LINK&gt;http://www.tjnp.gov.tw/FileDownLoad/Album/Big/20170125170509448.jpg&lt;/PHOTO_LINK&gt;</text:p>
            <text:p text:style-name="P14">&lt;CREATE_DATE&gt;2017/01/25&lt;/CREATE_DATE&gt;</text:p>
            <text:p text:style-name="P14">&lt;Description/&gt;</text:p>
            <text:p text:style-name="P14"><text:soft-page-break/>&lt;SHARELINK&gt;http://www.tjnp.gov.tw/PhotoViewMailFriendC007100.aspx?Cond=f8907998-0a81-47ee-af7a-62151afa0ff8&amp;KeyID=e8bb9139-b1f5-40ab-b633-0b7bfb819f81&lt;/SHARELINK&gt;</text:p>
            <text:p text:style-name="P13">&lt;/PHOTO&gt;</text:p>
            <text:p text:style-name="P12">&lt;/PHOTOLIST&gt;</text:p>
            <text:p text:style-name="P11">&lt;/ITEM&gt;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Bold" svg:font-family="'Times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WinCharSetFFFF H" svg:font-family="'標楷體 WinCharSetFFFF H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html-tag" style:family="text" style:parent-style-name="Default_20_Paragraph_20_Font"/>
    <style:style style:name="tex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0.035cm"/>
    </style:style>
    <style:style style:name="MT1" style:family="text">
      <style:text-properties style:font-name="標楷體" fo:font-size="12pt" fo:font-weight="bold" style:font-name-asian="標楷體1" style:font-size-asian="12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影像1" text:anchor-type="as-char" svg:width="2.752cm" svg:height="1.014cm" draw:z-index="1"><draw:image xlink:href="Pictures/10000000000000E100000053E224575E44BAB0E7.jpg" xlink:type="simple" xlink:show="embed" xlink:actuate="onLoad" draw:mime-type="image/jpeg"/></draw:frame><text:span text:style-name="MT1">資料公開說明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台江國家公園管理處</meta:initial-creator>
    <meta:editing-cycles>6</meta:editing-cycles>
    <meta:creation-date>2020-12-28T02:59:00</meta:creation-date>
    <dc:date>2023-09-27T14:26:15.770000000</dc:date>
    <meta:editing-duration>PT1M43S</meta:editing-duration>
    <meta:generator>LibreOffice/7.5.4.2$Windows_X86_64 LibreOffice_project/36ccfdc35048b057fd9854c757a8b67ec53977b6</meta:generator>
    <meta:document-statistic meta:table-count="1" meta:image-count="1" meta:object-count="0" meta:page-count="2" meta:paragraph-count="79" meta:word-count="267" meta:character-count="1410" meta:non-whitespace-character-count="14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