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4.59cm"/>
    </style:style>
    <style:style style:name="表格1.D" style:family="table-column">
      <style:table-column-properties style:column-width="7.94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9" style:family="paragraph" style:parent-style-name="Standard"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T3" style:family="text"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T4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5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T6" style:family="text">
      <style:text-properties style:font-name="Times New Roman" fo:font-size="14pt" style:letter-kerning="true" style:font-name-asian="標楷體1" style:font-size-asian="14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pan text:style-name="T2">出版品</text:span><text:bookmark text:name="Bookmark"/><text:span text:style-name="T2">資料 XML 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基本欄位</text:p>
          </table:table-cell>
          <table:table-cell table:style-name="表格1.A1" office:value-type="string">
            <text:p text:style-name="P3"><text:span text:style-name="T5">TAG </text:span><text:span text:style-name="T4">參數</text:span></text:p>
          </table:table-cell>
          <table:table-cell table:style-name="表格1.A1" office:value-type="string">
            <text:p text:style-name="P7">欄位說明</text:p>
          </table:table-cell>
        </table:table-row>
        <table:table-row table:style-name="表格1.1">
          <table:table-cell table:style-name="表格1.A2" office:value-type="string">
            <text:list xml:id="list3505324568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發布單位</text:p>
          </table:table-cell>
          <table:table-cell table:style-name="表格1.C2" office:value-type="string">
            <text:p text:style-name="P10">UNIT</text:p>
          </table:table-cell>
          <table:table-cell table:style-name="表格1.D2" office:value-type="string">
            <text:p text:style-name="P8">發布單位欄位說明。</text:p>
          </table:table-cell>
        </table:table-row>
        <table:table-row table:style-name="表格1.1">
          <table:table-cell table:style-name="表格1.A2" office:value-type="string">
            <text:list xml:id="list142558490061349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出版品分類</text:p>
          </table:table-cell>
          <table:table-cell table:style-name="表格1.C2" office:value-type="string">
            <text:p text:style-name="P10">CATEGORY</text:p>
          </table:table-cell>
          <table:table-cell table:style-name="表格1.D2" office:value-type="string">
            <text:p text:style-name="P8">出版品所屬分類。</text:p>
          </table:table-cell>
        </table:table-row>
        <table:table-row table:style-name="表格1.1">
          <table:table-cell table:style-name="表格1.A2" office:value-type="string">
            <text:list xml:id="list142560256521294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書名標題</text:p>
          </table:table-cell>
          <table:table-cell table:style-name="表格1.C2" office:value-type="string">
            <text:p text:style-name="P10">TITLE</text:p>
          </table:table-cell>
          <table:table-cell table:style-name="表格1.D2" office:value-type="string">
            <text:p text:style-name="P8">書名標題。</text:p>
          </table:table-cell>
        </table:table-row>
        <table:table-row table:style-name="表格1.1">
          <table:table-cell table:style-name="表格1.A2" office:value-type="string">
            <text:list xml:id="list142558564109101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出版品內容</text:p>
          </table:table-cell>
          <table:table-cell table:style-name="表格1.C2" office:value-type="string">
            <text:p text:style-name="P10">INTRODUCTION</text:p>
          </table:table-cell>
          <table:table-cell table:style-name="表格1.D2" office:value-type="string">
            <text:p text:style-name="P8">出版品內容。</text:p>
          </table:table-cell>
        </table:table-row>
        <table:table-row table:style-name="表格1.1">
          <table:table-cell table:style-name="表格1.A2" office:value-type="string">
            <text:list xml:id="list142560456607305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作者</text:p>
          </table:table-cell>
          <table:table-cell table:style-name="表格1.C2" office:value-type="string">
            <text:p text:style-name="P10">AUTHOR</text:p>
          </table:table-cell>
          <table:table-cell table:style-name="表格1.D2" office:value-type="string">
            <text:p text:style-name="P8">出版品作者。</text:p>
          </table:table-cell>
        </table:table-row>
        <table:table-row table:style-name="表格1.1">
          <table:table-cell table:style-name="表格1.A2" office:value-type="string">
            <text:list xml:id="list142560200487420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出版日期</text:p>
          </table:table-cell>
          <table:table-cell table:style-name="表格1.C2" office:value-type="string">
            <text:p text:style-name="P10">PUBLISHDATE</text:p>
          </table:table-cell>
          <table:table-cell table:style-name="表格1.D2" office:value-type="string">
            <text:p text:style-name="P8">出版日期說明。</text:p>
          </table:table-cell>
        </table:table-row>
        <table:table-row table:style-name="表格1.1">
          <table:table-cell table:style-name="表格1.A2" office:value-type="string">
            <text:list xml:id="list142560037015100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ISBN</text:p>
          </table:table-cell>
          <table:table-cell table:style-name="表格1.C2" office:value-type="string">
            <text:p text:style-name="P10">ISBN</text:p>
          </table:table-cell>
          <table:table-cell table:style-name="表格1.D2" office:value-type="string">
            <text:p text:style-name="P8">ISBN欄位說明。</text:p>
          </table:table-cell>
        </table:table-row>
        <table:table-row table:style-name="表格1.1">
          <table:table-cell table:style-name="表格1.A2" office:value-type="string">
            <text:list xml:id="list142560256597482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建立日期</text:p>
          </table:table-cell>
          <table:table-cell table:style-name="表格1.C2" office:value-type="string">
            <text:p text:style-name="P10">CREATEDATE</text:p>
          </table:table-cell>
          <table:table-cell table:style-name="表格1.D2" office:value-type="string">
            <text:p text:style-name="P9">建立日期，格式為YYYY/MM/DD。</text:p>
          </table:table-cell>
        </table:table-row>
        <table:table-row table:style-name="表格1.1">
          <table:table-cell table:style-name="表格1.A2" office:value-type="string">
            <text:list xml:id="list142560199518672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3">電子書連結</text:p>
          </table:table-cell>
          <table:table-cell table:style-name="表格1.C2" office:value-type="string">
            <text:p text:style-name="P10">EBookLinkUrl</text:p>
          </table:table-cell>
          <table:table-cell table:style-name="表格1.D2" office:value-type="string">
            <text:p text:style-name="P9">相關電子書之連結網址。</text:p>
          </table:table-cell>
        </table:table-row>
        <table:table-row table:style-name="表格1.1">
          <table:table-cell table:style-name="表格1.A2" office:value-type="string">
            <text:list xml:id="list142559941317802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3">影音連結</text:p>
          </table:table-cell>
          <table:table-cell table:style-name="表格1.C2" office:value-type="string">
            <text:p text:style-name="P13">VIDEOURL</text:p>
          </table:table-cell>
          <table:table-cell table:style-name="表格1.D2" office:value-type="string">
            <text:p text:style-name="P8">嵌入相關影音ifrme語法欄位。</text:p>
          </table:table-cell>
        </table:table-row>
        <table:table-row table:style-name="表格1.1">
          <table:table-cell table:style-name="表格1.A2" office:value-type="string">
            <text:list xml:id="list142560396726564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3">售價</text:p>
          </table:table-cell>
          <table:table-cell table:style-name="表格1.C2" office:value-type="string">
            <text:p text:style-name="P13">PRICE</text:p>
          </table:table-cell>
          <table:table-cell table:style-name="表格1.D2" office:value-type="string">
            <text:p text:style-name="P8">出版品售價欄位說明。</text:p>
          </table:table-cell>
        </table:table-row>
        <table:table-row table:style-name="表格1.1">
          <table:table-cell table:style-name="表格1.A2" office:value-type="string">
            <text:list xml:id="list142558584128313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3">GPN</text:p>
          </table:table-cell>
          <table:table-cell table:style-name="表格1.C2" office:value-type="string">
            <text:p text:style-name="P13">GPN</text:p>
          </table:table-cell>
          <table:table-cell table:style-name="表格1.D2" office:value-type="string">
            <text:p text:style-name="P3"><text:span text:style-name="T6">GPN</text:span><text:span text:style-name="T3">欄位說明。</text:span></text:p>
          </table:table-cell>
        </table:table-row>
        <table:table-row table:style-name="表格1.1">
          <table:table-cell table:style-name="表格1.A2" office:value-type="string">
            <text:list xml:id="list142559386841795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13">購買資訊</text:p>
          </table:table-cell>
          <table:table-cell table:style-name="表格1.C2" office:value-type="string">
            <text:p text:style-name="P13">PurchaseInfo</text:p>
          </table:table-cell>
          <table:table-cell table:style-name="表格1.D2" office:value-type="string">
            <text:p text:style-name="P3"><text:span text:style-name="T6">購買資訊</text:span><text:span text:style-name="T3">欄位說明。</text:span></text:p>
          </table:table-cell>
        </table:table-row>
        <table:table-row table:style-name="表格1.1">
          <table:table-cell table:style-name="表格1.A2" office:value-type="string">
            <text:list xml:id="list142560160477421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8">出版品連結</text:p>
          </table:table-cell>
          <table:table-cell table:style-name="表格1.C2" office:value-type="string">
            <text:p text:style-name="P10">URL</text:p>
          </table:table-cell>
          <table:table-cell table:style-name="表格1.D2" office:value-type="string">
            <text:p text:style-name="P8">該筆出版品之連結網址。</text:p>
          </table:table-cell>
        </table:table-row>
        <table:table-row table:style-name="表格1.1">
          <table:table-cell table:style-name="表格1.A2" office:value-type="string">
            <text:p text:style-name="P14">XML範例</text:p>
          </table:table-cell>
          <table:table-cell table:style-name="表格1.B16" table:number-columns-spanned="3" office:value-type="string">
            <text:p text:style-name="P11">&lt;ITEM&gt;</text:p>
            <text:p text:style-name="P12">&lt;UNIT&gt;內政部國家公園署台江國家公園管理處&lt;/UNIT&gt;</text:p>
            <text:p text:style-name="P12">&lt;CATEGORY&gt;平面出版品&lt;/CATEGORY&gt;</text:p>
            <text:p text:style-name="P12">&lt;TITLE&gt;台江國家公園（中文簡介冊）&lt;/TITLE&gt;</text:p>
            <text:p text:style-name="P12">&lt;INTRODUCTION&gt;過去曾為先民渡台重要航道，台南府城曾扮演著台灣政經重鎮，數百年來經歷鄭、荷、清代經營，唐山過台灣的黑水溝，見證台灣早期開發歷史，也記錄了昔日移民信仰、貿易和戰爭點滴；近代養殖漁業、鹽業及特殊的海岸地形；國際級濕地及各種生態資源，更讓「台江國家公園」曜昇全台唯一兼具人文歷史、生態保育和經濟產業的國家公園。 展售處： 【國家書店】 地址：臺北市中山區松江路209號1樓、電話：02-25180207 網路書店：http://www.govbooks.com.tw 【五南文化廣場】 地址：臺中市中山路6號，電話：04-22260330 網路書店：http://www.wunanbooks.com.tw 【台江國家公園管理處員工消費合作社】 地址：臺南市七股區三股里海埔18號（六孔管理站）、電話：06-7880220&lt;/INTRODUCTION&gt;</text:p>
            <text:p text:style-name="P12">&lt;AUTHOR&gt;內政部營建署&lt;/AUTHOR&gt;</text:p>
            <text:p text:style-name="P12">&lt;PUBLISHDATE&gt;2009年10月&lt;/PUBLISHDATE&gt;</text:p>
            <text:p text:style-name="P12">&lt;ISBN&gt;9789860203509&lt;/ISBN&gt;</text:p>
            <text:p text:style-name="P12">&lt;CREATEDATE&gt;2013/11/26&lt;/CREATEDATE&gt;</text:p>
            <text:p text:style-name="P12">&lt;EBookLinkUrl/&gt;</text:p>
            <text:p text:style-name="P12">&lt;VIDEOURL/&gt;</text:p>
            <text:p text:style-name="P12">&lt;PRICE/&gt;</text:p>
            <text:p text:style-name="P12">&lt;GPN/&gt;</text:p>
            <text:p text:style-name="P12"><text:soft-page-break/>&lt;PurchaseInfo/&gt;</text:p>
            <text:p text:style-name="P12">&lt;URL&gt;http://www.tjnp.gov.tw/PublishDetailC003300.aspx?PublishId=3dd9346e-8d23-4bb0-bd43-0428803d4a49&lt;/URL&gt;</text:p>
            <text:p text:style-name="P12">&lt;/ITEM&gt;</text:p>
            <text:p text:style-name="P12">&lt;ITEM&gt;</text:p>
            <text:p text:style-name="P12">&lt;UNIT&gt;內政部國家公園署台江國家公園管理處&lt;/UNIT&gt;</text:p>
            <text:p text:style-name="P12">&lt;CATEGORY&gt;平面出版品&lt;/CATEGORY&gt;</text:p>
            <text:p text:style-name="P12">&lt;TITLE&gt;台江國家公園簡介&lt;/TITLE&gt;</text:p>
            <text:p text:style-name="P12">&lt;INTRODUCTION&gt;過去曾為先民渡台重要航道，台南府城曾扮演著台灣政經重鎮，數百年來經歷鄭、荷、清代經營，唐山過台灣的黑水溝，見證台灣早期開發歷史，也記錄了昔日移民信仰、貿易和戰爭點滴；近代養殖漁業、鹽業及特殊的海岸地形；國際級濕地及各種生態資源，更讓「台江國家公園」曜昇全台唯一兼具人文歷史、生態保育和經濟產業的國家公園。 展售處： 【國家書店】 地址：臺北市中山區松江路209號1樓、電話：02-25180207 網路書店：http://www.govbooks.com.tw 【五南文化廣場】 地址：臺中市中山路6號，電話：04-22260330 網路書店：http://www.wunanbooks.com.tw 【台江國家公園管理處員工消費合作社】 地址：臺南市七股區三股里海埔18號（六孔管理站）、電話：06-7880220&lt;/INTRODUCTION&gt;</text:p>
            <text:p text:style-name="P12">&lt;AUTHOR&gt;內政部營建署&lt;/AUTHOR&gt;</text:p>
            <text:p text:style-name="P12">&lt;PUBLISHDATE&gt;2009年10月&lt;/PUBLISHDATE&gt;</text:p>
            <text:p text:style-name="P12">&lt;ISBN&gt;9789860203509&lt;/ISBN&gt;</text:p>
            <text:p text:style-name="P12">&lt;CREATEDATE&gt;2013/11/26&lt;/CREATEDATE&gt;</text:p>
            <text:p text:style-name="P12">&lt;EBookLinkUrl/&gt;</text:p>
            <text:p text:style-name="P12">&lt;VIDEOURL/&gt;</text:p>
            <text:p text:style-name="P12">&lt;PRICE/&gt;</text:p>
            <text:p text:style-name="P12">&lt;GPN/&gt;</text:p>
            <text:p text:style-name="P12">&lt;PurchaseInfo/&gt;</text:p>
            <text:p text:style-name="P12">&lt;URL&gt;http://www.tjnp.gov.tw/PublishDetailC003300.aspx?PublishId=37f6d04b-bb30-401e-b396-a0320b7f51fd&lt;/URL&gt;</text:p>
            <text:p text:style-name="P11">&lt;/ITEM&gt;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1"><draw:image xlink:href="Pictures/10000000000000E100000053E224575E44BAB0E7.jpg" xlink:type="simple" xlink:show="embed" xlink:actuate="onLoad" draw:mime-type="image/jpeg"/></draw:frame>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5</meta:editing-cycles>
    <meta:creation-date>2020-12-28T02:44:00</meta:creation-date>
    <dc:date>2023-09-27T14:25:58.123000000</dc:date>
    <meta:editing-duration>PT13M10S</meta:editing-duration>
    <meta:generator>LibreOffice/7.5.4.2$Windows_X86_64 LibreOffice_project/36ccfdc35048b057fd9854c757a8b67ec53977b6</meta:generator>
    <meta:document-statistic meta:table-count="1" meta:image-count="1" meta:object-count="0" meta:page-count="2" meta:paragraph-count="95" meta:word-count="879" meta:character-count="1887" meta:non-whitespace-character-count="1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