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53E224575E44BAB0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3.844cm"/>
    </style:style>
    <style:style style:name="表格1.D" style:family="table-column">
      <style:table-column-properties style:column-width="8.6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6" style:family="paragraph" style:parent-style-name="Standard" style:master-page-name="Standard">
      <style:paragraph-properties style:page-number="auto"/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9" style:family="paragraph" style:parent-style-name="Standard"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1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T3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T4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text:span text:style-name="T2">主題報導</text:span><text:bookmark text:name="Bookmark"/><text:span text:style-name="T2">資料 XML 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基本欄位</text:p>
          </table:table-cell>
          <table:table-cell table:style-name="表格1.A1" office:value-type="string">
            <text:p text:style-name="P3"><text:span text:style-name="T4">TAG </text:span><text:span text:style-name="T3">參數</text:span></text:p>
          </table:table-cell>
          <table:table-cell table:style-name="表格1.A1" office:value-type="string">
            <text:p text:style-name="P7">欄位說明</text:p>
          </table:table-cell>
        </table:table-row>
        <table:table-row table:style-name="表格1.1">
          <table:table-cell table:style-name="表格1.A2" office:value-type="string">
            <text:list xml:id="list971117356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發布單位</text:p>
          </table:table-cell>
          <table:table-cell table:style-name="表格1.C2" office:value-type="string">
            <text:p text:style-name="P10">UNIT</text:p>
          </table:table-cell>
          <table:table-cell table:style-name="表格1.D2" office:value-type="string">
            <text:p text:style-name="P8">發布單位欄位說明。</text:p>
          </table:table-cell>
        </table:table-row>
        <table:table-row table:style-name="表格1.1">
          <table:table-cell table:style-name="表格1.A2" office:value-type="string">
            <text:list xml:id="list142858604114175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訊息標題</text:p>
          </table:table-cell>
          <table:table-cell table:style-name="表格1.C2" office:value-type="string">
            <text:p text:style-name="P10">TITLE</text:p>
          </table:table-cell>
          <table:table-cell table:style-name="表格1.D2" office:value-type="string">
            <text:p text:style-name="P8">訊息標題。</text:p>
          </table:table-cell>
        </table:table-row>
        <table:table-row table:style-name="表格1.1">
          <table:table-cell table:style-name="表格1.A2" office:value-type="string">
            <text:list xml:id="list142858287414371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訊息內容</text:p>
          </table:table-cell>
          <table:table-cell table:style-name="表格1.C2" office:value-type="string">
            <text:p text:style-name="P10">DESCRIPTION</text:p>
          </table:table-cell>
          <table:table-cell table:style-name="表格1.D2" office:value-type="string">
            <text:p text:style-name="P8">訊息內容。</text:p>
          </table:table-cell>
        </table:table-row>
        <table:table-row table:style-name="表格1.1">
          <table:table-cell table:style-name="表格1.A2" office:value-type="string">
            <text:list xml:id="list142859291324941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建立日期</text:p>
          </table:table-cell>
          <table:table-cell table:style-name="表格1.C2" office:value-type="string">
            <text:p text:style-name="P10">CREATEDATE</text:p>
          </table:table-cell>
          <table:table-cell table:style-name="表格1.D2" office:value-type="string">
            <text:p text:style-name="P9">訊息建立日期，格式為YYYY/MM/DD。</text:p>
          </table:table-cell>
        </table:table-row>
        <table:table-row table:style-name="表格1.1">
          <table:table-cell table:style-name="表格1.A2" office:value-type="string">
            <text:list xml:id="list142859171444137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發佈日期</text:p>
          </table:table-cell>
          <table:table-cell table:style-name="表格1.C2" office:value-type="string">
            <text:p text:style-name="P10">STARTDATE</text:p>
          </table:table-cell>
          <table:table-cell table:style-name="表格1.D2" office:value-type="string">
            <text:p text:style-name="P9">訊息發佈日期，格式為YYYY/MM/DD。</text:p>
          </table:table-cell>
        </table:table-row>
        <table:table-row table:style-name="表格1.1">
          <table:table-cell table:style-name="表格1.A2" office:value-type="string">
            <text:list xml:id="list142858344847015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訊息分類</text:p>
          </table:table-cell>
          <table:table-cell table:style-name="表格1.C2" office:value-type="string">
            <text:p text:style-name="P10">CATEGORY</text:p>
          </table:table-cell>
          <table:table-cell table:style-name="表格1.D2" office:value-type="string">
            <text:p text:style-name="P8">訊息所屬分類。</text:p>
          </table:table-cell>
        </table:table-row>
        <table:table-row table:style-name="表格1.1">
          <table:table-cell table:style-name="表格1.A2" office:value-type="string">
            <text:list xml:id="list142858462390226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訊息連結</text:p>
          </table:table-cell>
          <table:table-cell table:style-name="表格1.C2" office:value-type="string">
            <text:p text:style-name="P10">URL</text:p>
          </table:table-cell>
          <table:table-cell table:style-name="表格1.D2" office:value-type="string">
            <text:p text:style-name="P8">該筆訊息之連結網址。</text:p>
          </table:table-cell>
        </table:table-row>
        <table:table-row table:style-name="表格1.1">
          <table:table-cell table:style-name="表格1.A2" office:value-type="string">
            <text:p text:style-name="P13">XML範例</text:p>
          </table:table-cell>
          <table:table-cell table:style-name="表格1.B9" table:number-columns-spanned="3" office:value-type="string">
            <text:p text:style-name="P11">&lt;ITEM&gt;</text:p>
            <text:p text:style-name="P12">&lt;UNIT&gt;內政部國家公園署台江國家公園管理處&lt;/UNIT&gt;</text:p>
            <text:p text:style-name="P12">&lt;TITLE&gt;秋冬賞鳥季，來趟安順鹽田體驗之旅!&lt;/TITLE&gt;</text:p>
            <text:p text:style-name="P12">&lt;DESCRIPTION&gt;　　時序入秋，來自北方的候鳥乘著季風南遷，已陸續飛抵台江國家公園的濕地，準備迎接冬天的到來。冬季，在台江的土地上，除了美麗候鳥共赴展演的濕地嘉年華，鹽田上也悄悄地開啟另一個序曲。10月至隔年的2月是南臺灣的乾季，加上強烈的東北季風吹拂，是適合曬鹽的時節，鹽工們稱為「小汛期」。位於臺南市安南區的安順鹽場，在台江國家公園管理處(以下簡稱台管處)的協助下，108年重新修復部分瓦盤鹽田，今年也逐步發展各項鹽田體驗活動。秋冬時節到台江，除了欣賞美麗的鳥類生態，鹽業文化小旅行也是另一個新選擇。 安順鹽場，兼具生態觀察與產業體驗之歷史場域 　　「安順鹽場」是日治時期大正8年(1919)由臺灣製鹽株式會社所闢建，利用安平西北方的四草湖及沙洲，築堤隔離海水來曬鹽，稱為「安平鹽田」。後來因街區改正，此區隸屬臺南州新豐郡安順庄，更名為「安順鹽田」。這座鹽田是當時最進步之鹽田，完工當年日本皇太子曾經到此巡視。 　　因鹽業日趨沒落，民國79年經濟部規劃在這裡設置「臺南科技工業區」，由於生態資源豐富，是候鳥重要度冬棲息地及繁殖區，在各界關注及努力下，民國83年公告成立「四草野生動物保護區」；安順鹽田大部份區域被劃入保護區內，因而被保存下來。鹽田廢曬後，在地團體於民國92年成立「鹽田生態文化村」推動鹽業復曬及文化推廣等工作；民國98年台江國家公園成立，遂納入國家公園範圍內。 　　安順鹽場至今仍留完整的鹽村聚落，區內有市定古蹟:總督府專賣局安平出張所安順鹽分室、運鹽碼頭等，鹽村特色建物如:鹽警辦公室、鹽工診療所、鹽工新村落成紀念碑、鹽工住宅、鹽工之家等，深具歷史價值。緊鄰生態保護區，蘊含豐富自然生態資源如:濱海植物、候鳥棲息地等，是民眾進行戶外生態觀察及文化體驗的好去處。 說明圖片 說明圖片 市定古蹟-安平出張所安順鹽分室 市定古蹟-運鹽碼頭 復曬後的瓦盤鹽田 豐富的濱海植物生態 從鹽田到餐桌，逐步發展的文化體驗活動 　　台管處近年與在地團體合作，除協助鹽業復曬工作外，今年也辦理各類教育推廣活動，如:「鹽田生態人文單車小旅行」、「台江假日解說專車」及「安順鹽場植物生態及鹽田體驗之旅」等，帶領民眾走訪鹽村聚落，深度體驗鹽田的生態與文化之美。 　　另外，長年進行鹽田復曬的地方團體-「台南市鹽友關懷協會」，也陸續發展各項適合親子的體驗活動。民眾可透過體驗，了解海水是在什麼天候條件下，加上鹽工的智慧及勞動，才能順利結晶成鹽。體驗活動包含:曬鹽體驗、彩色鹽罐DIY、鹽滷水豆花及豆腐製作等。有興趣的民眾可直接至該協會臉書-「鹽田生態文化村」(https://www.facebook.com/salponeocvillage)查詢相關活動訊息。 　　喜歡自由行的遊客們，在安順鹽場的遊程規劃上，可以順遊「台江國家公園遊客中心」，欣賞佇立於水面上的美麗高腳屋，一窺鑽石級綠建築如何營造人與生態共存的友善空間。或是乘坐觀光管筏，飽覽四草濕地之美，來一趟人文及生態兼具的小旅行。 說明圖片 說明圖片 鹽田生態人文單車小旅行活動 安順鹽場植物生態解說 瓦盤鹽田曬鹽體驗 鹽滷水豆花製作示範 &lt;/DESCRIPTION&gt;</text:p>
            <text:p text:style-name="P12">&lt;CREATEDATE&gt;2020/11/16&lt;/CREATEDATE&gt;</text:p>
            <text:p text:style-name="P12">&lt;STARTDATE&gt;2020/11/10&lt;/STARTDATE&gt;</text:p>
            <text:p text:style-name="P12"><text:soft-page-break/>&lt;CATEGORY&gt;動植物生態&lt;/CATEGORY&gt;</text:p>
            <text:p text:style-name="P12">&lt;URL&gt;http://www.tjnp.gov.tw/NewListsDetailC007300.aspx?Cond=49fcc21d-371b-4a25-ba70-e67ff9e555d4&lt;/URL&gt;</text:p>
            <text:p text:style-name="P12">&lt;/ITEM&gt;</text:p>
            <text:p text:style-name="P12">&lt;ITEM&gt;</text:p>
            <text:p text:style-name="P12">&lt;UNIT&gt;內政部國家公園署台江國家公園管理處&lt;/UNIT&gt;</text:p>
            <text:p text:style-name="P12">&lt;TITLE&gt;城西秘境-夢幻湖&lt;/TITLE&gt;</text:p>
            <text:p text:style-name="P12">&lt;DESCRIPTION&gt;　　城西防風林（編號第2105號飛砂防止保安林）是民國60年代臺灣省行政長官公署農林處林務局（行政院農業委員會林務局之前身）為防風定砂於曾文溪岸海埔地所營造，造林之初為了降低土壤鹽分以利林木生長，於林地內廣挖渠道引入溪水洗鹽，迄今人工水道漸漸形成分散各地的林澤，林中綠樹與水道倒影相互輝映，美不勝收。而位於曾文溪口旁有一防風林邊緣的蓄水空間，水域空間成為倒影林木與天際之天空之鏡，是婚紗攝影的知名秘境，地方美稱為夢幻湖。 　　鬱閉的防風林及林間沼澤，是各種鳥類、昆蟲、蛙類、爬蟲類及陸蟹棲息繁殖的場所，在此夏季清晨及傍晚可聽臺灣暗蟬(臺灣特有種)與白天蟬類紅脈熊蟬之鳴叫，夜間則可聽見小雨蛙及貢德氏赤蛙等蛙類鳴叫，而每當繁殖期可見兇狠圓軸蟹在防汛道路上&amp;rdquo;橫行&amp;rdquo;，整體生態資源非常豐富。 　　夢幻湖旁原有一層樓混凝土構造，其原為指引船隻航行燈桿之基座，該燈桿名稱為曾文溪南堤燈塔，中華民國海軍編號35730，國際燈塔編碼 Admiralty P4629.9，為一方錐形鋼架塔，其上設有紅閃光指示燈，燈光為紅閃光4秒明0.5秒、暗3.5秒。燈桿約在民國70年代所建，因與80年代興建之城西焚化爐煙囪頂燈功能重疊，於87年前後燈桿本體拆除，僅存混凝土基座。為活化利用，台江國家公園將基座整修為觀景臺，從鋼構及木構混和之樓梯可通往2樓之木構觀景臺，景觀臺上除可眺望城西防風林與夢幻湖，更可觀賞曾為南瀛八景之一的曾文溪口美麗夕陽。 　　經台江國家公園整修後，夢幻湖旁現設置步道連通水岸與觀景臺，並有座椅、草地空間供遊客提供民眾觀賞與遊憩，同時點綴既有優美水岸景觀。未來台江國家公園將持續改善城西防風林綠道等設施，以供優質環境教育服務使用。&lt;/DESCRIPTION&gt;</text:p>
            <text:p text:style-name="P12">&lt;CREATEDATE&gt;2020/10/21&lt;/CREATEDATE&gt;</text:p>
            <text:p text:style-name="P12">&lt;STARTDATE&gt;2020/10/12&lt;/STARTDATE&gt;</text:p>
            <text:p text:style-name="P12">&lt;CATEGORY&gt;地形景觀&lt;/CATEGORY&gt;</text:p>
            <text:p text:style-name="P12">&lt;URL&gt;http://www.tjnp.gov.tw/NewListsDetailC007300.aspx?Cond=0305a52f-2703-4f95-a69f-add95be21194&lt;/URL&gt;</text:p>
            <text:p text:style-name="P11">&lt;/ITEM&gt;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html-tag" style:family="text" style:parent-style-name="Default_20_Paragraph_20_Font"/>
    <style:style style:name="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as-char" svg:width="2.752cm" svg:height="1.014cm" draw:z-index="1"><draw:image xlink:href="Pictures/10000000000000E100000053E224575E44BAB0E7.jpg" xlink:type="simple" xlink:show="embed" xlink:actuate="onLoad" draw:mime-type="image/jpeg"/></draw:frame><text:span text:style-name="MT1">資料公開說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江國家公園管理處</meta:initial-creator>
    <meta:editing-cycles>5</meta:editing-cycles>
    <meta:creation-date>2020-12-28T02:42:00</meta:creation-date>
    <dc:date>2023-09-27T14:28:57.788000000</dc:date>
    <meta:editing-duration>PT22S</meta:editing-duration>
    <meta:generator>LibreOffice/7.5.4.2$Windows_X86_64 LibreOffice_project/36ccfdc35048b057fd9854c757a8b67ec53977b6</meta:generator>
    <meta:document-statistic meta:table-count="1" meta:image-count="1" meta:object-count="0" meta:page-count="2" meta:paragraph-count="53" meta:word-count="2095" meta:character-count="2810" meta:non-whitespace-character-count="2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