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2pt" fo:font-weight="normal" style:font-name-asian="新細明體1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1年度截至第3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2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831862" calcext:value-type="float">
            <text:p>831,862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43" office:value-type="string" calcext:value-type="string">
            <text:p>111年2月10日</text:p>
            <text:p><text:span text:style-name="T1">111年3月31日</text:span></text:p>
            <text:p><text:span text:style-name="T1">111年8月2日</text:span></text:p>
            <text:p><text:span text:style-name="T1">111年9月8日</text:span></text:p>
          </table:table-cell>
          <table:table-cell table:style-name="ce20" office:value-type="float" office:value="831862" calcext:value-type="float">
            <text:p>831,862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6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7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7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7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 style:data-style-name="N2" text:time-value="09:48:47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綜合規劃處內控規劃科張惠雯</meta:initial-creator>
    <meta:creation-date>2020-03-18T03:37:44Z</meta:creation-date>
    <dc:date>2022-10-11T09:52:26.920000000</dc:date>
    <meta:print-date>2021-10-12T09:44:44.831000000</meta:print-date>
    <meta:editing-cycles>12</meta:editing-cycles>
    <meta:editing-duration>PT48M38S</meta:editing-duration>
    <meta:document-statistic meta:table-count="1" meta:cell-count="24" meta:object-count="0"/>
  </office:meta>
</office:document-meta>
</file>