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5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10.94mm" fo:break-before="auto" style:use-optimal-row-height="true"/>
    </style:style>
    <style:style style:name="ro2" style:family="table-row">
      <style:table-row-properties style:row-height="9.9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7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5mm" fo:break-before="auto" style:use-optimal-row-height="fals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5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1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11"/>
        <table:table-column table:style-name="co2" table:number-columns-repeated="11" table:default-cell-style-name="ce11"/>
        <table:table-column table:style-name="co3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內政部空中勤務總隊(含國營事業、基金、財團法人)110年第2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空中勤務總隊合計</text:p>
          </table:table-cell>
          <table:table-cell table:style-name="ce12" table:number-columns-repeated="6"/>
          <table:table-cell table:style-name="ce23" table:formula="of:=SUM([.H5:.H5])" office:value-type="float" office:value="0" calcext:value-type="float">
            <text:p><text:s/>- </text:p>
          </table:table-cell>
          <table:table-cell table:style-name="ce1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空中勤務總隊</text:p>
          </table:table-cell>
          <table:table-cell table:style-name="ce13" office:value-type="string" calcext:value-type="string">
            <text:p>無</text:p>
          </table:table-cell>
          <table:table-cell table:style-name="ce13" table:number-columns-repeated="5"/>
          <table:table-cell table:style-name="ce24" office:value-type="float" office:value="0" calcext:value-type="float">
            <text:p><text:s/>- </text:p>
          </table:table-cell>
          <table:table-cell table:style-name="ce13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9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 table:style-name="ce17" table:number-columns-repeated="2"/>
          <table:table-cell table:style-name="ce21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財團法人預算。</text:p>
          </table:table-cell>
          <table:table-cell table:style-name="ce17"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9">
          <table:table-cell table:style-name="ce8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，請列入備註欄表達。</text:p>
          </table:table-cell>
          <table:table-cell table:style-name="ce17" table:number-columns-repeated="10"/>
          <table:table-cell table:number-columns-repeated="1012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季報.$A$1" table:cell-range-address="季報.$A$1:季報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loext:scale-to-X="1" loext:scale-to-Y="1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0000/00/00</text:date>, <text:time style:data-style-name="N2" text:time-value="16:23:33.2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6-28T16:34:44.734000000</dc:date>
    <meta:print-date>2021-06-15T03:27:51Z</meta:print-date>
    <meta:editing-cycles>4</meta:editing-cycles>
    <meta:editing-duration>PT19M26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