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8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內政部主管機關(含國營事業、基金)109年第4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內政部空中勤務總隊</text:p>
          </table:table-cell>
          <table:table-cell table:style-name="ce4" office:value-type="string" calcext:value-type="string">
            <text:p>無</text:p>
          </table:table-cell>
          <table:table-cell table:style-name="ce5" table:number-columns-repeated="5"/>
          <table:table-cell table:style-name="ce19"/>
          <table:table-cell table:style-name="ce5" table:number-columns-repeated="4"/>
          <table:table-cell table:number-columns-repeated="1012"/>
        </table:table-row>
        <table:table-row table:style-name="ro5" table:number-rows-repeated="5">
          <table:table-cell table:style-name="ce5" table:number-columns-repeated="7"/>
          <table:table-cell table:style-name="ce19"/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6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6:16:10.0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1-05T16:17:53.651000000</dc:date>
    <meta:print-date>2020-12-07T09:56:27.004000000</meta:print-date>
    <meta:editing-duration>PT2M11S</meta:editing-duration>
    <meta:editing-cycles>3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