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新細明體" style:font-name-asian="新細明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style:font-name-asian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4111in"/>
    </style:style>
    <style:style style:name="TableColumn19" style:family="table-column">
      <style:table-column-properties style:column-width="1.3013in"/>
    </style:style>
    <style:style style:name="TableColumn20" style:family="table-column">
      <style:table-column-properties style:column-width="0.765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0826in"/>
    </style:style>
    <style:style style:name="Table17" style:family="table">
      <style:table-properties style:width="5.6284in" fo:margin-left="0.4715in" table:align="left"/>
    </style:style>
    <style:style style:name="TableRow25" style:family="table-row">
      <style:table-row-properties style:min-row-height="0.5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text-properties style:font-name="標楷體" style:font-name-asian="標楷體" fo:color="#000000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color="#000000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end"/>
      <style:text-properties style:font-name="標楷體" style:font-name-asian="標楷體" fo:color="#000000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7" style:family="table-row">
      <style:table-row-properties style:min-row-height="0.275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3194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75" style:family="table">
      <style:table-properties style:width="5.2166in" fo:margin-left="0.6826in" table:align="left"/>
    </style:style>
    <style:style style:name="TableRow79" style:family="table-row">
      <style:table-row-properties style:min-row-height="0.2812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88" style:family="table-row">
      <style:table-row-properties style:min-row-height="0.2812in" style:use-optimal-row-height="false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92" style:family="table-row">
      <style:table-row-properties style:min-row-height="0.2833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name="P106" style:parent-style-name="內文" style:family="paragraph">
      <style:paragraph-properties style:snap-to-layout-grid="false" fo:line-height="0.3194in" fo:margin-left="1.3611in" fo:text-indent="-1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新細明體" style:font-name-asian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新細明體" style:font-name-asian="新細明體" fo:font-size="14pt" style:font-size-asian="14pt"/>
    </style:style>
  </office:automatic-styles>
  <office:body>
    <office:text text:use-soft-page-breaks="true">
      <text:p text:style-name="P1">內政部空中勤務總隊接受捐贈防疫物資公開徵信</text:p>
      <text:p text:style-name="P2">標題：內政部空中勤務總隊接受成禎企業社捐贈防疫物資一批公開徵信</text:p>
      <text:p text:style-name="P3">內容：</text:p>
      <text:p text:style-name="P4"><text:span text:style-name="T5">一</text:span><text:span text:style-name="T6">、</text:span><text:span text:style-name="T7">捐贈者名稱：</text:span><text:span text:style-name="T8">成禎企業社</text:span></text:p>
      <text:p text:style-name="P9"><text:span text:style-name="T10">二</text:span><text:span text:style-name="T11">、</text:span><text:span text:style-name="T12">捐贈物資名稱</text:span><text:span text:style-name="T13">、</text:span><text:span text:style-name="T14">數量</text:span><text:span text:style-name="T15">及時價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品名</text:p>
          </table:table-cell>
          <table:table-cell table:style-name="TableCell30">
            <text:p text:style-name="P31">規格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>時價<text:line-break/>(元)</text:p>
          </table:table-cell>
          <table:table-cell table:style-name="TableCell38">
            <text:p text:style-name="P39">金額<text:line-break/>(元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快篩試劑Panbio COVID-19Antigen Self-Test)</text:p>
          </table:table-cell>
          <table:table-cell table:style-name="TableCell45">
            <text:p text:style-name="P46"/>
          </table:table-cell>
          <table:table-cell table:style-name="TableCell47">
            <text:p text:style-name="P48">100<text:s/></text:p>
          </table:table-cell>
          <table:table-cell table:style-name="TableCell49">
            <text:p text:style-name="P50">組</text:p>
          </table:table-cell>
          <table:table-cell table:style-name="TableCell51">
            <text:p text:style-name="P52"><text:span text:style-name="T53">約</text:span><text:span text:style-name="T54">180</text:span></text:p>
          </table:table-cell>
          <table:table-cell table:style-name="TableCell55">
            <text:p text:style-name="P56">約18,000</text:p>
          </table:table-cell>
        </table:table-row>
        <table:table-row table:style-name="TableRow57">
          <table:table-cell table:style-name="TableCell58" table:number-columns-spanned="6">
            <text:p text:style-name="P59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約</text:span><text:span text:style-name="T63">18</text:span><text:span text:style-name="T64">,000</text:span><text:span text:style-name="T65"><text:s/></text:span></text:p>
          </table:table-cell>
        </table:table-row>
      </table:table>
      <text:p text:style-name="P66">三、捐贈日期：111年5月24日</text:p>
      <text:p text:style-name="P67"><text:span text:style-name="T68">四</text:span><text:span text:style-name="T69">、</text:span><text:span text:style-name="T70">捐贈用途</text:span><text:span text:style-name="T71">及支用情形</text:span><text:span text:style-name="T72">：</text:span></text:p>
      <text:p text:style-name="P73">(一)為強化空中勤務總隊同仁防疫能力。</text:p>
      <text:p text:style-name="P74">(二)分配如下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<text:span text:style-name="T84">快篩試劑</text:span><text:span text:style-name="T85">(組)</text:span></text:p>
          </table:table-cell>
          <table:table-cell table:style-name="TableCell86" table:number-rows-spanned="2">
            <text:p text:style-name="P87">備註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本總隊勤務第三大隊第三隊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於111年5月26日全數分配至勤務第三大隊第三隊(臺東駐地)</text:p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五</text:span><text:span text:style-name="T108">、</text:span><text:span text:style-name="T109">法令依據：依</text:span><text:a xlink:href="https://law.moj.gov.tw/LawClass/LawAll.aspx?pcode=D0050138" office:target-frame-name="_top" xlink:show="replace"><text:span text:style-name="T110">公益勸募條例</text:span></text:a><text:span text:style-name="T111">第6條及</text:span><text:a xlink:href="https://law.moj.gov.tw/LawClass/LawAll.aspx?pcode=D0050138" office:target-frame-name="_top" xlink:show="replace"><text:span text:style-name="T112">公益勸募條例</text:span></text:a><text:span text:style-name="T113">施行細則第5條、第6條規定辦理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思仁</meta:initial-creator>
    <dc:creator>周彥均</dc:creator>
    <meta:creation-date>2023-02-23T07:08:00Z</meta:creation-date>
    <dc:date>2023-02-23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