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19">
      <style:table-cell-properties fo:border="thin solid #000000" style:vertical-align="middle" fo:wrap-option="wrap"/>
    </style:style>
    <style:style style:name="ce4" style:family="table-cell" style:parent-style-name="Default" style:data-style-name="N48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54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6581911487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9" table:number-columns-repeated="2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6" table:number-rows-spanned="1" table:style-name="ce5">
            <text:p>內政部空中勤務總隊111年1月1日至6月30日決標資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標案案號</text:p>
          </table:table-cell>
          <table:table-cell office:value-type="string" table:style-name="ce2">
            <text:p>標案名稱</text:p>
          </table:table-cell>
          <table:table-cell office:value-type="string" table:style-name="ce2">
            <text:p>決標方式</text:p>
          </table:table-cell>
          <table:table-cell office:value-type="string" table:style-name="ce2">
            <text:p>預算金額</text:p>
          </table:table-cell>
          <table:table-cell office:value-type="string" table:style-name="ce2">
            <text:p>標的分類</text:p>
          </table:table-cell>
          <table:table-cell office:value-type="string" table:style-name="ce2">
            <text:p><text:s/>標的分類代碼與名稱</text:p>
          </table:table-cell>
          <table:table-cell office:value-type="string" table:style-name="ce2">
            <text:p><text:s/>招標方式</text:p>
          </table:table-cell>
          <table:table-cell office:value-type="string" table:style-name="ce2">
            <text:p><text:s/>採購金額級距</text:p>
          </table:table-cell>
          <table:table-cell office:value-type="string" table:style-name="ce2">
            <text:p>投標廠商家數</text:p>
          </table:table-cell>
          <table:table-cell office:value-type="string" table:style-name="ce2">
            <text:p>得標廠商名稱</text:p>
          </table:table-cell>
          <table:table-cell office:value-type="string" table:style-name="ce2">
            <text:p><text:s/>決標日期</text:p>
          </table:table-cell>
          <table:table-cell office:value-type="string" table:style-name="ce2">
            <text:p><text:s/>決標公告日期</text:p>
          </table:table-cell>
          <table:table-cell office:value-type="string" table:style-name="ce2">
            <text:p><text:s/>底價金額</text:p>
          </table:table-cell>
          <table:table-cell office:value-type="string" table:style-name="ce2">
            <text:p><text:s/>總決標金額</text:p>
          </table:table-cell>
          <table:table-cell office:value-type="string" table:style-name="ce2">
            <text:p><text:s/>標比(％)</text:p>
          </table:table-cell>
          <table:table-cell table:number-columns-repeated="1636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C-11102015</text:p>
          </table:table-cell>
          <table:table-cell office:value-type="string" table:style-name="ce2">
            <text:p>航空器收費實務與法制委託研究勞務採購案</text:p>
          </table:table-cell>
          <table:table-cell office:value-type="string" table:style-name="ce2">
            <text:p>最有利標</text:p>
          </table:table-cell>
          <table:table-cell office:value-type="float" office:value="900000" table:style-name="ce4">
            <text:p>900,000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864-市場研究及公眾意見調查服務</text:p>
          </table:table-cell>
          <table:table-cell office:value-type="string" table:style-name="ce2">
            <text:p>公開取得報價單或企劃書</text:p>
          </table:table-cell>
          <table:table-cell office:value-type="string" table:style-name="ce2">
            <text:p>未達公告金額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中國文化大學</text:p>
          </table:table-cell>
          <table:table-cell office:value-type="date" office:date-value="2022-04-21T00:00:00" table:style-name="ce3">
            <text:p>2022/4/21</text:p>
          </table:table-cell>
          <table:table-cell office:value-type="date" office:date-value="2022-04-25T00:00:00" table:style-name="ce3">
            <text:p>2022/4/25</text:p>
          </table:table-cell>
          <table:table-cell table:style-name="ce4"/>
          <table:table-cell office:value-type="float" office:value="900000" table:style-name="ce4">
            <text:p>900,000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C-11105021</text:p>
          </table:table-cell>
          <table:table-cell office:value-type="string" table:style-name="ce2">
            <text:p>UH-60M型黑鷹直升機111年1至2月需委外發動機維修航材共計6項6件維修勞務採購案</text:p>
          </table:table-cell>
          <table:table-cell office:value-type="string" table:style-name="ce2">
            <text:p>最低標</text:p>
          </table:table-cell>
          <table:table-cell office:value-type="float" office:value="6109578" table:style-name="ce4">
            <text:p>6,109,578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886-附帶於金屬產品、機械及設備維修之服務</text:p>
          </table:table-cell>
          <table:table-cell office:value-type="string" table:style-name="ce2">
            <text:p>公開招標</text:p>
          </table:table-cell>
          <table:table-cell office:value-type="string" table:style-name="ce2">
            <text:p>公告金額以上未達查核金額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漢翔航空工業股份有限公司</text:p>
          </table:table-cell>
          <table:table-cell office:value-type="date" office:date-value="2022-06-10T00:00:00" table:style-name="ce3">
            <text:p>2022/6/10</text:p>
          </table:table-cell>
          <table:table-cell office:value-type="date" office:date-value="2022-06-22T00:00:00" table:style-name="ce3">
            <text:p>2022/6/22</text:p>
          </table:table-cell>
          <table:table-cell office:value-type="float" office:value="5400000" table:style-name="ce4">
            <text:p>5,400,000</text:p>
          </table:table-cell>
          <table:table-cell office:value-type="float" office:value="5190540" table:style-name="ce4">
            <text:p>5,190,540</text:p>
          </table:table-cell>
          <table:table-cell office:value-type="float" office:value="96.12" table:style-name="ce2">
            <text:p>96.12</text:p>
          </table:table-cell>
          <table:table-cell table:number-columns-repeated="16368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2">
            <text:p>C-11101014</text:p>
          </table:table-cell>
          <table:table-cell office:value-type="string" table:style-name="ce2">
            <text:p>UH-60M型黑鷹直升機待修航材APU共計1項1件委外翻修勞務採購案</text:p>
          </table:table-cell>
          <table:table-cell office:value-type="string" table:style-name="ce2">
            <text:p>最低標</text:p>
          </table:table-cell>
          <table:table-cell office:value-type="float" office:value="4150000" table:style-name="ce4">
            <text:p>4,150,000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886-附帶於金屬產品、機械及設備維修之服務</text:p>
          </table:table-cell>
          <table:table-cell office:value-type="string" table:style-name="ce2">
            <text:p>公開招標</text:p>
          </table:table-cell>
          <table:table-cell office:value-type="string" table:style-name="ce2">
            <text:p>公告金額以上未達查核金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榮強國際企業有限公司</text:p>
          </table:table-cell>
          <table:table-cell office:value-type="date" office:date-value="2022-02-11T00:00:00" table:style-name="ce3">
            <text:p>2022/2/11</text:p>
          </table:table-cell>
          <table:table-cell office:value-type="date" office:date-value="2022-02-15T00:00:00" table:style-name="ce3">
            <text:p>2022/2/15</text:p>
          </table:table-cell>
          <table:table-cell office:value-type="float" office:value="3990000" table:style-name="ce4">
            <text:p>3,990,000</text:p>
          </table:table-cell>
          <table:table-cell office:value-type="float" office:value="3689000" table:style-name="ce4">
            <text:p>3,689,000</text:p>
          </table:table-cell>
          <table:table-cell office:value-type="float" office:value="92.46" table:style-name="ce2">
            <text:p>92.46</text:p>
          </table:table-cell>
          <table:table-cell table:number-columns-repeated="16368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2">
            <text:p>B-11104004</text:p>
          </table:table-cell>
          <table:table-cell office:value-type="string" table:style-name="ce2">
            <text:p>111年空勤人員甲式飛行工作服配飾財物採購案</text:p>
          </table:table-cell>
          <table:table-cell office:value-type="string" table:style-name="ce2">
            <text:p>最低標</text:p>
          </table:table-cell>
          <table:table-cell office:value-type="float" office:value="350500" table:style-name="ce4">
            <text:p>350,500</text:p>
          </table:table-cell>
          <table:table-cell office:value-type="string" table:style-name="ce2">
            <text:p>財物類</text:p>
          </table:table-cell>
          <table:table-cell office:value-type="string" table:style-name="ce2">
            <text:p>27-除服裝以外之紡織品</text:p>
          </table:table-cell>
          <table:table-cell office:value-type="string" table:style-name="ce2">
            <text:p>公開取得報價單或企劃書</text:p>
          </table:table-cell>
          <table:table-cell office:value-type="string" table:style-name="ce2">
            <text:p>未達公告金額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環琦有限公司</text:p>
          </table:table-cell>
          <table:table-cell office:value-type="date" office:date-value="2022-04-27T00:00:00" table:style-name="ce3">
            <text:p>2022/4/27</text:p>
          </table:table-cell>
          <table:table-cell office:value-type="date" office:date-value="2022-05-06T00:00:00" table:style-name="ce3">
            <text:p>2022/5/6</text:p>
          </table:table-cell>
          <table:table-cell office:value-type="float" office:value="335000" table:style-name="ce4">
            <text:p>335,000</text:p>
          </table:table-cell>
          <table:table-cell office:value-type="float" office:value="270900" table:style-name="ce4">
            <text:p>270,900</text:p>
          </table:table-cell>
          <table:table-cell office:value-type="float" office:value="80.87" table:style-name="ce2">
            <text:p>80.87</text:p>
          </table:table-cell>
          <table:table-cell table:number-columns-repeated="16368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B-11105007</text:p>
          </table:table-cell>
          <table:table-cell office:value-type="string" table:style-name="ce2">
            <text:p>111年空勤人員甲式防火飛行工作服財物採購案</text:p>
          </table:table-cell>
          <table:table-cell office:value-type="string" table:style-name="ce2">
            <text:p>最低標</text:p>
          </table:table-cell>
          <table:table-cell office:value-type="float" office:value="780000" table:style-name="ce4">
            <text:p>780,000</text:p>
          </table:table-cell>
          <table:table-cell office:value-type="string" table:style-name="ce2">
            <text:p>財物類</text:p>
          </table:table-cell>
          <table:table-cell office:value-type="string" table:style-name="ce2">
            <text:p>446-製造紡織品, 服裝及皮革產品之機具及其零件</text:p>
          </table:table-cell>
          <table:table-cell office:value-type="string" table:style-name="ce2">
            <text:p>限制性招標(未經公開評選或公開徵求)</text:p>
          </table:table-cell>
          <table:table-cell office:value-type="string" table:style-name="ce2">
            <text:p>未達公告金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通國防護裝備股份有限公司</text:p>
          </table:table-cell>
          <table:table-cell office:value-type="date" office:date-value="2022-06-23T00:00:00" table:style-name="ce3">
            <text:p>2022/6/23</text:p>
          </table:table-cell>
          <table:table-cell office:value-type="date" office:date-value="2022-07-01T00:00:00" table:style-name="ce3">
            <text:p>2022/7/1</text:p>
          </table:table-cell>
          <table:table-cell office:value-type="float" office:value="725400" table:style-name="ce4">
            <text:p>725,400</text:p>
          </table:table-cell>
          <table:table-cell office:value-type="float" office:value="715000" table:style-name="ce4">
            <text:p>715,000</text:p>
          </table:table-cell>
          <table:table-cell office:value-type="float" office:value="98.57" table:style-name="ce2">
            <text:p>98.57</text:p>
          </table:table-cell>
          <table:table-cell table:number-columns-repeated="1636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C-11103018</text:p>
          </table:table-cell>
          <table:table-cell office:value-type="string" table:style-name="ce2">
            <text:p>內政部空中勤務總隊運輸勞務採購案</text:p>
          </table:table-cell>
          <table:table-cell office:value-type="string" table:style-name="ce2">
            <text:p>最低標</text:p>
          </table:table-cell>
          <table:table-cell office:value-type="float" office:value="87800000" table:style-name="ce4">
            <text:p>87,800,000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73-空運服務</text:p>
          </table:table-cell>
          <table:table-cell office:value-type="string" table:style-name="ce2">
            <text:p>公開招標</text:p>
          </table:table-cell>
          <table:table-cell office:value-type="string" table:style-name="ce2">
            <text:p>巨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長榮物流股份有限公司</text:p>
          </table:table-cell>
          <table:table-cell office:value-type="date" office:date-value="2022-04-26T00:00:00" table:style-name="ce3">
            <text:p>2022/4/26</text:p>
          </table:table-cell>
          <table:table-cell office:value-type="date" office:date-value="2022-04-29T00:00:00" table:style-name="ce3">
            <text:p>2022/4/29</text:p>
          </table:table-cell>
          <table:table-cell office:value-type="float" office:value="61460000" table:style-name="ce4">
            <text:p>61,460,000</text:p>
          </table:table-cell>
          <table:table-cell office:value-type="float" office:value="61460000" table:style-name="ce4">
            <text:p>61,460,00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C-11105024</text:p>
          </table:table-cell>
          <table:table-cell office:value-type="string" table:style-name="ce2">
            <text:p>臺東駐地直升機棚廠興建工程公共藝術設置案</text:p>
          </table:table-cell>
          <table:table-cell office:value-type="string" table:style-name="ce2">
            <text:p>最有利標</text:p>
          </table:table-cell>
          <table:table-cell office:value-type="float" office:value="3150000" table:style-name="ce4">
            <text:p>3,150,000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8674-都市計劃及景觀建築服務</text:p>
          </table:table-cell>
          <table:table-cell office:value-type="string" table:style-name="ce2">
            <text:p>限制性招標(未經公開評選或公開徵求)</text:p>
          </table:table-cell>
          <table:table-cell office:value-type="string" table:style-name="ce2">
            <text:p>公告金額以上未達查核金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葛菲雅奇視像空間設計有限公司</text:p>
          </table:table-cell>
          <table:table-cell office:value-type="date" office:date-value="2022-06-08T00:00:00" table:style-name="ce3">
            <text:p>2022/6/8</text:p>
          </table:table-cell>
          <table:table-cell office:value-type="date" office:date-value="2022-06-14T00:00:00" table:style-name="ce3">
            <text:p>2022/6/14</text:p>
          </table:table-cell>
          <table:table-cell table:style-name="ce4"/>
          <table:table-cell office:value-type="float" office:value="3150000" table:style-name="ce4">
            <text:p>3,150,000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B-11105011</text:p>
          </table:table-cell>
          <table:table-cell office:value-type="string" table:style-name="ce2">
            <text:p>NA-301號定翼機放大器等AOG緊急需求料件3項4件財物採購案</text:p>
          </table:table-cell>
          <table:table-cell office:value-type="string" table:style-name="ce2">
            <text:p>最低標</text:p>
          </table:table-cell>
          <table:table-cell office:value-type="float" office:value="999800" table:style-name="ce4">
            <text:p>999,800</text:p>
          </table:table-cell>
          <table:table-cell office:value-type="string" table:style-name="ce2">
            <text:p>財物類</text:p>
          </table:table-cell>
          <table:table-cell office:value-type="string" table:style-name="ce2">
            <text:p>496-航空器, 太空船及其零件</text:p>
          </table:table-cell>
          <table:table-cell office:value-type="string" table:style-name="ce2">
            <text:p>公開取得報價單或企劃書</text:p>
          </table:table-cell>
          <table:table-cell office:value-type="string" table:style-name="ce2">
            <text:p>未達公告金額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新捷航空科技有限公司</text:p>
          </table:table-cell>
          <table:table-cell office:value-type="date" office:date-value="2022-06-29T00:00:00" table:style-name="ce3">
            <text:p>2022/6/29</text:p>
          </table:table-cell>
          <table:table-cell office:value-type="date" office:date-value="2022-07-01T00:00:00" table:style-name="ce3">
            <text:p>2022/7/1</text:p>
          </table:table-cell>
          <table:table-cell office:value-type="float" office:value="989000" table:style-name="ce4">
            <text:p>989,000</text:p>
          </table:table-cell>
          <table:table-cell office:value-type="float" office:value="674270" table:style-name="ce4">
            <text:p>674,270</text:p>
          </table:table-cell>
          <table:table-cell office:value-type="float" office:value="68.180000000000007" table:style-name="ce2">
            <text:p>68.18</text:p>
          </table:table-cell>
          <table:table-cell table:number-columns-repeated="16368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2">
            <text:p>C-11105022</text:p>
          </table:table-cell>
          <table:table-cell office:value-type="string" table:style-name="ce2">
            <text:p>111年度空勤人員體格檢查勞務採購案</text:p>
          </table:table-cell>
          <table:table-cell office:value-type="string" table:style-name="ce2">
            <text:p>最低標</text:p>
          </table:table-cell>
          <table:table-cell office:value-type="float" office:value="813960" table:style-name="ce4">
            <text:p>813,960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93-健康及社會服務</text:p>
          </table:table-cell>
          <table:table-cell office:value-type="string" table:style-name="ce2">
            <text:p>公開取得報價單或企劃書</text:p>
          </table:table-cell>
          <table:table-cell office:value-type="string" table:style-name="ce2">
            <text:p>未達公告金額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/>童綜合醫療社團法人童綜合醫院</text:p>
          </table:table-cell>
          <table:table-cell office:value-type="date" office:date-value="2022-06-22T00:00:00" table:style-name="ce3">
            <text:p>2022/6/22</text:p>
          </table:table-cell>
          <table:table-cell office:value-type="date" office:date-value="2022-06-28T00:00:00" table:style-name="ce3">
            <text:p>2022/6/28</text:p>
          </table:table-cell>
          <table:table-cell office:value-type="float" office:value="731430" table:style-name="ce4">
            <text:p>731,430</text:p>
          </table:table-cell>
          <table:table-cell office:value-type="float" office:value="716310" table:style-name="ce4">
            <text:p>716,310</text:p>
          </table:table-cell>
          <table:table-cell office:value-type="float" office:value="97.93" table:style-name="ce2">
            <text:p>97.93</text:p>
          </table:table-cell>
          <table:table-cell table:number-columns-repeated="16368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">
            <text:p>C-11105020</text:p>
          </table:table-cell>
          <table:table-cell office:value-type="string" table:style-name="ce2">
            <text:p>直升機第三人意外責任險勞務採購案</text:p>
          </table:table-cell>
          <table:table-cell office:value-type="string" table:style-name="ce2">
            <text:p>最低標</text:p>
          </table:table-cell>
          <table:table-cell office:value-type="float" office:value="9600000" table:style-name="ce4">
            <text:p>9,600,000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812-保險(包括再保險)及退休基金服務，不包括強制性社會安全服務</text:p>
          </table:table-cell>
          <table:table-cell office:value-type="string" table:style-name="ce2">
            <text:p>公開招標</text:p>
          </table:table-cell>
          <table:table-cell office:value-type="string" table:style-name="ce2">
            <text:p>公告金額以上未達查核金額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富邦產物保險股份有限公司</text:p>
          </table:table-cell>
          <table:table-cell office:value-type="date" office:date-value="2022-06-28T00:00:00" table:style-name="ce3">
            <text:p>2022/6/28</text:p>
          </table:table-cell>
          <table:table-cell office:value-type="date" office:date-value="2022-07-07T00:00:00" table:style-name="ce3">
            <text:p>2022/7/7</text:p>
          </table:table-cell>
          <table:table-cell office:value-type="float" office:value="8985000" table:style-name="ce4">
            <text:p>8,985,000</text:p>
          </table:table-cell>
          <table:table-cell office:value-type="float" office:value="8057527" table:style-name="ce4">
            <text:p>8,057,527</text:p>
          </table:table-cell>
          <table:table-cell office:value-type="float" office:value="89.68" table:style-name="ce2">
            <text:p>89.68</text:p>
          </table:table-cell>
          <table:table-cell table:number-columns-repeated="16368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B-11101001</text:p>
          </table:table-cell>
          <table:table-cell office:value-type="string" table:style-name="ce2">
            <text:p>111年度NA-301號定翼機航材備料14項16件財物採購案</text:p>
          </table:table-cell>
          <table:table-cell office:value-type="string" table:style-name="ce2">
            <text:p>最低標</text:p>
          </table:table-cell>
          <table:table-cell office:value-type="float" office:value="3169661" table:style-name="ce4">
            <text:p>3,169,661</text:p>
          </table:table-cell>
          <table:table-cell office:value-type="string" table:style-name="ce2">
            <text:p>財物類</text:p>
          </table:table-cell>
          <table:table-cell office:value-type="string" table:style-name="ce2">
            <text:p>496-航空器, 太空船及其零件</text:p>
          </table:table-cell>
          <table:table-cell office:value-type="string" table:style-name="ce2">
            <text:p>公開招標</text:p>
          </table:table-cell>
          <table:table-cell office:value-type="string" table:style-name="ce2">
            <text:p>公告金額以上未達查核金額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寶島航太科技有限公司</text:p>
          </table:table-cell>
          <table:table-cell office:value-type="date" office:date-value="2022-02-10T00:00:00" table:style-name="ce3">
            <text:p>2022/2/10</text:p>
          </table:table-cell>
          <table:table-cell office:value-type="date" office:date-value="2022-02-15T00:00:00" table:style-name="ce3">
            <text:p>2022/2/15</text:p>
          </table:table-cell>
          <table:table-cell office:value-type="float" office:value="2950000" table:style-name="ce4">
            <text:p>2,950,000</text:p>
          </table:table-cell>
          <table:table-cell office:value-type="float" office:value="2625000" table:style-name="ce4">
            <text:p>2,625,000</text:p>
          </table:table-cell>
          <table:table-cell office:value-type="float" office:value="88.98" table:style-name="ce2">
            <text:p>88.98</text:p>
          </table:table-cell>
          <table:table-cell table:number-columns-repeated="16368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C-11102017</text:p>
          </table:table-cell>
          <table:table-cell office:value-type="string" table:style-name="ce2">
            <text:p>UH-60M型黑鷹直升機110年9至10月需委外維修航材共計2項2件維修勞務採購案</text:p>
          </table:table-cell>
          <table:table-cell office:value-type="string" table:style-name="ce2">
            <text:p>最低標</text:p>
          </table:table-cell>
          <table:table-cell office:value-type="float" office:value="2208657" table:style-name="ce4">
            <text:p>2,208,657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886-附帶於金屬產品、機械及設備維修之服務</text:p>
          </table:table-cell>
          <table:table-cell office:value-type="string" table:style-name="ce2">
            <text:p>公開招標</text:p>
          </table:table-cell>
          <table:table-cell office:value-type="string" table:style-name="ce2">
            <text:p>公告金額以上未達查核金額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漢翔航空工業股份有限公司</text:p>
          </table:table-cell>
          <table:table-cell office:value-type="date" office:date-value="2022-03-18T00:00:00" table:style-name="ce3">
            <text:p>2022/3/18</text:p>
          </table:table-cell>
          <table:table-cell office:value-type="date" office:date-value="2022-04-01T00:00:00" table:style-name="ce3">
            <text:p>2022/4/1</text:p>
          </table:table-cell>
          <table:table-cell office:value-type="float" office:value="2075000" table:style-name="ce4">
            <text:p>2,075,000</text:p>
          </table:table-cell>
          <table:table-cell office:value-type="float" office:value="1880886" table:style-name="ce4">
            <text:p>1,880,886</text:p>
          </table:table-cell>
          <table:table-cell office:value-type="float" office:value="90.65" table:style-name="ce2">
            <text:p>90.65</text:p>
          </table:table-cell>
          <table:table-cell table:number-columns-repeated="16368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C-11106026</text:p>
          </table:table-cell>
          <table:table-cell office:value-type="string" table:style-name="ce2">
            <text:p>UFC-75M型外電源車維修勞務採購案</text:p>
          </table:table-cell>
          <table:table-cell office:value-type="string" table:style-name="ce2">
            <text:p>最低標</text:p>
          </table:table-cell>
          <table:table-cell office:value-type="float" office:value="205380" table:style-name="ce4">
            <text:p>205,380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886-附帶於金屬產品、機械及設備維修之服務</text:p>
          </table:table-cell>
          <table:table-cell office:value-type="string" table:style-name="ce2">
            <text:p>公開取得報價單或企劃書</text:p>
          </table:table-cell>
          <table:table-cell office:value-type="string" table:style-name="ce2">
            <text:p>未達公告金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亞洲船舶設備股份有限公司</text:p>
          </table:table-cell>
          <table:table-cell office:value-type="date" office:date-value="2022-06-23T00:00:00" table:style-name="ce3">
            <text:p>2022/6/23</text:p>
          </table:table-cell>
          <table:table-cell office:value-type="date" office:date-value="2022-06-30T00:00:00" table:style-name="ce3">
            <text:p>2022/6/30</text:p>
          </table:table-cell>
          <table:table-cell office:value-type="float" office:value="189900" table:style-name="ce4">
            <text:p>189,900</text:p>
          </table:table-cell>
          <table:table-cell office:value-type="float" office:value="186709" table:style-name="ce4">
            <text:p>186,709</text:p>
          </table:table-cell>
          <table:table-cell office:value-type="float" office:value="98.32" table:style-name="ce2">
            <text:p>98.32</text:p>
          </table:table-cell>
          <table:table-cell table:number-columns-repeated="16368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B-11105005</text:p>
          </table:table-cell>
          <table:table-cell office:value-type="string" table:style-name="ce2">
            <text:p>勤務第三大隊第三隊臺東駐地廳舍設備財物採購案</text:p>
          </table:table-cell>
          <table:table-cell office:value-type="string" table:style-name="ce2">
            <text:p>最低標</text:p>
          </table:table-cell>
          <table:table-cell office:value-type="float" office:value="2146440" table:style-name="ce4">
            <text:p>2,146,440</text:p>
          </table:table-cell>
          <table:table-cell office:value-type="string" table:style-name="ce2">
            <text:p>財物類</text:p>
          </table:table-cell>
          <table:table-cell office:value-type="string" table:style-name="ce2">
            <text:p>381-傢具</text:p>
          </table:table-cell>
          <table:table-cell office:value-type="string" table:style-name="ce2">
            <text:p>公開招標</text:p>
          </table:table-cell>
          <table:table-cell office:value-type="string" table:style-name="ce2">
            <text:p>公告金額以上未達查核金額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富林室內裝修有限公司</text:p>
          </table:table-cell>
          <table:table-cell office:value-type="date" office:date-value="2022-06-30T00:00:00" table:style-name="ce3">
            <text:p>2022/6/30</text:p>
          </table:table-cell>
          <table:table-cell office:value-type="date" office:date-value="2022-07-06T00:00:00" table:style-name="ce3">
            <text:p>2022/7/6</text:p>
          </table:table-cell>
          <table:table-cell office:value-type="float" office:value="2040000" table:style-name="ce4">
            <text:p>2,040,000</text:p>
          </table:table-cell>
          <table:table-cell office:value-type="float" office:value="1684550" table:style-name="ce4">
            <text:p>1,684,550</text:p>
          </table:table-cell>
          <table:table-cell office:value-type="float" office:value="82.58" table:style-name="ce2">
            <text:p>82.58</text:p>
          </table:table-cell>
          <table:table-cell table:number-columns-repeated="16368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C-11102016</text:p>
          </table:table-cell>
          <table:table-cell office:value-type="string" table:style-name="ce2">
            <text:p>UH-60M型黑鷹直升機110年9至10月需委外維修航材共計6項6件維修勞務採購案</text:p>
          </table:table-cell>
          <table:table-cell office:value-type="string" table:style-name="ce2">
            <text:p>最低標</text:p>
          </table:table-cell>
          <table:table-cell office:value-type="float" office:value="7432001" table:style-name="ce4">
            <text:p>7,432,001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886-附帶於金屬產品、機械及設備維修之服務</text:p>
          </table:table-cell>
          <table:table-cell office:value-type="string" table:style-name="ce2">
            <text:p>公開招標</text:p>
          </table:table-cell>
          <table:table-cell office:value-type="string" table:style-name="ce2">
            <text:p>公告金額以上未達查核金額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漢翔航空工業股份有限公司</text:p>
          </table:table-cell>
          <table:table-cell office:value-type="date" office:date-value="2022-03-18T00:00:00" table:style-name="ce3">
            <text:p>2022/3/18</text:p>
          </table:table-cell>
          <table:table-cell office:value-type="date" office:date-value="2022-03-22T00:00:00" table:style-name="ce3">
            <text:p>2022/3/22</text:p>
          </table:table-cell>
          <table:table-cell office:value-type="float" office:value="5276000" table:style-name="ce4">
            <text:p>5,276,000</text:p>
          </table:table-cell>
          <table:table-cell office:value-type="float" office:value="5276000" table:style-name="ce4">
            <text:p>5,276,00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2">
            <text:p>C-11105025</text:p>
          </table:table-cell>
          <table:table-cell office:value-type="string" table:style-name="ce2">
            <text:p>NA-708 No.1發動機金屬屑超限維修勞務採購案</text:p>
          </table:table-cell>
          <table:table-cell office:value-type="string" table:style-name="ce2">
            <text:p>最低標</text:p>
          </table:table-cell>
          <table:table-cell office:value-type="float" office:value="20008158" table:style-name="ce4">
            <text:p>20,008,158</text:p>
          </table:table-cell>
          <table:table-cell office:value-type="string" table:style-name="ce2">
            <text:p>勞務類</text:p>
          </table:table-cell>
          <table:table-cell office:value-type="string" table:style-name="ce2">
            <text:p>886-附帶於金屬產品、機械及設備維修之服務</text:p>
          </table:table-cell>
          <table:table-cell office:value-type="string" table:style-name="ce2">
            <text:p>限制性招標(未經公開評選或公開徵求)</text:p>
          </table:table-cell>
          <table:table-cell office:value-type="string" table:style-name="ce2">
            <text:p>巨額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長榮航太科技股份有限公司</text:p>
          </table:table-cell>
          <table:table-cell office:value-type="date" office:date-value="2022-06-30T00:00:00" table:style-name="ce3">
            <text:p>2022/6/30</text:p>
          </table:table-cell>
          <table:table-cell office:value-type="date" office:date-value="2022-07-15T00:00:00" table:style-name="ce3">
            <text:p>2022/7/15</text:p>
          </table:table-cell>
          <table:table-cell office:value-type="float" office:value="19010000" table:style-name="ce4">
            <text:p>19,010,000</text:p>
          </table:table-cell>
          <table:table-cell office:value-type="float" office:value="19010000" table:style-name="ce4">
            <text:p>19,010,000</text:p>
          </table:table-cell>
          <table:table-cell office:value-type="float" office:value="100" table:style-name="ce2">
            <text:p>100</text:p>
          </table:table-cell>
          <table:table-cell table:number-columns-repeated="16368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彥均</meta:initial-creator>
    <dc:creator>周彥均</dc:creator>
    <meta:creation-date>2022-07-19T00:41:47Z</meta:creation-date>
    <dc:date>2022-07-19T01:04:27Z</dc:date>
  </office:meta>
</office:document-meta>
</file>