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50">
      <style:table-cell-properties fo:border="thin solid #000000" style:vertical-align="middle" fo:wrap-option="wrap"/>
    </style:style>
    <style:style style:name="ce5" style:family="table-cell" style:parent-style-name="Default" style:data-style-name="N19">
      <style:table-cell-properties fo:border="thin solid #000000" style:vertical-align="middle" fo:wrap-option="wrap"/>
    </style:style>
    <style:style style:name="ce6" style:family="table-cell" style:parent-style-name="Default" style:data-style-name="N49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113.4pt" style:use-optimal-row-height="true" fo:break-before="auto"/>
    </style:style>
    <style:style style:name="ro6" style:family="table-row">
      <style:table-row-properties style:row-height="162pt" style:use-optimal-row-height="true" fo:break-before="auto"/>
    </style:style>
    <style:style style:name="ro7" style:family="table-row">
      <style:table-row-properties style:row-height="97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sreport3trn_165457798345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5" table:number-rows-spanned="1" table:style-name="ce7">
            <text:p>內政部空中勤務總隊109年1月1日至6月30日決標資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<text:s/>標案名稱</text:p>
          </table:table-cell>
          <table:table-cell office:value-type="string" table:style-name="ce3">
            <text:p>決標方式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標的分類</text:p>
          </table:table-cell>
          <table:table-cell office:value-type="string" table:style-name="ce3">
            <text:p>標的分類代碼與名稱</text:p>
          </table:table-cell>
          <table:table-cell office:value-type="string" table:style-name="ce3">
            <text:p>招標方式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投標廠商家數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公告日期</text:p>
          </table:table-cell>
          <table:table-cell office:value-type="string" table:style-name="ce3">
            <text:p><text:s/>底價金額</text:p>
          </table:table-cell>
          <table:table-cell office:value-type="string" table:style-name="ce3">
            <text:p><text:s/>總決標金額</text:p>
          </table:table-cell>
          <table:table-cell office:value-type="string" table:style-name="ce2">
            <text:p><text:s/>標比</text:p>
          </table:table-cell>
          <table:table-cell table:number-columns-repeated="1636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B-10901003</text:p>
          </table:table-cell>
          <table:table-cell office:value-type="string" table:style-name="ce3">
            <text:p>直升機用2人、4人救援吊網財物採購案</text:p>
          </table:table-cell>
          <table:table-cell office:value-type="string" table:style-name="ce3">
            <text:p>最低標</text:p>
          </table:table-cell>
          <table:table-cell office:value-type="float" office:value="1375700" table:style-name="ce4">
            <text:p>1,375,700<text:s/>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49-其他特殊用途之機具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20-02-04T00:00:00" table:style-name="ce5">
            <text:p>2020/2/4</text:p>
          </table:table-cell>
          <table:table-cell office:value-type="date" office:date-value="2020-02-10T00:00:00" table:style-name="ce5">
            <text:p>2020/2/10</text:p>
          </table:table-cell>
          <table:table-cell office:value-type="float" office:value="1230000" table:style-name="ce6">
            <text:p>1,230,000</text:p>
          </table:table-cell>
          <table:table-cell office:value-type="float" office:value="1228800" table:style-name="ce6">
            <text:p>1,228,800</text:p>
          </table:table-cell>
          <table:table-cell office:value-type="float" office:value="99.9" table:style-name="ce2">
            <text:p>99.9</text:p>
          </table:table-cell>
          <table:table-cell table:number-columns-repeated="1636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B-10904012</text:p>
          </table:table-cell>
          <table:table-cell office:value-type="string" table:style-name="ce3">
            <text:p>NA-301號定翼機年度備料需求10項10件新品財務採購案</text:p>
          </table:table-cell>
          <table:table-cell office:value-type="string" table:style-name="ce3">
            <text:p>最低標</text:p>
          </table:table-cell>
          <table:table-cell office:value-type="float" office:value="1859230" table:style-name="ce4">
            <text:p>1,859,230<text:s/>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3" table:style-name="ce3">
            <text:p>3</text:p>
          </table:table-cell>
          <table:table-cell office:value-type="date" office:date-value="2020-04-24T00:00:00" table:style-name="ce5">
            <text:p>2020/4/24</text:p>
          </table:table-cell>
          <table:table-cell office:value-type="date" office:date-value="2020-05-01T00:00:00" table:style-name="ce5">
            <text:p>2020/5/1</text:p>
          </table:table-cell>
          <table:table-cell office:value-type="float" office:value="1480000" table:style-name="ce6">
            <text:p>1,480,000</text:p>
          </table:table-cell>
          <table:table-cell office:value-type="float" office:value="1423800" table:style-name="ce6">
            <text:p>1,423,800</text:p>
          </table:table-cell>
          <table:table-cell office:value-type="float" office:value="96.2" table:style-name="ce2">
            <text:p>96.2</text:p>
          </table:table-cell>
          <table:table-cell table:number-columns-repeated="16369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3">
            <text:p>C-10904023</text:p>
          </table:table-cell>
          <table:table-cell office:value-type="string" table:style-name="ce3">
            <text:p>AS-365N型直升機吊掛1具拆檢勞務採購案</text:p>
          </table:table-cell>
          <table:table-cell office:value-type="string" table:style-name="ce3">
            <text:p>最低標</text:p>
          </table:table-cell>
          <table:table-cell office:value-type="float" office:value="450000" table:style-name="ce4">
            <text:p>450,000<text:s/>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0-04-23T00:00:00" table:style-name="ce5">
            <text:p>2020/4/23</text:p>
          </table:table-cell>
          <table:table-cell office:value-type="date" office:date-value="2020-05-13T00:00:00" table:style-name="ce5">
            <text:p>2020/5/13</text:p>
          </table:table-cell>
          <table:table-cell office:value-type="float" office:value="432000" table:style-name="ce6">
            <text:p>432,000</text:p>
          </table:table-cell>
          <table:table-cell office:value-type="float" office:value="432000" table:style-name="ce6">
            <text:p>432,000</text:p>
          </table:table-cell>
          <table:table-cell office:value-type="float" office:value="100" table:style-name="ce2">
            <text:p>100</text:p>
          </table:table-cell>
          <table:table-cell table:number-columns-repeated="16369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3">
            <text:p>C-10904022</text:p>
          </table:table-cell>
          <table:table-cell office:value-type="string" table:style-name="ce3">
            <text:p>109年度空勤任務人員團體保險勞務採購案</text:p>
          </table:table-cell>
          <table:table-cell office:value-type="string" table:style-name="ce3">
            <text:p>最低標</text:p>
          </table:table-cell>
          <table:table-cell office:value-type="float" office:value="12719330" table:style-name="ce4">
            <text:p>12,719,330<text:s/>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12-保險(包括再保險)及退休基金服務，不包括強制性社會安全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查核金額以上未達巨額</text:p>
          </table:table-cell>
          <table:table-cell office:value-type="float" office:value="1" table:style-name="ce3">
            <text:p>1</text:p>
          </table:table-cell>
          <table:table-cell office:value-type="date" office:date-value="2020-05-20T00:00:00" table:style-name="ce5">
            <text:p>2020/5/20</text:p>
          </table:table-cell>
          <table:table-cell office:value-type="date" office:date-value="2020-05-28T00:00:00" table:style-name="ce5">
            <text:p>2020/5/28</text:p>
          </table:table-cell>
          <table:table-cell office:value-type="float" office:value="12000000" table:style-name="ce6">
            <text:p>12,000,000</text:p>
          </table:table-cell>
          <table:table-cell office:value-type="float" office:value="10738605" table:style-name="ce6">
            <text:p>10,738,605</text:p>
          </table:table-cell>
          <table:table-cell office:value-type="float" office:value="89.49" table:style-name="ce2">
            <text:p>89.49</text:p>
          </table:table-cell>
          <table:table-cell table:number-columns-repeated="1636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B-10905019</text:p>
          </table:table-cell>
          <table:table-cell office:value-type="string" table:style-name="ce3">
            <text:p>空勤機工長6項127件裝備財物採購案</text:p>
          </table:table-cell>
          <table:table-cell office:value-type="string" table:style-name="ce3">
            <text:p>最低標</text:p>
          </table:table-cell>
          <table:table-cell office:value-type="float" office:value="518200" table:style-name="ce4">
            <text:p>518,200<text:s/>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49-其他特殊用途之機具及其零件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0-05-22T00:00:00" table:style-name="ce5">
            <text:p>2020/5/22</text:p>
          </table:table-cell>
          <table:table-cell office:value-type="date" office:date-value="2020-05-25T00:00:00" table:style-name="ce5">
            <text:p>2020/5/25</text:p>
          </table:table-cell>
          <table:table-cell office:value-type="float" office:value="480000" table:style-name="ce6">
            <text:p>480,000</text:p>
          </table:table-cell>
          <table:table-cell office:value-type="float" office:value="464260" table:style-name="ce6">
            <text:p>464,260</text:p>
          </table:table-cell>
          <table:table-cell office:value-type="float" office:value="96.72" table:style-name="ce2">
            <text:p>96.72</text:p>
          </table:table-cell>
          <table:table-cell table:number-columns-repeated="1636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B-10904011</text:p>
          </table:table-cell>
          <table:table-cell office:value-type="string" table:style-name="ce3">
            <text:p>發動機啟動器進氣歧管緊急採購需求航材1項10件新品財物採購案</text:p>
          </table:table-cell>
          <table:table-cell office:value-type="string" table:style-name="ce3">
            <text:p>最低標</text:p>
          </table:table-cell>
          <table:table-cell office:value-type="float" office:value="600000" table:style-name="ce4">
            <text:p>600,000<text:s/>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3" table:style-name="ce3">
            <text:p>3</text:p>
          </table:table-cell>
          <table:table-cell office:value-type="date" office:date-value="2020-04-16T00:00:00" table:style-name="ce5">
            <text:p>2020/4/16</text:p>
          </table:table-cell>
          <table:table-cell office:value-type="date" office:date-value="2020-04-28T00:00:00" table:style-name="ce5">
            <text:p>2020/4/28</text:p>
          </table:table-cell>
          <table:table-cell office:value-type="float" office:value="520000" table:style-name="ce6">
            <text:p>520,000</text:p>
          </table:table-cell>
          <table:table-cell office:value-type="float" office:value="433720" table:style-name="ce6">
            <text:p>433,720</text:p>
          </table:table-cell>
          <table:table-cell office:value-type="float" office:value="83.41" table:style-name="ce2">
            <text:p>83.41</text:p>
          </table:table-cell>
          <table:table-cell table:number-columns-repeated="16369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3">
            <text:p>B-10905016</text:p>
          </table:table-cell>
          <table:table-cell office:value-type="string" table:style-name="ce3">
            <text:p>109年高雄接機作業所需油膠料29項79件新品財物採購案</text:p>
          </table:table-cell>
          <table:table-cell office:value-type="string" table:style-name="ce3">
            <text:p>最低標</text:p>
          </table:table-cell>
          <table:table-cell office:value-type="float" office:value="219800" table:style-name="ce4">
            <text:p>219,800<text:s/>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33-煉焦爐產品；精煉石油產品；核燃料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0-05-12T00:00:00" table:style-name="ce5">
            <text:p>2020/5/12</text:p>
          </table:table-cell>
          <table:table-cell office:value-type="date" office:date-value="2020-05-14T00:00:00" table:style-name="ce5">
            <text:p>2020/5/14</text:p>
          </table:table-cell>
          <table:table-cell office:value-type="float" office:value="202000" table:style-name="ce6">
            <text:p>202,000</text:p>
          </table:table-cell>
          <table:table-cell office:value-type="float" office:value="178200" table:style-name="ce6">
            <text:p>178,200</text:p>
          </table:table-cell>
          <table:table-cell office:value-type="float" office:value="88.22" table:style-name="ce2">
            <text:p>88.22</text:p>
          </table:table-cell>
          <table:table-cell table:number-columns-repeated="1636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3">
            <text:p>A-10903001</text:p>
          </table:table-cell>
          <table:table-cell office:value-type="string" table:style-name="ce3">
            <text:p>內政部空中勤務總隊109年度花蓮駐地修繕工程案</text:p>
          </table:table-cell>
          <table:table-cell office:value-type="string" table:style-name="ce3">
            <text:p>最低標</text:p>
          </table:table-cell>
          <table:table-cell office:value-type="float" office:value="7681108" table:style-name="ce4">
            <text:p>7,681,108<text:s/></text:p>
          </table:table-cell>
          <table:table-cell office:value-type="string" table:style-name="ce3">
            <text:p>工程類</text:p>
          </table:table-cell>
          <table:table-cell office:value-type="string" table:style-name="ce3">
            <text:p>5153-屋頂及防水工程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4" table:style-name="ce3">
            <text:p>4</text:p>
          </table:table-cell>
          <table:table-cell office:value-type="date" office:date-value="2020-03-27T00:00:00" table:style-name="ce5">
            <text:p>2020/3/27</text:p>
          </table:table-cell>
          <table:table-cell office:value-type="date" office:date-value="2020-04-09T00:00:00" table:style-name="ce5">
            <text:p>2020/4/9</text:p>
          </table:table-cell>
          <table:table-cell office:value-type="float" office:value="7566000" table:style-name="ce6">
            <text:p>7,566,000</text:p>
          </table:table-cell>
          <table:table-cell office:value-type="float" office:value="7310034" table:style-name="ce6">
            <text:p>7,310,034</text:p>
          </table:table-cell>
          <table:table-cell office:value-type="float" office:value="96.62" table:style-name="ce2">
            <text:p>96.62</text:p>
          </table:table-cell>
          <table:table-cell table:number-columns-repeated="16369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3">
            <text:p>C-10903018</text:p>
          </table:table-cell>
          <table:table-cell office:value-type="string" table:style-name="ce3">
            <text:p>內政部空中勤務總隊高雄駐地直升機棚廠興建工程公共藝術設置案</text:p>
          </table:table-cell>
          <table:table-cell office:value-type="string" table:style-name="ce3">
            <text:p>最有利標</text:p>
          </table:table-cell>
          <table:table-cell office:value-type="float" office:value="3450000" table:style-name="ce4">
            <text:p>3,450,000<text:s/>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674-都市計劃及景觀建築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20-03-20T00:00:00" table:style-name="ce5">
            <text:p>2020/3/20</text:p>
          </table:table-cell>
          <table:table-cell office:value-type="date" office:date-value="2020-03-26T00:00:00" table:style-name="ce5">
            <text:p>2020/3/26</text:p>
          </table:table-cell>
          <table:table-cell table:style-name="ce6"/>
          <table:table-cell office:value-type="float" office:value="3450000" table:style-name="ce6">
            <text:p>3,450,000</text:p>
          </table:table-cell>
          <table:table-cell table:style-name="ce2"/>
          <table:table-cell table:number-columns-repeated="16369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3">
            <text:p>B-10904008</text:p>
          </table:table-cell>
          <table:table-cell office:value-type="string" table:style-name="ce3">
            <text:p>AS365N型直升機STARTING DRAIN VALVE 1項2件新品財物採購案</text:p>
          </table:table-cell>
          <table:table-cell office:value-type="string" table:style-name="ce3">
            <text:p>最低標</text:p>
          </table:table-cell>
          <table:table-cell office:value-type="float" office:value="432000" table:style-name="ce4">
            <text:p>432,000<text:s/>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0-04-08T00:00:00" table:style-name="ce5">
            <text:p>2020/4/8</text:p>
          </table:table-cell>
          <table:table-cell office:value-type="date" office:date-value="2020-04-20T00:00:00" table:style-name="ce5">
            <text:p>2020/4/20</text:p>
          </table:table-cell>
          <table:table-cell office:value-type="float" office:value="381000" table:style-name="ce6">
            <text:p>381,000</text:p>
          </table:table-cell>
          <table:table-cell office:value-type="float" office:value="265000" table:style-name="ce6">
            <text:p>265,000</text:p>
          </table:table-cell>
          <table:table-cell office:value-type="float" office:value="69.55" table:style-name="ce2">
            <text:p>69.55</text:p>
          </table:table-cell>
          <table:table-cell table:number-columns-repeated="16369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3">
            <text:p>C-10902015</text:p>
          </table:table-cell>
          <table:table-cell office:value-type="string" table:style-name="ce3">
            <text:p>UH-60M型直升機救生吊掛2具維修勞務採購案</text:p>
          </table:table-cell>
          <table:table-cell office:value-type="string" table:style-name="ce3">
            <text:p>最低標</text:p>
          </table:table-cell>
          <table:table-cell office:value-type="float" office:value="3409350" table:style-name="ce4">
            <text:p>3,409,350<text:s/>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20-03-19T00:00:00" table:style-name="ce5">
            <text:p>2020/3/19</text:p>
          </table:table-cell>
          <table:table-cell office:value-type="date" office:date-value="2020-04-01T00:00:00" table:style-name="ce5">
            <text:p>2020/4/1</text:p>
          </table:table-cell>
          <table:table-cell office:value-type="float" office:value="3142000" table:style-name="ce6">
            <text:p>3,142,000</text:p>
          </table:table-cell>
          <table:table-cell office:value-type="float" office:value="3136602" table:style-name="ce6">
            <text:p>3,136,602</text:p>
          </table:table-cell>
          <table:table-cell office:value-type="float" office:value="99.83" table:style-name="ce2">
            <text:p>99.83</text:p>
          </table:table-cell>
          <table:table-cell table:number-columns-repeated="1636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B-10903007</text:p>
          </table:table-cell>
          <table:table-cell office:value-type="string" table:style-name="ce3">
            <text:p>UH-60M型直升機109年1月緊急需求料件17項160件新品財物採購案</text:p>
          </table:table-cell>
          <table:table-cell office:value-type="string" table:style-name="ce3">
            <text:p>最低標</text:p>
          </table:table-cell>
          <table:table-cell office:value-type="float" office:value="17291117" table:style-name="ce4">
            <text:p>17,291,117<text:s/>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20-04-17T00:00:00" table:style-name="ce5">
            <text:p>2020/4/17</text:p>
          </table:table-cell>
          <table:table-cell office:value-type="date" office:date-value="2020-04-29T00:00:00" table:style-name="ce5">
            <text:p>2020/4/29</text:p>
          </table:table-cell>
          <table:table-cell office:value-type="float" office:value="14105000" table:style-name="ce6">
            <text:p>14,105,000</text:p>
          </table:table-cell>
          <table:table-cell office:value-type="float" office:value="12092812" table:style-name="ce6">
            <text:p>12,092,812</text:p>
          </table:table-cell>
          <table:table-cell office:value-type="float" office:value="85.73" table:style-name="ce2">
            <text:p>85.73</text:p>
          </table:table-cell>
          <table:table-cell table:number-columns-repeated="16369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3">
            <text:p>B-10902001</text:p>
          </table:table-cell>
          <table:table-cell office:value-type="string" table:style-name="ce3">
            <text:p>109年度員工生日禮券採購案</text:p>
          </table:table-cell>
          <table:table-cell office:value-type="string" table:style-name="ce3">
            <text:p>最低標</text:p>
          </table:table-cell>
          <table:table-cell office:value-type="float" office:value="255780" table:style-name="ce4">
            <text:p>255,780<text:s/>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32-紙漿,紙及紙產品;印刷品及相關的商品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0-03-06T00:00:00" table:style-name="ce5">
            <text:p>2020/3/6</text:p>
          </table:table-cell>
          <table:table-cell office:value-type="date" office:date-value="2020-03-11T00:00:00" table:style-name="ce5">
            <text:p>2020/3/11</text:p>
          </table:table-cell>
          <table:table-cell office:value-type="float" office:value="255780" table:style-name="ce6">
            <text:p>255,780</text:p>
          </table:table-cell>
          <table:table-cell office:value-type="float" office:value="255780" table:style-name="ce6">
            <text:p>255,780</text:p>
          </table:table-cell>
          <table:table-cell office:value-type="float" office:value="100" table:style-name="ce2">
            <text:p>100</text:p>
          </table:table-cell>
          <table:table-cell table:number-columns-repeated="1636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3">
            <text:p>C-10903017</text:p>
          </table:table-cell>
          <table:table-cell office:value-type="string" table:style-name="ce3">
            <text:p>109年空勤人員體格檢查勞務採購案</text:p>
          </table:table-cell>
          <table:table-cell office:value-type="string" table:style-name="ce3">
            <text:p>最低標</text:p>
          </table:table-cell>
          <table:table-cell office:value-type="float" office:value="650240" table:style-name="ce4">
            <text:p>650,240<text:s/>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93-健康及社會服務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3" table:style-name="ce3">
            <text:p>3</text:p>
          </table:table-cell>
          <table:table-cell office:value-type="date" office:date-value="2020-03-24T00:00:00" table:style-name="ce5">
            <text:p>2020/3/24</text:p>
          </table:table-cell>
          <table:table-cell office:value-type="date" office:date-value="2020-04-09T00:00:00" table:style-name="ce5">
            <text:p>2020/4/9</text:p>
          </table:table-cell>
          <table:table-cell office:value-type="float" office:value="628000" table:style-name="ce6">
            <text:p>628,000</text:p>
          </table:table-cell>
          <table:table-cell office:value-type="float" office:value="612140" table:style-name="ce6">
            <text:p>612,140</text:p>
          </table:table-cell>
          <table:table-cell office:value-type="float" office:value="97.47" table:style-name="ce2">
            <text:p>97.47</text:p>
          </table:table-cell>
          <table:table-cell table:number-columns-repeated="16369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3">
            <text:p>C-10902014</text:p>
          </table:table-cell>
          <table:table-cell office:value-type="string" table:style-name="ce3">
            <text:p>UH-60M型發動機鳥擊1具維修勞務採購案</text:p>
          </table:table-cell>
          <table:table-cell office:value-type="string" table:style-name="ce3">
            <text:p>最低標</text:p>
          </table:table-cell>
          <table:table-cell office:value-type="float" office:value="11097789" table:style-name="ce4">
            <text:p>11,097,789<text:s/>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查核金額以上未達巨額</text:p>
          </table:table-cell>
          <table:table-cell office:value-type="float" office:value="1" table:style-name="ce3">
            <text:p>1</text:p>
          </table:table-cell>
          <table:table-cell office:value-type="date" office:date-value="2020-04-10T00:00:00" table:style-name="ce5">
            <text:p>2020/4/10</text:p>
          </table:table-cell>
          <table:table-cell office:value-type="date" office:date-value="2020-04-13T00:00:00" table:style-name="ce5">
            <text:p>2020/4/13</text:p>
          </table:table-cell>
          <table:table-cell office:value-type="float" office:value="10546000" table:style-name="ce6">
            <text:p>10,546,000</text:p>
          </table:table-cell>
          <table:table-cell office:value-type="float" office:value="10530216" table:style-name="ce6">
            <text:p>10,530,216</text:p>
          </table:table-cell>
          <table:table-cell office:value-type="float" office:value="99.85" table:style-name="ce2">
            <text:p>99.85</text:p>
          </table:table-cell>
          <table:table-cell table:number-columns-repeated="16369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">
            <text:p>C-10904020</text:p>
          </table:table-cell>
          <table:table-cell office:value-type="string" table:style-name="ce3">
            <text:p>109年度UH-60M型直升機待修航材16項16件維修勞務採購案</text:p>
          </table:table-cell>
          <table:table-cell office:value-type="string" table:style-name="ce3">
            <text:p>最低標</text:p>
          </table:table-cell>
          <table:table-cell office:value-type="float" office:value="16306467" table:style-name="ce4">
            <text:p>16,306,467<text:s/>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查核金額以上未達巨額</text:p>
          </table:table-cell>
          <table:table-cell office:value-type="float" office:value="3" table:style-name="ce3">
            <text:p>3</text:p>
          </table:table-cell>
          <table:table-cell office:value-type="date" office:date-value="2020-05-14T00:00:00" table:style-name="ce5">
            <text:p>2020/5/14</text:p>
          </table:table-cell>
          <table:table-cell office:value-type="date" office:date-value="2020-05-22T00:00:00" table:style-name="ce5">
            <text:p>2020/5/22</text:p>
          </table:table-cell>
          <table:table-cell office:value-type="float" office:value="15096000" table:style-name="ce6">
            <text:p>15,096,000</text:p>
          </table:table-cell>
          <table:table-cell office:value-type="float" office:value="12791434" table:style-name="ce6">
            <text:p>12,791,434</text:p>
          </table:table-cell>
          <table:table-cell office:value-type="float" office:value="84.73" table:style-name="ce2">
            <text:p>84.73</text:p>
          </table:table-cell>
          <table:table-cell table:number-columns-repeated="1636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3">
            <text:p>X-109003</text:p>
          </table:table-cell>
          <table:table-cell office:value-type="string" table:style-name="ce3">
            <text:p>大坪林聯合開發大樓建築節能空調改善案</text:p>
          </table:table-cell>
          <table:table-cell office:value-type="string" table:style-name="ce3">
            <text:p>最低標</text:p>
          </table:table-cell>
          <table:table-cell office:value-type="float" office:value="5101500" table:style-name="ce4">
            <text:p>5,101,500<text:s/></text:p>
          </table:table-cell>
          <table:table-cell office:value-type="string" table:style-name="ce3">
            <text:p>工程類</text:p>
          </table:table-cell>
          <table:table-cell office:value-type="string" table:style-name="ce3">
            <text:p>5161-暖氣, 通風及空調工程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8" table:style-name="ce3">
            <text:p>8</text:p>
          </table:table-cell>
          <table:table-cell office:value-type="date" office:date-value="2020-04-28T00:00:00" table:style-name="ce5">
            <text:p>2020/4/28</text:p>
          </table:table-cell>
          <table:table-cell office:value-type="date" office:date-value="2020-05-07T00:00:00" table:style-name="ce5">
            <text:p>2020/5/7</text:p>
          </table:table-cell>
          <table:table-cell office:value-type="float" office:value="4870000" table:style-name="ce6">
            <text:p>4,870,000</text:p>
          </table:table-cell>
          <table:table-cell office:value-type="float" office:value="4447848" table:style-name="ce6">
            <text:p>4,447,848</text:p>
          </table:table-cell>
          <table:table-cell office:value-type="float" office:value="91.33" table:style-name="ce2">
            <text:p>91.33</text:p>
          </table:table-cell>
          <table:table-cell table:number-columns-repeated="16369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3">
            <text:p>C-10905026</text:p>
          </table:table-cell>
          <table:table-cell office:value-type="string" table:style-name="ce3">
            <text:p>NA-109號機損傷修理勞務採購案</text:p>
          </table:table-cell>
          <table:table-cell office:value-type="string" table:style-name="ce3">
            <text:p>最低標</text:p>
          </table:table-cell>
          <table:table-cell office:value-type="float" office:value="3268728" table:style-name="ce4">
            <text:p>3,268,728<text:s/>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73-空運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20-05-21T00:00:00" table:style-name="ce5">
            <text:p>2020/5/21</text:p>
          </table:table-cell>
          <table:table-cell office:value-type="date" office:date-value="2020-06-30T00:00:00" table:style-name="ce5">
            <text:p>2020/6/30</text:p>
          </table:table-cell>
          <table:table-cell office:value-type="float" office:value="3195762" table:style-name="ce6">
            <text:p>3,195,762</text:p>
          </table:table-cell>
          <table:table-cell office:value-type="float" office:value="3195762" table:style-name="ce6">
            <text:p>3,195,762</text:p>
          </table:table-cell>
          <table:table-cell office:value-type="float" office:value="100" table:style-name="ce2">
            <text:p>100</text:p>
          </table:table-cell>
          <table:table-cell table:number-columns-repeated="16369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3">
            <text:p>C-10904021</text:p>
          </table:table-cell>
          <table:table-cell office:value-type="string" table:style-name="ce3">
            <text:p>NA-301號機起落架線束及發動機儀表線束檢整勞務採購案</text:p>
          </table:table-cell>
          <table:table-cell office:value-type="string" table:style-name="ce3">
            <text:p>最低標</text:p>
          </table:table-cell>
          <table:table-cell office:value-type="float" office:value="1872470" table:style-name="ce4">
            <text:p>1,872,470<text:s/>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20-04-23T00:00:00" table:style-name="ce5">
            <text:p>2020/4/23</text:p>
          </table:table-cell>
          <table:table-cell office:value-type="date" office:date-value="2020-04-29T00:00:00" table:style-name="ce5">
            <text:p>2020/4/29</text:p>
          </table:table-cell>
          <table:table-cell office:value-type="float" office:value="1820000" table:style-name="ce6">
            <text:p>1,820,000</text:p>
          </table:table-cell>
          <table:table-cell office:value-type="float" office:value="1795000" table:style-name="ce6">
            <text:p>1,795,000</text:p>
          </table:table-cell>
          <table:table-cell office:value-type="float" office:value="98.63" table:style-name="ce2">
            <text:p>98.63</text:p>
          </table:table-cell>
          <table:table-cell table:number-columns-repeated="1636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3">
            <text:p>B-10905014</text:p>
          </table:table-cell>
          <table:table-cell office:value-type="string" table:style-name="ce3">
            <text:p>HMU及向上排氣系統等2項4件新品財物採購案</text:p>
          </table:table-cell>
          <table:table-cell office:value-type="string" table:style-name="ce3">
            <text:p>最低標</text:p>
          </table:table-cell>
          <table:table-cell office:value-type="float" office:value="10477948" table:style-name="ce4">
            <text:p>10,477,948<text:s/>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4" table:style-name="ce3">
            <text:p>4</text:p>
          </table:table-cell>
          <table:table-cell office:value-type="date" office:date-value="2020-05-28T00:00:00" table:style-name="ce5">
            <text:p>2020/5/28</text:p>
          </table:table-cell>
          <table:table-cell office:value-type="date" office:date-value="2020-05-29T00:00:00" table:style-name="ce5">
            <text:p>2020/5/29</text:p>
          </table:table-cell>
          <table:table-cell office:value-type="float" office:value="5830000" table:style-name="ce6">
            <text:p>5,830,000</text:p>
          </table:table-cell>
          <table:table-cell office:value-type="float" office:value="4860276" table:style-name="ce6">
            <text:p>4,860,276</text:p>
          </table:table-cell>
          <table:table-cell office:value-type="float" office:value="83.37" table:style-name="ce2">
            <text:p>83.37</text:p>
          </table:table-cell>
          <table:table-cell table:number-columns-repeated="16369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3">
            <text:p>C-10905024</text:p>
          </table:table-cell>
          <table:table-cell office:value-type="string" table:style-name="ce3">
            <text:p>黑鷹直升機6架陸上拖機作業運送保險勞務採購案</text:p>
          </table:table-cell>
          <table:table-cell office:value-type="string" table:style-name="ce3">
            <text:p>最低標</text:p>
          </table:table-cell>
          <table:table-cell office:value-type="float" office:value="800000" table:style-name="ce4">
            <text:p>800,000<text:s/>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12-保險(包括再保險)及退休基金服務，不包括強制性社會安全服務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2" table:style-name="ce3">
            <text:p>2</text:p>
          </table:table-cell>
          <table:table-cell office:value-type="date" office:date-value="2020-05-26T00:00:00" table:style-name="ce5">
            <text:p>2020/5/26</text:p>
          </table:table-cell>
          <table:table-cell office:value-type="date" office:date-value="2020-05-27T00:00:00" table:style-name="ce5">
            <text:p>2020/5/27</text:p>
          </table:table-cell>
          <table:table-cell office:value-type="float" office:value="748000" table:style-name="ce6">
            <text:p>748,000</text:p>
          </table:table-cell>
          <table:table-cell office:value-type="float" office:value="150000" table:style-name="ce6">
            <text:p>150,000</text:p>
          </table:table-cell>
          <table:table-cell office:value-type="float" office:value="20.05" table:style-name="ce2">
            <text:p>20.05</text:p>
          </table:table-cell>
          <table:table-cell table:number-columns-repeated="1636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">
            <text:p>B-10905013</text:p>
          </table:table-cell>
          <table:table-cell office:value-type="string" table:style-name="ce3">
            <text:p>UH-60M型直升機109年2月緊急需求料件6項15件新品財物採購案</text:p>
          </table:table-cell>
          <table:table-cell office:value-type="string" table:style-name="ce3">
            <text:p>最低標</text:p>
          </table:table-cell>
          <table:table-cell office:value-type="float" office:value="28888048" table:style-name="ce4">
            <text:p>28,888,048<text:s/>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20-05-27T00:00:00" table:style-name="ce5">
            <text:p>2020/5/27</text:p>
          </table:table-cell>
          <table:table-cell office:value-type="date" office:date-value="2020-06-02T00:00:00" table:style-name="ce5">
            <text:p>2020/6/2</text:p>
          </table:table-cell>
          <table:table-cell office:value-type="float" office:value="22850000" table:style-name="ce6">
            <text:p>22,850,000</text:p>
          </table:table-cell>
          <table:table-cell office:value-type="float" office:value="21021363" table:style-name="ce6">
            <text:p>21,021,363</text:p>
          </table:table-cell>
          <table:table-cell office:value-type="float" office:value="92" table:style-name="ce2">
            <text:p>92</text:p>
          </table:table-cell>
          <table:table-cell table:number-columns-repeated="1636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3">
            <text:p>B-10905014</text:p>
          </table:table-cell>
          <table:table-cell office:value-type="string" table:style-name="ce3">
            <text:p>HMU及向上排氣系統等2項4件新品財物採購案</text:p>
          </table:table-cell>
          <table:table-cell office:value-type="string" table:style-name="ce3">
            <text:p>最低標</text:p>
          </table:table-cell>
          <table:table-cell office:value-type="float" office:value="3334000" table:style-name="ce4">
            <text:p>3,334,000<text:s/>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20-06-24T00:00:00" table:style-name="ce5">
            <text:p>2020/6/24</text:p>
          </table:table-cell>
          <table:table-cell office:value-type="date" office:date-value="2020-06-29T00:00:00" table:style-name="ce5">
            <text:p>2020/6/29</text:p>
          </table:table-cell>
          <table:table-cell office:value-type="float" office:value="3166500" table:style-name="ce6">
            <text:p>3,166,500</text:p>
          </table:table-cell>
          <table:table-cell office:value-type="float" office:value="3160000" table:style-name="ce6">
            <text:p>3,160,000</text:p>
          </table:table-cell>
          <table:table-cell office:value-type="float" office:value="99.79" table:style-name="ce2">
            <text:p>99.79</text:p>
          </table:table-cell>
          <table:table-cell table:number-columns-repeated="1636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3">
            <text:p>B-10901001</text:p>
          </table:table-cell>
          <table:table-cell office:value-type="string" table:style-name="ce3">
            <text:p>109年度UH-60M型黑鷹直升機拖桿財物採購案</text:p>
          </table:table-cell>
          <table:table-cell office:value-type="string" table:style-name="ce3">
            <text:p>最低標</text:p>
          </table:table-cell>
          <table:table-cell office:value-type="float" office:value="475000" table:style-name="ce4">
            <text:p>475,000<text:s/>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49-其他特殊用途之機具及其零件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5" table:style-name="ce3">
            <text:p>5</text:p>
          </table:table-cell>
          <table:table-cell office:value-type="date" office:date-value="2020-02-04T00:00:00" table:style-name="ce5">
            <text:p>2020/2/4</text:p>
          </table:table-cell>
          <table:table-cell office:value-type="date" office:date-value="2020-02-10T00:00:00" table:style-name="ce5">
            <text:p>2020/2/10</text:p>
          </table:table-cell>
          <table:table-cell office:value-type="float" office:value="406000" table:style-name="ce6">
            <text:p>406,000</text:p>
          </table:table-cell>
          <table:table-cell office:value-type="float" office:value="361000" table:style-name="ce6">
            <text:p>361,000</text:p>
          </table:table-cell>
          <table:table-cell office:value-type="float" office:value="88.92" table:style-name="ce2">
            <text:p>88.92</text:p>
          </table:table-cell>
          <table:table-cell table:number-columns-repeated="16369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string" table:style-name="ce3">
            <text:p>C-10901012</text:p>
          </table:table-cell>
          <table:table-cell office:value-type="string" table:style-name="ce3">
            <text:p>AS-365系列直升機機隊管理暨委商維修</text:p>
          </table:table-cell>
          <table:table-cell office:value-type="string" table:style-name="ce3">
            <text:p>最低標</text:p>
          </table:table-cell>
          <table:table-cell office:value-type="float" office:value="2045530000" table:style-name="ce4">
            <text:p>2,045,530,000<text:s/>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73-空運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巨額</text:p>
          </table:table-cell>
          <table:table-cell office:value-type="float" office:value="1" table:style-name="ce3">
            <text:p>1</text:p>
          </table:table-cell>
          <table:table-cell office:value-type="date" office:date-value="2020-01-06T00:00:00" table:style-name="ce5">
            <text:p>2020/1/6</text:p>
          </table:table-cell>
          <table:table-cell office:value-type="date" office:date-value="2020-01-20T00:00:00" table:style-name="ce5">
            <text:p>2020/1/20</text:p>
          </table:table-cell>
          <table:table-cell office:value-type="float" office:value="1921470000" table:style-name="ce6">
            <text:p>1,921,470,000</text:p>
          </table:table-cell>
          <table:table-cell office:value-type="float" office:value="1921470000" table:style-name="ce6">
            <text:p>1,921,470,000</text:p>
          </table:table-cell>
          <table:table-cell office:value-type="float" office:value="100" table:style-name="ce2">
            <text:p>100</text:p>
          </table:table-cell>
          <table:table-cell table:number-columns-repeated="1636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3">
            <text:p>C-10902013</text:p>
          </table:table-cell>
          <table:table-cell office:value-type="string" table:style-name="ce3">
            <text:p>AS-365型直升機吊掛1具維修勞務採購案</text:p>
          </table:table-cell>
          <table:table-cell office:value-type="string" table:style-name="ce3">
            <text:p>最低標</text:p>
          </table:table-cell>
          <table:table-cell office:value-type="float" office:value="960000" table:style-name="ce4">
            <text:p>960,000<text:s/>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73-空運服務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0-03-04T00:00:00" table:style-name="ce5">
            <text:p>2020/3/4</text:p>
          </table:table-cell>
          <table:table-cell office:value-type="date" office:date-value="2020-03-19T00:00:00" table:style-name="ce5">
            <text:p>2020/3/19</text:p>
          </table:table-cell>
          <table:table-cell office:value-type="float" office:value="931045" table:style-name="ce6">
            <text:p>931,045</text:p>
          </table:table-cell>
          <table:table-cell office:value-type="float" office:value="926510" table:style-name="ce6">
            <text:p>926,510</text:p>
          </table:table-cell>
          <table:table-cell office:value-type="float" office:value="99.51" table:style-name="ce2">
            <text:p>99.51</text:p>
          </table:table-cell>
          <table:table-cell table:number-columns-repeated="1636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3">
            <text:p>B-10903006</text:p>
          </table:table-cell>
          <table:table-cell office:value-type="string" table:style-name="ce3">
            <text:p>UH-60M型直升機救生吊掛2具新品財物採購案</text:p>
          </table:table-cell>
          <table:table-cell office:value-type="string" table:style-name="ce3">
            <text:p>最低標</text:p>
          </table:table-cell>
          <table:table-cell office:value-type="float" office:value="22777388" table:style-name="ce4">
            <text:p>22,777,388<text:s/>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4" table:style-name="ce3">
            <text:p>4</text:p>
          </table:table-cell>
          <table:table-cell office:value-type="date" office:date-value="2020-04-16T00:00:00" table:style-name="ce5">
            <text:p>2020/4/16</text:p>
          </table:table-cell>
          <table:table-cell office:value-type="date" office:date-value="2020-04-20T00:00:00" table:style-name="ce5">
            <text:p>2020/4/20</text:p>
          </table:table-cell>
          <table:table-cell office:value-type="float" office:value="18390000" table:style-name="ce6">
            <text:p>18,390,000</text:p>
          </table:table-cell>
          <table:table-cell office:value-type="float" office:value="14422164" table:style-name="ce6">
            <text:p>14,422,164</text:p>
          </table:table-cell>
          <table:table-cell office:value-type="float" office:value="78.42" table:style-name="ce2">
            <text:p>78.42</text:p>
          </table:table-cell>
          <table:table-cell table:number-columns-repeated="16369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3">
            <text:p>C-10902016</text:p>
          </table:table-cell>
          <table:table-cell office:value-type="string" table:style-name="ce3">
            <text:p>109年度勤務第二大隊棚廠棟滑升門維護保養案</text:p>
          </table:table-cell>
          <table:table-cell office:value-type="string" table:style-name="ce3">
            <text:p>最低標</text:p>
          </table:table-cell>
          <table:table-cell office:value-type="float" office:value="765000" table:style-name="ce4">
            <text:p>765,000<text:s/>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0-03-25T00:00:00" table:style-name="ce5">
            <text:p>2020/3/25</text:p>
          </table:table-cell>
          <table:table-cell office:value-type="date" office:date-value="2020-04-06T00:00:00" table:style-name="ce5">
            <text:p>2020/4/6</text:p>
          </table:table-cell>
          <table:table-cell office:value-type="float" office:value="719100" table:style-name="ce6">
            <text:p>719,100</text:p>
          </table:table-cell>
          <table:table-cell office:value-type="float" office:value="719100" table:style-name="ce6">
            <text:p>719,100</text:p>
          </table:table-cell>
          <table:table-cell office:value-type="float" office:value="100" table:style-name="ce2">
            <text:p>100</text:p>
          </table:table-cell>
          <table:table-cell table:number-columns-repeated="16369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3">
            <text:p>C-10904021-1</text:p>
          </table:table-cell>
          <table:table-cell office:value-type="string" table:style-name="ce3">
            <text:p>NA-301號機起落架線束及發動機儀表線束檢整勞務採購案後續擴充</text:p>
          </table:table-cell>
          <table:table-cell office:value-type="string" table:style-name="ce3">
            <text:p>最低標</text:p>
          </table:table-cell>
          <table:table-cell office:value-type="float" office:value="412868" table:style-name="ce4">
            <text:p>412,868<text:s/>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0-06-19T00:00:00" table:style-name="ce5">
            <text:p>2020/6/19</text:p>
          </table:table-cell>
          <table:table-cell office:value-type="date" office:date-value="2020-06-29T00:00:00" table:style-name="ce5">
            <text:p>2020/6/29</text:p>
          </table:table-cell>
          <table:table-cell office:value-type="float" office:value="412165" table:style-name="ce6">
            <text:p>412,165</text:p>
          </table:table-cell>
          <table:table-cell office:value-type="float" office:value="410000" table:style-name="ce6">
            <text:p>410,000</text:p>
          </table:table-cell>
          <table:table-cell office:value-type="float" office:value="99.47" table:style-name="ce2">
            <text:p>99.47</text:p>
          </table:table-cell>
          <table:table-cell table:number-columns-repeated="16369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周彥均</meta:initial-creator>
    <dc:creator>周彥均</dc:creator>
    <meta:creation-date>2022-06-07T05:03:20Z</meta:creation-date>
    <dc:date>2022-06-07T05:03:20Z</dc:date>
  </office:meta>
</office:document-meta>
</file>