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5.450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02.75pt" style:use-optimal-row-height="false" fo:break-before="auto"/>
    </style:style>
    <style:style style:name="ro3" style:family="table-row">
      <style:table-row-properties style:row-height="210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約聘機工長報名表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2" table:number-columns-repeated="16365" table:default-cell-style-name="ce2"/>
        <table:table-row table:style-name="ro1">
          <table:table-cell office:value-type="string" table:number-columns-spanned="15" table:number-rows-spanned="1" table:style-name="ce10">
            <text:p>內政部空中勤務總隊約聘空勤機工長遴選報名人員基本資料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出生日期</text:p>
          </table:table-cell>
          <table:table-cell office:value-type="string" table:style-name="ce3">
            <text:p>學歷/科系</text:p>
            <text:p>(最高學歷)</text:p>
          </table:table-cell>
          <table:table-cell office:value-type="string" table:style-name="ce3">
            <text:p>飛機修護訓練機構及期間</text:p>
          </table:table-cell>
          <table:table-cell office:value-type="string" table:style-name="ce3">
            <text:p>飛機或直升機</text:p>
            <text:p>保養工作經驗</text:p>
            <text:p>(起迄)</text:p>
            <text:p>(由新至舊)</text:p>
          </table:table-cell>
          <table:table-cell office:value-type="string" table:style-name="ce3">
            <text:p>空勤機工長</text:p>
            <text:p>工作經驗</text:p>
            <text:p>(起迄)</text:p>
            <text:p>(由新至舊)</text:p>
          </table:table-cell>
          <table:table-cell office:value-type="string" table:style-name="ce3">
            <text:p>空勤</text:p>
            <text:p>總時數</text:p>
          </table:table-cell>
          <table:table-cell office:value-type="string" table:style-name="ce3">
            <text:p>語言檢定</text:p>
          </table:table-cell>
          <table:table-cell office:value-type="string" table:style-name="ce3">
            <text:p>其他證書資格</text:p>
          </table:table-cell>
          <table:table-cell office:value-type="string" table:style-name="ce3">
            <text:p>是否為原住民(請註明族別)</text:p>
          </table:table-cell>
          <table:table-cell office:value-type="string" table:style-name="ce3">
            <text:p>是否具雙重國籍(請註明國籍)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地址</text:p>
          </table:table-cell>
          <table:table-cell table:number-columns-repeated="16369" table:style-name="ce5"/>
        </table:table-row>
        <table:table-row table:style-name="ro3">
          <table:table-cell table:style-name="ce6"/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2" table:style-name="ce9"/>
          <table:table-cell table:number-columns-repeated="4" table:style-name="ce7"/>
          <table:table-cell office:value-type="string" table:style-name="ce7">
            <text:p>住家：</text:p>
            <text:p>日間：</text:p>
            <text:p>手機：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1">
            <text:p>註：若有語言檢定．證書及訓練．技術士執照等證明請檢附相關證明文件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number-columns-repeated="16384" table:style-name="ce2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Area" table:cell-range-address="約聘機工長報名表.$A$1:約聘機工長報名表.$O$4" table:base-cell-address="約聘機工長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3616</meta:initial-creator>
    <dc:creator>林彥辰</dc:creator>
    <meta:creation-date>2010-03-03T03:32:52Z</meta:creation-date>
    <dc:date>2023-12-08T01:29:19Z</dc:date>
    <meta:print-date>2015-03-24T08:25:43Z</meta:print-date>
  </office:meta>
</office:document-meta>
</file>