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6o00" svg:font-family="TT26o00" style:font-family-generic="system"/>
    <style:font-face style:name="TT26o01" svg:font-family="TT26o01" style:font-family-generic="system"/>
    <style:font-face style:name="TT3F8Co00" svg:font-family="TT3F8Co00" style:font-family-generic="system"/>
    <style:font-face style:name="TT3F93o00" svg:font-family="TT3F93o00" style:font-family-generic="system"/>
    <style:font-face style:name="TT3F93o01" svg:font-family="TT3F93o01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1.482cm" fo:text-align="center" style:justify-single-word="false" fo:text-indent="0cm" style:auto-text-indent="false" style:text-autospace="none"/>
      <style:text-properties fo:color="#000000" style:font-name="標楷體" style:letter-kerning="false" style:font-name-asian="標楷體" style:font-name-complex="TT3F8Co00"/>
    </style:style>
    <style:style style:name="P2" style:family="paragraph" style:parent-style-name="Text_20_body">
      <style:paragraph-properties fo:line-height="0.811cm" fo:orphans="2" fo:widows="2"/>
    </style:style>
    <style:style style:name="P3" style:family="paragraph" style:parent-style-name="Text_20_body">
      <style:paragraph-properties fo:line-height="0.811cm" style:text-autospace="none"/>
    </style:style>
    <style:style style:name="P4" style:family="paragraph" style:parent-style-name="Text_20_body">
      <style:paragraph-properties fo:line-height="0.811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line-height="0.811cm" fo:orphans="2" fo:widows="2"/>
      <style:text-properties style:font-name="標楷體" fo:font-size="16pt" style:letter-kerning="false" style:font-name-asian="標楷體" style:font-size-asian="16pt" style:font-name-complex="TT26o00" style:font-size-complex="16pt"/>
    </style:style>
    <style:style style:name="P6" style:family="paragraph" style:parent-style-name="Text_20_body">
      <style:paragraph-properties fo:line-height="0.811cm" style:text-autospace="none"/>
      <style:text-properties style:font-name="標楷體" fo:font-size="16pt" style:letter-kerning="false" style:font-name-asian="標楷體" style:font-size-asian="16pt" style:font-name-complex="TT26o00" style:font-size-complex="16pt"/>
    </style:style>
    <style:style style:name="P7" style:family="paragraph" style:parent-style-name="Text_20_body">
      <style:paragraph-properties fo:line-height="0.811cm" style:text-autospace="non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11cm" style:text-autospace="none"/>
      <style:text-properties fo:color="#000000" style:font-name="標楷體" fo:font-size="16pt" style:letter-kerning="false" style:font-name-asian="標楷體" style:font-size-asian="16pt" style:font-name-complex="TT3F93o00" style:font-size-complex="16pt"/>
    </style:style>
    <style:style style:name="P9" style:family="paragraph" style:parent-style-name="Text_20_body">
      <style:paragraph-properties fo:margin-left="1.129cm" fo:margin-right="0cm" fo:line-height="0.811cm" fo:text-indent="-1.129cm" style:auto-text-indent="false" style:text-autospace="non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TT3F93o00" style:font-size-complex="16pt"/>
    </style:style>
    <style:style style:name="P10" style:family="paragraph" style:parent-style-name="Text_20_body">
      <style:paragraph-properties fo:margin-left="1.129cm" fo:margin-right="0cm" fo:line-height="0.811cm" fo:text-indent="-1.129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811cm" fo:text-indent="1.129cm" style:auto-text-indent="false" style:text-autospace="none"/>
      <style:text-properties style:font-name="標楷體" fo:font-size="16pt" style:letter-kerning="false" style:font-name-asian="標楷體" style:font-size-asian="16pt" style:font-name-complex="TT26o00" style:font-size-complex="16pt"/>
    </style:style>
    <style:style style:name="P12" style:family="paragraph" style:parent-style-name="Text_20_body">
      <style:paragraph-properties fo:margin-left="0cm" fo:margin-right="0cm" fo:line-height="0.811cm" fo:text-indent="1.129cm" style:auto-text-indent="false" style:text-autospace="none"/>
      <style:text-properties fo:color="#000000" style:font-name="標楷體" fo:font-size="16pt" style:letter-kerning="false" style:font-name-asian="標楷體" style:font-size-asian="16pt" style:font-name-complex="TT3F93o00" style:font-size-complex="16pt"/>
    </style:style>
    <style:style style:name="P13" style:family="paragraph" style:parent-style-name="Text_20_body">
      <style:paragraph-properties fo:margin-left="0cm" fo:margin-right="0cm" fo:line-height="0.811cm" fo:text-indent="1.129cm" style:auto-text-indent="false" style:text-autospace="non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fo:color="#000000" style:font-name="標楷體" fo:font-size="20pt" fo:font-weight="bold" style:letter-kerning="false" style:font-name-asian="標楷體" style:font-size-asian="20pt" style:font-weight-asian="bold" style:font-name-complex="TT3F8Co00" style:font-size-complex="20pt"/>
    </style:style>
    <style:style style:name="P15" style:family="paragraph" style:parent-style-name="Text_20_body" style:list-style-name="L1">
      <style:paragraph-properties fo:line-height="0.811cm" fo:orphans="2" fo:widows="2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TT3F93o00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TT26o00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TT26o01" style:font-size-complex="16pt"/>
    </style:style>
    <style:style style:name="T6" style:family="text">
      <style:text-properties style:font-name="標楷體" fo:font-size="16pt" style:letter-kerning="false" fo:background-color="#ffff00" loext:char-shading-value="0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TT3F93o00" style:font-size-complex="16pt"/>
    </style:style>
    <style:style style:name="T9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0" style:family="text">
      <style:text-properties fo:color="#000000" style:font-name="標楷體" fo:font-size="16pt" style:letter-kerning="false" style:font-name-asian="標楷體" style:font-size-asian="16pt" style:font-name-complex="TT3F93o01" style:font-size-complex="16pt"/>
    </style:style>
    <style:style style:name="T11" style:family="text">
      <style:text-properties fo:color="#000000" style:font-name="標楷體" fo:font-size="16pt" style:letter-kerning="false" fo:background-color="#ffff00" loext:char-shading-value="0" style:font-name-asian="標楷體" style:font-size-asian="16pt" style:font-name-complex="TT3F93o00" style:font-size-complex="16pt"/>
    </style:style>
    <style:style style:name="T12" style:family="text">
      <style:text-properties fo:color="#000000" style:font-name="標楷體" fo:font-size="16pt" fo:background-color="#ffff00" loext:char-shading-value="0" style:font-name-asian="標楷體" style:font-size-asian="16pt" style:font-size-complex="16pt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內政部空中勤務總隊檔案應用申請須知</text:p>
      <text:p text:style-name="P1"><text:s text:c="38"/></text:p>
      <text:list xml:id="list4206356131" text:style-name="L1">
        <text:list-item>
          <text:p text:style-name="P15"><text:span text:style-name="預設段落字型"><text:span text:style-name="T1">依據檔案法</text:span></text:span><text:span text:style-name="預設段落字型"><text:span text:style-name="T6">第十七條、十八條規定事項</text:span></text:span><text:span text:style-name="預設段落字型"><text:span text:style-name="T1">，特訂定本須知。</text:span></text:span></text:p>
        </text:list-item>
      </text:list>
      <text:p text:style-name="P9">二、內政部空中勤務總隊（下稱本總隊）公開閱覽室為檔案應用服務之場所，提供檔案閱覽、抄錄或複製等服務。</text:p>
      <text:p text:style-name="P10"><text:span text:style-name="預設段落字型"><text:span text:style-name="T8">三、公開閱覽室開放時間為星期一至星期五上午</text:span></text:span><text:span text:style-name="預設段落字型"><text:span text:style-name="T9">九</text:span></text:span><text:span text:style-name="預設段落字型"><text:span text:style-name="T8">時至</text:span></text:span><text:span text:style-name="預設段落字型"><text:span text:style-name="T9">十二</text:span></text:span><text:span text:style-name="預設段落字型"><text:span text:style-name="T8">時及下</text:span></text:span><text:span text:style-name="預設段落字型"><text:span text:style-name="T2">午</text:span></text:span><text:span text:style-name="預設段落字型"><text:span text:style-name="T3">十四</text:span></text:span><text:span text:style-name="預設段落字型"><text:span text:style-name="T2">時至</text:span></text:span><text:span text:style-name="預設段落字型"><text:span text:style-name="T3">十七</text:span></text:span><text:span text:style-name="預設段落字型"><text:span text:style-name="T2">時，國定及例假日不開放。</text:span></text:span></text:p>
      <text:p text:style-name="P4">四、申請閱覽、抄錄或複製檔案，以案件或案卷為單位，應</text:p>
      <text:p text:style-name="P4"><text:s text:c="4"/>以書面方式，填具本總隊檔案應用申請書(附件一)向本</text:p>
      <text:p text:style-name="P2"><text:span text:style-name="預設段落字型"><text:span text:style-name="T1"><text:s text:c="4"/>總隊申請，</text:span></text:span><text:span text:style-name="預設段落字型"><text:span text:style-name="T12">申請書送達方式得以親自持送或以書面通訊</text:span></text:span></text:p>
      <text:p text:style-name="P2"><text:span text:style-name="預設段落字型"><text:span text:style-name="T12"><text:s text:c="4"/>方式為之</text:span></text:span><text:span text:style-name="預設段落字型"><text:span text:style-name="T13">。</text:span></text:span></text:p>
      <text:p text:style-name="P2"><text:span text:style-name="預設段落字型"><text:span text:style-name="T1">五、</text:span></text:span><text:span text:style-name="預設段落字型"><text:span text:style-name="T4">受理單位檢查申請案件是否符合規定，如有不合規定或</text:span></text:span></text:p>
      <text:p text:style-name="P5"><text:s text:c="4"/>資料不全者，應通知申請人七日內補正；逾期不補正或</text:p>
      <text:p text:style-name="P2"><text:span text:style-name="預設段落字型"><text:span text:style-name="T4"><text:s text:c="4"/>不能補正者，得駁回申請。</text:span></text:span><text:span text:style-name="預設段落字型"><text:span text:style-name="T1">受理單位受理申請後應審查</text:span></text:span></text:p>
      <text:p text:style-name="P4"><text:soft-page-break/><text:s text:c="4"/>是否合於檔案法第十七條、十八條之規定，如依法令不</text:p>
      <text:p text:style-name="P2"><text:span text:style-name="預設段落字型"><text:span text:style-name="T1"><text:s text:c="4"/>得提供申請或應依其他法令申請者，應</text:span></text:span><text:span text:style-name="預設段落字型"><text:span text:style-name="T7">自受理之日起三</text:span></text:span></text:p>
      <text:p text:style-name="P2"><text:span text:style-name="預設段落字型"><text:span text:style-name="T7"><text:s text:c="4"/>十日內</text:span></text:span><text:span text:style-name="預設段落字型"><text:span text:style-name="T1">以書面敘明理由通知申請人。</text:span></text:span></text:p>
      <text:p text:style-name="P10"><text:span text:style-name="預設段落字型"><text:span text:style-name="T8">六、</text:span></text:span><text:span text:style-name="預設段落字型"><text:span text:style-name="T11">申請人</text:span></text:span><text:span text:style-name="預設段落字型"><text:span text:style-name="T8">進入公開閱覽室，應先出示身分證明文件並辦理登記(附件二)，除筆記本外，其他個人物品應置於服務台託管。</text:span></text:span></text:p>
      <text:p text:style-name="P9">七、應用本總隊檔案時，應出示「檔案應用申請審核表」（附件三），由業務承辦單位人員陪同應用檔案，如須使用檔案管理局之「全國檔案目錄查詢網」，請向陪同人員登記後再予使用相關設備。</text:p>
      <text:p text:style-name="P3"><text:span text:style-name="預設段落字型"><text:span text:style-name="T8">八、</text:span></text:span><text:span text:style-name="預設段落字型"><text:span text:style-name="T4">檔案應用以複製品為原則，如有使用原件之必要者，應</text:span></text:span></text:p>
      <text:p text:style-name="P6"><text:s text:c="4"/>於申請書載明其事由；檔案為光碟等特殊資料或卷宗</text:p>
      <text:p text:style-name="P11">者，亦同。</text:p>
      <text:p text:style-name="P3"><text:span text:style-name="預設段落字型"><text:span text:style-name="T11">九、</text:span></text:span><text:span text:style-name="預設段落字型"><text:span text:style-name="T8">公開閱覽室提供鉛筆，申請人不得使用墨汁、墨水、鋼</text:span></text:span></text:p>
      <text:p text:style-name="P12">（珠）筆、原子筆等文具用品抄錄檔案。</text:p>
      <text:p text:style-name="P8">十、應用及查詢檔案，一律在公開閱覽室，如有暫時離開之</text:p>
      <text:p text:style-name="P8"><text:s text:c="4"/>必要，應將檔案及所借用之文具交予陪同人員，不得攜</text:p>
      <text:p text:style-name="P8"><text:soft-page-break/><text:s text:c="4"/>出。</text:p>
      <text:p text:style-name="P3"><text:span text:style-name="預設段落字型"><text:span text:style-name="T11">十一、</text:span></text:span><text:span text:style-name="預設段落字型"><text:span text:style-name="T8">應用之檔案應當日歸還，如未能於當日應用完畢者，</text:span></text:span></text:p>
      <text:p text:style-name="P8"><text:s text:c="6"/>業務承辦陪同人員應先於檔案應用簽收單註記應用</text:p>
      <text:p text:style-name="P8"><text:s text:c="6"/>情形後，先辦理還卷，擇日再行調閱。</text:p>
      <text:p text:style-name="P3"><text:span text:style-name="預設段落字型"><text:span text:style-name="T11">十二</text:span></text:span><text:span text:style-name="預設段落字型"><text:span text:style-name="T8">、申請人於檔案應用完畢後，應將檔案交還業務承辦陪</text:span></text:span></text:p>
      <text:p text:style-name="P8"><text:s text:c="6"/>同人員點收無訛，並由陪同人員在檔案應用簽收單</text:p>
      <text:p text:style-name="P8"><text:s text:c="6"/>(附件五)上註記還卷並將一聯交付申請人。使用電腦</text:p>
      <text:p text:style-name="P3"><text:span text:style-name="預設段落字型"><text:span text:style-name="T8"><text:s text:c="6"/>查詢全國檔案目錄，應先完成登出作業，</text:span></text:span><text:span text:style-name="預設段落字型"><text:span text:style-name="T11">始得領回身</text:span></text:span></text:p>
      <text:p text:style-name="P3"><text:span text:style-name="預設段落字型"><text:span text:style-name="T11"><text:s text:c="6"/>分證明文件。</text:span></text:span></text:p>
      <text:p text:style-name="P3"><text:span text:style-name="預設段落字型"><text:span text:style-name="T8">十三、</text:span></text:span><text:span text:style-name="預設段落字型"><text:span text:style-name="T4">閱覽、抄錄或複製檔案，依檔案管理</text:span></text:span><text:span text:style-name="預設段落字型"><text:span text:style-name="T5">局</text:span></text:span><text:span text:style-name="預設段落字型"><text:span text:style-name="T4">訂定之「檔案</text:span></text:span></text:p>
      <text:p text:style-name="P3"><text:span text:style-name="預設段落字型"><text:span text:style-name="T4"><text:s text:c="6"/>閱覽抄錄複製收</text:span></text:span><text:span text:style-name="預設段落字型"><text:span text:style-name="T5">費標準</text:span></text:span><text:span text:style-name="預設段落字型"><text:span text:style-name="T4">」(附件四)收</text:span></text:span><text:span text:style-name="預設段落字型"><text:span text:style-name="T5">費。</text:span></text:span></text:p>
      <text:p text:style-name="P3"><text:span text:style-name="預設段落字型"><text:span text:style-name="T8">十四、</text:span></text:span><text:span text:style-name="預設段落字型"><text:span text:style-name="T12">檔案應用完畢還卷後，申請人應至指定處所繳清閱</text:span></text:span></text:p>
      <text:p text:style-name="P13"><text:span text:style-name="預設段落字型"><text:span text:style-name="T12"><text:s text:c="2"/>覽、抄錄或複製檔案之費用，</text:span></text:span><text:span text:style-name="預設段落字型"><text:span text:style-name="T13">並由出納開立</text:span></text:span><text:span text:style-name="預設段落字型"><text:span text:style-name="T8">本總隊自</text:span></text:span></text:p>
      <text:p text:style-name="P13"><text:span text:style-name="預設段落字型"><text:span text:style-name="T8"><text:s text:c="2"/>行收納款項統一收據後</text:span></text:span><text:span text:style-name="預設段落字型"><text:span text:style-name="T13">，併同檔案複製品，交予申請</text:span></text:span></text:p>
      <text:p text:style-name="P13"><text:span text:style-name="預設段落字型"><text:span text:style-name="T13"><text:s text:c="2"/>人。</text:span></text:span></text:p>
      <text:p text:style-name="P9">十五、申請人閱覽、抄錄或複製檔案時，應遵守本總隊有關</text:p>
      <text:p text:style-name="P8"><text:soft-page-break/><text:s text:c="6"/>規定，並不得有下列行為:</text:p>
      <text:p text:style-name="P8"><text:s text:c="5"/>（一）添註、塗改、更換、抽取、圈點或污損檔案。</text:p>
      <text:p text:style-name="P3"><text:span text:style-name="預設段落字型"><text:span text:style-name="T8"><text:s text:c="5"/>（二）</text:span></text:span><text:span text:style-name="預設段落字型"><text:span text:style-name="T10">拆散已裝訂</text:span></text:span><text:span text:style-name="預設段落字型"><text:span text:style-name="T8">完成之檔案。</text:span></text:span></text:p>
      <text:p text:style-name="P3"><text:span text:style-name="預設段落字型"><text:span text:style-name="T8"><text:s text:c="5"/>（三）以其</text:span></text:span><text:span text:style-name="預設段落字型"><text:span text:style-name="T10">他方</text:span></text:span><text:span text:style-name="預設段落字型"><text:span text:style-name="T8">法</text:span></text:span><text:span text:style-name="預設段落字型"><text:span text:style-name="T10">破壞</text:span></text:span><text:span text:style-name="預設段落字型"><text:span text:style-name="T8">檔案或</text:span></text:span><text:span text:style-name="預設段落字型"><text:span text:style-name="T10">變</text:span></text:span><text:span text:style-name="預設段落字型"><text:span text:style-name="T8">更檔案</text:span></text:span><text:span text:style-name="預設段落字型"><text:span text:style-name="T10">內容</text:span></text:span><text:span text:style-name="預設段落字型"><text:span text:style-name="T8">。</text:span></text:span></text:p>
      <text:p text:style-name="P10"><text:span text:style-name="預設段落字型"><text:span text:style-name="T8">十六、違反第十五點規定者，依檔案法第</text:span></text:span><text:span text:style-name="預設段落字型"><text:span text:style-name="T9">二十六</text:span></text:span><text:span text:style-name="預設段落字型"><text:span text:style-name="T8">條規定，停 </text:span></text:span></text:p>
      <text:p text:style-name="P9"><text:s text:c="6"/>止應用檔案，涉及刑事責任者，移送該管檢察機關偵</text:p>
      <text:p text:style-name="P9"><text:s text:c="6"/>辦。</text:p>
      <text:p text:style-name="P10"><text:span text:style-name="預設段落字型"><text:span text:style-name="T10">十七</text:span></text:span><text:span text:style-name="預設段落字型"><text:span text:style-name="T8">、公開閱覽室</text:span></text:span><text:span text:style-name="預設段落字型"><text:span text:style-name="T10">內</text:span></text:span><text:span text:style-name="預設段落字型"><text:span text:style-name="T8">不得有</text:span></text:span><text:span text:style-name="預設段落字型"><text:span text:style-name="T10">飲食</text:span></text:span><text:span text:style-name="預設段落字型"><text:span text:style-name="T8">、</text:span></text:span><text:span text:style-name="預設段落字型"><text:span text:style-name="T10">吸菸</text:span></text:span><text:span text:style-name="預設段落字型"><text:span text:style-name="T8">、</text:span></text:span><text:span text:style-name="預設段落字型"><text:span text:style-name="T10">嚼檳榔</text:span></text:span><text:span text:style-name="預設段落字型"><text:span text:style-name="T8">、</text:span></text:span><text:span text:style-name="預設段落字型"><text:span text:style-name="T10">喧嘩</text:span></text:span><text:span text:style-name="預設段落字型"><text:span text:style-name="T8">或</text:span></text:span><text:span text:style-name="預設段落字型"><text:span text:style-name="T10">妨</text:span></text:span></text:p>
      <text:p text:style-name="P10"><text:span text:style-name="預設段落字型"><text:span text:style-name="T10"><text:s text:c="6"/>礙他</text:span></text:span><text:span text:style-name="預設段落字型"><text:span text:style-name="T8">人閱覽之行為及</text:span></text:span><text:span text:style-name="預設段落字型"><text:span text:style-name="T10">破壞環境整潔</text:span></text:span><text:span text:style-name="預設段落字型"><text:span text:style-name="T8">等</text:span></text:span><text:span text:style-name="預設段落字型"><text:span text:style-name="T10">情</text:span></text:span><text:span text:style-name="預設段落字型"><text:span text:style-name="T8">事，違反者，</text:span></text:span></text:p>
      <text:p text:style-name="P10"><text:span text:style-name="預設段落字型"><text:span text:style-name="T8"><text:s text:c="6"/>本總隊有</text:span></text:span><text:span text:style-name="預設段落字型"><text:span text:style-name="T10">權</text:span></text:span><text:span text:style-name="預設段落字型"><text:span text:style-name="T8">停止其檔案應用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6o00" svg:font-family="TT26o00" style:font-family-generic="system"/>
    <style:font-face style:name="TT26o01" svg:font-family="TT26o01" style:font-family-generic="system"/>
    <style:font-face style:name="TT3F8Co00" svg:font-family="TT3F8Co00" style:font-family-generic="system"/>
    <style:font-face style:name="TT3F93o00" svg:font-family="TT3F93o00" style:font-family-generic="system"/>
    <style:font-face style:name="TT3F93o01" svg:font-family="TT3F93o01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內政部空中勤務總隊檔案閱覽室使用須知</dc:title>
    <dc:description/>
    <dc:subject/>
    <meta:initial-creator>00171_連文祥</meta:initial-creator>
    <meta:creation-date>2017-11-28T03:47:00Z</meta:creation-date>
    <dc:date>2023-05-22T15:14:28.074000000</dc:date>
    <meta:editing-cycles>4</meta:editing-cycles>
    <meta:editing-duration>PT10S</meta:editing-duration>
    <meta:document-statistic meta:table-count="0" meta:image-count="0" meta:object-count="0" meta:page-count="4" meta:paragraph-count="50" meta:word-count="1144" meta:character-count="1320" meta:non-whitespace-character-count="1144"/>
    <meta:template xlink:type="simple" xlink:actuate="onRequest" xlink:title="" xlink:href="Normal.dotm"/>
  </office:meta>
</office:document-meta>
</file>