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33in" text:min-label-width="0.75in" text:list-level-position-and-space-mode="label-alignment">
          <style:list-level-label-alignment text:label-followed-by="listtab" fo:margin-left="1.2333in" fo:text-indent="-0.75in"/>
        </style:list-level-properties>
      </text:list-level-style-number>
      <text:list-level-style-number text:level="2" text:style-name="WW_CharLFO4LV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5">
      <text:list-level-style-number text:level="1" text:style-name="WW_CharLFO5LVL1"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１, ２, ３,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8">
      <text:list-level-style-number text:level="1" style:num-prefix="（" style:num-suffix="）" style:num-format="一, 十, 一百(繁), ...">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16">
      <text:list-level-style-number text:level="1" text:style-name="WW_CharLFO1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壹, 貳, 參,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line-height="150%" fo:margin-left="1.1125in" fo:text-indent="-1.1125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line-height="150%"/>
      <style:text-properties style:font-name="標楷體" style:font-name-asian="標楷體" fo:font-weight="bold" style:font-weight-asian="bold" fo:font-size="16pt" style:font-size-asian="16pt"/>
    </style:style>
    <style:style style:name="P7" style:parent-style-name="內文" style:family="paragraph">
      <style:paragraph-properties style:snap-to-layout-grid="false" fo:line-height="150%"/>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list-style-name="LFO22" style:family="paragraph">
      <style:paragraph-properties style:snap-to-layout-grid="false" fo:line-height="150%"/>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list-style-name="LFO22" style:family="paragraph">
      <style:paragraph-properties style:snap-to-layout-grid="false" fo:line-height="150%"/>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paragraph-properties style:snap-to-layout-grid="false" fo:text-indent="0.4909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list-style-name="LFO22" style:family="paragraph">
      <style:paragraph-properties style:snap-to-layout-grid="false" fo:margin-left="-0.0048in" fo:text-indent="-0.0069in">
        <style:tab-stops/>
      </style:paragraph-properties>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style:snap-to-layout-grid="false" fo:margin-left="-0.0048in" fo:text-indent="0.3979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P54" style:parent-style-name="內文" style:list-style-name="LFO22" style:family="paragraph">
      <style:paragraph-properties style:snap-to-layout-grid="false" fo:margin-left="0.7756in" fo:text-indent="-0.7875in">
        <style:tab-stops/>
      </style:paragraph-properties>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style>
    <style:style style:name="T57" style:parent-style-name="預設段落字型" style:family="text">
      <style:text-properties style:font-name="標楷體" style:font-name-asian="標楷體" fo:font-weight="bold" style:font-weight-asian="bold" fo:font-size="16pt" style:font-size-asian="16pt"/>
    </style:style>
    <style:style style:name="T58" style:parent-style-name="預設段落字型" style:family="text">
      <style:text-properties style:font-name="標楷體" style:font-name-asian="標楷體" fo:font-weight="bold" style:font-weight-asian="bold" fo:font-size="16pt" style:font-size-asian="16pt"/>
    </style:style>
    <style:style style:name="P59" style:parent-style-name="內文" style:family="paragraph">
      <style:paragraph-properties style:snap-to-layout-grid="false" fo:margin-left="0.393in" fo:text-indent="0.0006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內文" style:list-style-name="LFO22" style:family="paragraph">
      <style:paragraph-properties style:snap-to-layout-grid="false" fo:margin-left="0.7756in" fo:text-indent="-0.7875in">
        <style:tab-stops/>
      </style:paragraph-properties>
      <style:text-properties style:font-name="標楷體" style:font-name-asian="標楷體" fo:font-weight="bold" style:font-weight-asian="bold" fo:color="#000000" fo:font-size="16pt" style:font-size-asian="16pt" style:font-size-complex="16pt"/>
    </style:style>
    <style:style style:name="P65"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6pt" style:font-size-asian="16pt" style:font-size-complex="16pt"/>
    </style:style>
    <style:style style:name="P67" style:parent-style-name="內文" style:list-style-name="LFO22"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fo:line-height="0.2777in"/>
      <style:text-properties style:font-name="標楷體" style:font-name-asian="標楷體" fo:color="#000000" fo:font-size="16pt" style:font-size-asian="16pt" style:font-size-complex="16pt"/>
    </style:style>
    <style:style style:name="P69" style:parent-style-name="內文" style:family="paragraph">
      <style:paragraph-properties fo:line-height="0.2777in" fo:margin-left="0.5888in" fo:text-indent="-0.5888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7pt"/>
    </style:style>
    <style:style style:name="P73" style:parent-style-name="內文" style:family="paragraph">
      <style:paragraph-properties fo:line-height="0.2777in"/>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2777in" fo:margin-left="0.6666in" fo:text-indent="-0.6666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7pt"/>
    </style:style>
    <style:style style:name="P80" style:parent-style-name="內文" style:list-style-name="LFO22" style:family="paragraph">
      <style:paragraph-properties fo:line-height="0.3333in">
        <style:tab-stops>
          <style:tab-stop style:type="left" style:position="0.125in"/>
        </style:tab-stops>
      </style:paragraph-properties>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7pt"/>
    </style:style>
    <style:style style:name="P83" style:parent-style-name="內文" style:list-style-name="LFO22" style:family="paragraph">
      <style:paragraph-properties fo:line-height="0.2777in"/>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7pt"/>
    </style:style>
    <style:style style:name="P86" style:parent-style-name="內文" style:list-style-name="LFO22" style:family="paragraph">
      <style:paragraph-properties fo:line-height="0.2777in"/>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7pt"/>
    </style:style>
    <style:style style:name="T89" style:parent-style-name="預設段落字型" style:family="text">
      <style:text-properties style:font-name="標楷體" style:font-name-asian="標楷體" fo:color="#000000" fo:font-size="16pt" style:font-size-asian="16pt" style:font-size-complex="17pt"/>
    </style:style>
    <style:style style:name="T90" style:parent-style-name="預設段落字型" style:family="text">
      <style:text-properties style:font-name="標楷體" style:font-name-asian="標楷體" fo:color="#000000" fo:font-size="16pt" style:font-size-asian="16pt" style:font-size-complex="17pt"/>
    </style:style>
    <style:style style:name="P9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內政部空中勤務總隊108年度廉政會報</text:p>
      <text:p text:style-name="P4">暨機關維護會報會議紀錄</text:p>
      <text:p text:style-name="P5">壹、時間：108年9月10日（星期二）上午11時</text:p>
      <text:p text:style-name="P6">貳、地點：本總隊會議室</text:p>
      <text:p text:style-name="P7"><text:span text:style-name="T8">參、會議主席：井總隊長延淵</text:span><text:span text:style-name="T9"><text:s text:c="13"/></text:span><text:span text:style-name="T10">紀錄：林家慶</text:span></text:p>
      <text:list text:style-name="LFO22" text:continue-numbering="true">
        <text:list-item>
          <text:p text:style-name="P11"><text:span text:style-name="T12">出席(列)人員：如簽到表</text:span></text:p>
        </text:list-item>
        <text:list-item>
          <text:p text:style-name="P13"><text:span text:style-name="T14">主席致詞：</text:span></text:p>
        </text:list-item>
      </text:list>
      <text:p text:style-name="P15"><text:span text:style-name="T16">今天</text:span><text:span text:style-name="T17">召</text:span><text:span text:style-name="T18">開</text:span><text:span text:style-name="T19">廉政會報的目的，</text:span><text:span text:style-name="T20">主要是讓大家能夠瞭解</text:span><text:span text:style-name="T21">，</text:span><text:span text:style-name="T22">平常如何深入研究分析</text:span><text:span text:style-name="T23">機關內部</text:span><text:span text:style-name="T24">的</text:span><text:span text:style-name="T25">廉政風險，落實內稽內控，深化預防工作，以健全機關體</text:span><text:span text:style-name="T26">制與</text:span><text:span text:style-name="T27">機制。</text:span><text:span text:style-name="T28">其中最重要的是預防工作，與</text:span><text:span text:style-name="T29">每位同仁的</text:span><text:span text:style-name="T30">品德</text:span><text:span text:style-name="T31">操守</text:span><text:span text:style-name="T32">息息相關</text:span><text:span text:style-name="T33">，</text:span><text:span text:style-name="T34">所以有很多查核機制等等，</text:span><text:span text:style-name="T35">尤其</text:span><text:span text:style-name="T36">各級</text:span><text:span text:style-name="T37">主管人員更要以身作則，</text:span><text:span text:style-name="T38">也就是所謂上行下效，上面的長官如不依照規定，部屬也會有鑽漏洞情形，一個是影響到我們施政的品質，另外是</text:span><text:span text:style-name="T39">直接</text:span><text:span text:style-name="T40">傷害單位的</text:span><text:span text:style-name="T41">聲譽</text:span><text:span text:style-name="T42">與名聲，所以</text:span><text:span text:style-name="T43">凡事要</text:span><text:span text:style-name="T44">仔細並</text:span><text:span text:style-name="T45">注意細節，避免因作業疏失造成民怨</text:span><text:span text:style-name="T46">；主秘親自督導工程，他在預防方面做得很好，跟廠商說除了我親自講出來的話，其他一概不算，除避免有人假借名義從中間取得好處，也獲得廠商信任，請同仁遵守規定</text:span><text:span text:style-name="T47">。</text:span></text:p>
      <text:list text:style-name="LFO22" text:continue-numbering="true">
        <text:list-item>
          <text:p text:style-name="P48">上次會報主席裁示事項執行情形</text:p>
        </text:list-item>
      </text:list>
      <text:p text:style-name="P49"><text:span text:style-name="T50">主席</text:span><text:span text:style-name="T51">裁示</text:span><text:span text:style-name="T52">：同</text:span><text:span text:style-name="T53">意解除列管。</text:span></text:p>
      <text:list text:style-name="LFO22" text:continue-numbering="true">
        <text:list-item>
          <text:p text:style-name="P54"><text:span text:style-name="T55">秘書單位報告</text:span><text:span text:style-name="T56">詳</text:span><text:span text:style-name="T57">：</text:span><text:span text:style-name="T58">如會議資料。</text:span></text:p>
        </text:list-item>
      </text:list>
      <text:p text:style-name="P59"><text:span text:style-name="T60">主席</text:span><text:span text:style-name="T61">裁示</text:span><text:span text:style-name="T62">：洽</text:span><text:span text:style-name="T63">悉。</text:span></text:p>
      <text:list text:style-name="LFO22" text:continue-numbering="true">
        <text:list-item>
          <text:p text:style-name="P64">專題報告</text:p>
        </text:list-item>
      </text:list>
      <text:p text:style-name="P65">一、政風室提報：本總隊108年度AS-365型直升機隊採購案專案稽核報告，詳後附簡報。</text:p>
      <text:p text:style-name="P66">二、航勤組提報：內政部空中勤務總隊資安環境及未來作為，詳後附簡報。</text:p>
      <text:list text:style-name="LFO22" text:continue-numbering="true">
        <text:list-item>
          <text:p text:style-name="P67">討論事項</text:p>
        </text:list-item>
      </text:list>
      <text:soft-page-break/>
      <text:p text:style-name="P68">一、提案單位：政風室</text:p>
      <text:p text:style-name="P69">案由：建請各單位主管，若同仁事涉公務，被地檢署、廉政署、調查局等單位通知約談或訊問時(不論以證人或嫌疑人身分)，請事先以影送、傳真等方式知會政風室，提請審議。</text:p>
      <text:p text:style-name="P70"><text:span text:style-name="T71">決議：</text:span><text:span text:style-name="T72">照案通過。</text:span></text:p>
      <text:p text:style-name="P73">二、提案單位：政風室</text:p>
      <text:p text:style-name="P74"><text:span text:style-name="T75">案由：</text:span><text:span text:style-name="T76">為建立同仁正確法紀觀念及廉政素養，建議明年度賡續辦理「廉政及法治教育訓練」，由政風室增加生活化法治教育訓練，邀請專家學者講授相關議題，並請各單位指派適當人員參加，另請各單位同仁自行至公務人員終身學習網站研習廉政倫理相關課程，提請審議。</text:span></text:p>
      <text:p text:style-name="P77"><text:span text:style-name="T78">決議：</text:span><text:span text:style-name="T79">照案通過。</text:span></text:p>
      <text:list text:style-name="LFO22" text:continue-numbering="true">
        <text:list-item>
          <text:p text:style-name="P80"><text:span text:style-name="T81">臨時動議</text:span><text:span text:style-name="T82">(無)</text:span></text:p>
        </text:list-item>
        <text:list-item>
          <text:p text:style-name="P83"><text:span text:style-name="T84">主席結論</text:span><text:span text:style-name="T85">(略)</text:span></text:p>
        </text:list-item>
        <text:list-item>
          <text:p text:style-name="P86"><text:span text:style-name="T87">散會</text:span><text:span text:style-name="T88">：下午12時</text:span><text:span text:style-name="T89">30分</text:span><text:span text:style-name="T90">。</text:span></text:p>
        </text:list-item>
      </text:list>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區別強調" style:display-name="區別強調" style:family="text">
      <style:text-properties fo:font-style="italic" style:font-style-asian="italic" style:font-style-complex="italic" fo:color="#404040"/>
    </style:style>
    <style:style style:name="問候" style:display-name="問候" style:family="paragraph" style:parent-style-name="內文" style:next-style-name="內文">
      <style:text-properties style:font-name-asian="標楷體" fo:color="#000000" fo:font-size="16pt" style:font-size-asian="16pt" style:font-size-complex="16pt" fo:hyphenate="false"/>
    </style:style>
    <style:style style:name="問候字元" style:display-name="問候 字元" style:family="text">
      <style:text-properties style:font-name-asian="標楷體"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color="#000000" fo:font-size="16pt" style:font-size-asian="16pt" style:font-size-complex="16pt" fo:hyphenate="false"/>
    </style:style>
    <style:style style:name="結語字元" style:display-name="結語 字元" style:family="text">
      <style:text-properties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style:use-window-font-color="true"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9LVL1" style:family="text">
      <style:text-properties fo:language="en" fo:country="US"/>
    </style:style>
    <style:style style:name="WW_CharLFO10LVL1" style:family="text">
      <style:text-properties style:font-name="標楷體" style:font-name-asian="標楷體"/>
    </style:style>
    <style:style style:name="WW_CharLFO16LVL1" style:family="text">
      <style:text-properties style:font-name="標楷體" style:font-name-asian="標楷體" style:font-name-complex="Times New Roman"/>
    </style:style>
    <style:style style:name="WW_CharLFO20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33in" text:min-label-width="0.75in" text:list-level-position-and-space-mode="label-alignment">
          <style:list-level-label-alignment text:label-followed-by="listtab" fo:margin-left="1.2333in" fo:text-indent="-0.75in"/>
        </style:list-level-properties>
      </text:list-level-style-number>
      <text:list-level-style-number text:level="2" text:style-name="WW_CharLFO4LV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5">
      <text:list-level-style-number text:level="1" text:style-name="WW_CharLFO5LVL1"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１, ２, ３,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8">
      <text:list-level-style-number text:level="1" style:num-prefix="（" style:num-suffix="）" style:num-format="一, 十, 一百(繁), ...">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16">
      <text:list-level-style-number text:level="1" text:style-name="WW_CharLFO1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壹, 貳, 參,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請各單位加強宣導「公務員廉政倫理規範」，並落實員工平時考核，避免所屬公務員牴觸相關禁止規定，引發非議，損傷公務員形象，提請討論</dc:title>
    <dc:subject/>
    <meta:initial-creator>00259_林靜瑜</meta:initial-creator>
    <dc:creator>李德融</dc:creator>
    <meta:creation-date>2022-05-26T03:38:00Z</meta:creation-date>
    <dc:date>2022-05-26T03:38:00Z</dc:date>
    <meta:print-date>2017-09-19T09:43:00Z</meta:print-date>
    <meta:template xlink:href="Normal" xlink:type="simple"/>
    <meta:editing-cycles>2</meta:editing-cycles>
    <meta:editing-duration>PT0S</meta:editing-duration>
    <meta:document-statistic meta:page-count="2" meta:paragraph-count="1" meta:word-count="121" meta:character-count="816" meta:row-count="5" meta:non-whitespace-character-count="696"/>
  </office:meta>
</office:document-meta>
</file>