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98cm" fo:margin-left="0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517cm"/>
    </style:style>
    <style:style style:name="表格1.C" style:family="table-column">
      <style:table-column-properties style:column-width="4.516cm"/>
    </style:style>
    <style:style style:name="表格1.D" style:family="table-column">
      <style:table-column-properties style:column-width="4.514cm"/>
    </style:style>
    <style:style style:name="表格1.1" style:family="table-row">
      <style:table-row-properties style:min-row-height="0.951cm"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2" style:family="table-row">
      <style:table-row-properties style:min-row-height="0.942cm" fo:keep-together="auto"/>
    </style:style>
    <style:style style:name="表格1.A2"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3" style:family="table-row">
      <style:table-row-properties style:min-row-height="0.709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4" style:family="table-row">
      <style:table-row-properties style:min-row-height="0.688cm" fo:keep-together="auto"/>
    </style:style>
    <style:style style:name="表格1.5" style:family="table-row">
      <style:table-row-properties style:min-row-height="1.152cm" fo:keep-together="auto"/>
    </style:style>
    <style:style style:name="表格1.A5"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6" style:family="table-row">
      <style:table-row-properties style:min-row-height="2.286cm" fo:keep-together="auto"/>
    </style:style>
    <style:style style:name="表格1.A6"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7" style:family="table-row">
      <style:table-row-properties style:min-row-height="6.985cm" fo:keep-together="auto"/>
    </style:style>
    <style:style style:name="表格1.A7"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9" style:family="table-row">
      <style:table-row-properties style:min-row-height="1.614cm" fo:keep-together="auto"/>
    </style:style>
    <style:style style:name="表格1.A9"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0" style:family="table-row">
      <style:table-row-properties style:min-row-height="0.75cm" fo:keep-together="auto"/>
    </style:style>
    <style:style style:name="表格1.A10"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1" style:family="table-row">
      <style:table-row-properties style:min-row-height="0.614cm" fo:keep-together="auto"/>
    </style:style>
    <style:style style:name="表格1.A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B1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2" style:family="table-row">
      <style:table-row-properties style:min-row-height="1.499cm" fo:keep-together="auto"/>
    </style:style>
    <style:style style:name="表格1.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C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3" style:family="table-row">
      <style:table-row-properties style:min-row-height="0.305cm" fo:keep-together="auto"/>
    </style:style>
    <style:style style:name="表格1.14" style:family="table-row">
      <style:table-row-properties style:min-row-height="1.598cm" fo:keep-together="auto"/>
    </style:style>
    <style:style style:name="表格1.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B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5" style:family="table-row">
      <style:table-row-properties style:min-row-height="0.529cm" fo:keep-together="auto"/>
    </style:style>
    <style:style style:name="表格1.A1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16" style:family="table-row">
      <style:table-row-properties style:min-row-height="1.51cm" fo:keep-together="auto"/>
    </style:style>
    <style:style style:name="表格1.B1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C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 style:family="table">
      <style:table-properties style:width="16.711cm" fo:margin-left="-0.065cm" fo:margin-top="0cm" fo:margin-bottom="0cm" table:align="left" style:writing-mode="lr-tb"/>
    </style:style>
    <style:style style:name="表格2.A" style:family="table-column">
      <style:table-column-properties style:column-width="2.907cm"/>
    </style:style>
    <style:style style:name="表格2.B" style:family="table-column">
      <style:table-column-properties style:column-width="2.54cm"/>
    </style:style>
    <style:style style:name="表格2.C" style:family="table-column">
      <style:table-column-properties style:column-width="3.81cm"/>
    </style:style>
    <style:style style:name="表格2.D" style:family="table-column">
      <style:table-column-properties style:column-width="2.223cm"/>
    </style:style>
    <style:style style:name="表格2.E" style:family="table-column">
      <style:table-column-properties style:column-width="1.7cm"/>
    </style:style>
    <style:style style:name="表格2.F" style:family="table-column">
      <style:table-column-properties style:column-width="2.02cm"/>
    </style:style>
    <style:style style:name="表格2.G" style:family="table-column">
      <style:table-column-properties style:column-width="1.51cm"/>
    </style:style>
    <style:style style:name="表格2.1" style:family="table-row">
      <style:table-row-properties style:min-row-height="1.171cm" fo:keep-together="auto"/>
    </style:style>
    <style:style style:name="表格2.A1" style:family="table-cell">
      <style:table-cell-properties style:vertical-align="middle" fo:padding-left="0.065cm" fo:padding-right="0.049cm" fo:padding-top="0cm" fo:padding-bottom="0cm" fo:border="1pt solid #00000a"/>
    </style:style>
    <style:style style:name="表格2.2" style:family="table-row">
      <style:table-row-properties style:min-row-height="1.6cm" fo:keep-together="auto"/>
    </style:style>
    <style:style style:name="表格2.C3"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2.D3" style:family="table-cell">
      <style:table-cell-properties style:vertical-align="middle" fo:padding-left="0.065cm" fo:padding-right="0.049cm" fo:padding-top="0cm" fo:padding-bottom="0cm" fo:border-left="0.5pt solid #00000a" fo:border-right="1pt solid #00000a" fo:border-top="1pt solid #00000a" fo:border-bottom="1pt solid #00000a"/>
    </style:style>
    <style:style style:name="表格2.12" style:family="table-row">
      <style:table-row-properties style:min-row-height="2.43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6cm" fo:orphans="2" fo:widows="2"/>
    </style:style>
    <style:style style:name="P5" style:family="paragraph" style:parent-style-name="Standard">
      <style:paragraph-properties fo:line-height="0.706cm" fo:orphans="2" fo:widows="2"/>
    </style:style>
    <style:style style:name="P6" style:family="paragraph" style:parent-style-name="Standard">
      <style:paragraph-properties fo:line-height="0.529cm" fo:orphans="2" fo:widows="2"/>
    </style:style>
    <style:style style:name="P7" style:family="paragraph" style:parent-style-name="Standard">
      <style:paragraph-properties fo:line-height="0.529cm" fo:text-align="justify" style:justify-single-word="false" fo:orphans="2" fo:widows="2"/>
    </style:style>
    <style:style style:name="P8" style:family="paragraph" style:parent-style-name="Standard">
      <style:paragraph-properties fo:line-height="0.529cm" fo:text-align="center" style:justify-single-word="false" fo:orphans="2" fo:widows="2"/>
    </style:style>
    <style:style style:name="P9" style:family="paragraph" style:parent-style-name="Standard">
      <style:paragraph-properties fo:line-height="0.529cm" fo:orphans="2" fo:widows="2"/>
      <style:text-properties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fo:line-height="0.529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1" style:family="paragraph" style:parent-style-name="Standard">
      <style:paragraph-properties fo:line-height="0.776cm"/>
      <style:text-properties style:font-name="標楷體" fo:font-size="14pt" style:font-name-asian="標楷體1" style:font-size-asian="14pt" style:font-size-complex="14pt"/>
    </style:style>
    <style:style style:name="P12" style:family="paragraph" style:parent-style-name="Standard">
      <style:paragraph-properties fo:line-height="0.494cm">
        <style:tab-stops>
          <style:tab-stop style:position="5.159cm"/>
        </style:tab-stops>
      </style:paragraph-properties>
      <style:text-properties style:font-name="標楷體" fo:font-size="14pt" style:font-name-asian="標楷體1" style:font-size-asian="14pt" style:font-size-complex="14pt"/>
    </style:style>
    <style:style style:name="P13" style:family="paragraph" style:parent-style-name="Standard">
      <style:text-properties style:font-name="標楷體" fo:font-size="16pt" style:font-name-asian="標楷體1" style:font-size-asian="16pt" style:font-size-complex="16pt"/>
    </style:style>
    <style:style style:name="P14" style:family="paragraph" style:parent-style-name="Standard">
      <style:paragraph-properties>
        <style:tab-stops>
          <style:tab-stop style:position="5.159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64cm" fo:text-align="start"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text-align="center" style:justify-single-word="false"/>
      <style:text-properties style:font-name-asian="標楷體1"/>
    </style:style>
    <style:style style:name="P19" style:family="paragraph" style:parent-style-name="Standard">
      <style:paragraph-properties fo:line-height="0.776cm"/>
    </style:style>
    <style:style style:name="P20" style:family="paragraph" style:parent-style-name="Standard">
      <style:paragraph-properties fo:line-height="0.494cm">
        <style:tab-stops>
          <style:tab-stop style:position="5.159cm"/>
        </style:tab-stops>
      </style:paragraph-properties>
    </style:style>
    <style:style style:name="P21" style:family="paragraph" style:parent-style-name="Standard">
      <style:paragraph-properties fo:margin-left="0cm" fo:margin-right="0cm" fo:line-height="0.459cm" fo:text-indent="6.985cm" style:auto-text-indent="false"/>
    </style:style>
    <style:style style:name="P22" style:family="paragraph" style:parent-style-name="Standard">
      <style:paragraph-properties fo:margin-left="1.058cm" fo:margin-right="0cm" fo:line-height="0.811cm" fo:text-align="justify" style:justify-single-word="false" fo:text-indent="0cm" style:auto-text-indent="false"/>
    </style:style>
    <style:style style:name="P23" style:family="paragraph" style:parent-style-name="Standard">
      <style:paragraph-properties fo:margin-left="0cm" fo:margin-right="0cm" fo:line-height="0.811cm" fo:text-align="justify" style:justify-single-word="false" fo:text-indent="0.494cm" style:auto-text-indent="false"/>
    </style:style>
    <style:style style:name="P24" style:family="paragraph" style:parent-style-name="Standard">
      <style:paragraph-properties fo:margin-left="1.55cm" fo:margin-right="0cm" fo:line-height="0.811cm" fo:text-align="justify" style:justify-single-word="false" fo:text-indent="-0.988cm" style:auto-text-indent="false"/>
    </style:style>
    <style:style style:name="P25" style:family="paragraph" style:parent-style-name="Standard">
      <style:paragraph-properties fo:margin-left="1.538cm" fo:margin-right="0cm" fo:line-height="0.811cm" fo:text-align="justify" style:justify-single-word="false" fo:text-indent="-0.988cm" style:auto-text-indent="false"/>
    </style:style>
    <style:style style:name="P26" style:family="paragraph" style:parent-style-name="Standard">
      <style:paragraph-properties fo:margin-left="1.235cm" fo:margin-right="0cm" fo:line-height="0.811cm" fo:text-align="justify" style:justify-single-word="false" fo:text-indent="-1.235cm" style:auto-text-indent="false"/>
    </style:style>
    <style:style style:name="P27" style:family="paragraph" style:parent-style-name="Standard">
      <style:paragraph-properties fo:margin-left="1.729cm" fo:margin-right="0cm" fo:line-height="0.811cm" fo:text-align="justify" style:justify-single-word="false" fo:text-indent="-1.729cm" style:auto-text-indent="false"/>
    </style:style>
    <style:style style:name="P28" style:family="paragraph" style:parent-style-name="Standard">
      <style:paragraph-properties fo:margin-left="1.729cm" fo:margin-right="0cm" fo:line-height="0.529cm" fo:orphans="2" fo:widows="2" fo:text-indent="-1.729cm" style:auto-text-indent="false"/>
    </style:style>
    <style:style style:name="P29" style:family="paragraph" style:parent-style-name="Standard">
      <style:paragraph-properties fo:margin-left="1.27cm" fo:margin-right="0cm" fo:line-height="0.811cm" fo:text-align="justify" style:justify-single-word="false" fo:text-indent="0cm" style:auto-text-indent="false"/>
    </style:style>
    <style:style style:name="P30" style:family="paragraph" style:parent-style-name="Standard">
      <style:paragraph-properties fo:line-height="0.847cm" fo:break-before="page"/>
    </style:style>
    <style:style style:name="P31" style:family="paragraph" style:parent-style-name="Standard">
      <style:paragraph-properties fo:margin-top="0cm" fo:margin-bottom="0.494cm" loext:contextual-spacing="false" fo:line-height="0.529cm" fo:orphans="2" fo:widows="2"/>
    </style:style>
    <style:style style:name="P32" style:family="paragraph" style:parent-style-name="Standard">
      <style:paragraph-properties fo:margin-left="0.212cm" fo:margin-right="0.212cm" fo:line-height="0.564cm" fo:text-align="start" style:justify-single-word="false" fo:text-indent="0cm" style:auto-text-indent="false"/>
    </style:style>
    <style:style style:name="P33" style:family="paragraph" style:parent-style-name="Standard">
      <style:paragraph-properties fo:margin-left="0.127cm" fo:margin-right="0.127cm" fo:text-align="start" style:justify-single-word="false" fo:text-indent="0cm" style:auto-text-indent="false"/>
    </style:style>
    <style:style style:name="P34" style:family="paragraph" style:parent-style-name="Standard">
      <style:paragraph-properties fo:margin-left="0cm" fo:margin-right="0cm" fo:text-indent="0.282cm" style:auto-text-indent="false"/>
    </style:style>
    <style:style style:name="P35" style:family="paragraph" style:parent-style-name="Standard">
      <style:paragraph-properties fo:margin-left="0cm" fo:margin-right="0cm" fo:text-indent="0.282cm" style:auto-text-indent="false"/>
      <style:text-properties style:font-name="標楷體" fo:font-size="16pt" style:font-name-asian="標楷體1" style:font-size-asian="16pt" style:font-size-complex="16pt"/>
    </style:style>
    <style:style style:name="P36" style:family="paragraph" style:parent-style-name="Standard">
      <style:paragraph-properties fo:margin-left="0.988cm" fo:margin-right="0cm" fo:line-height="0.776cm" fo:text-indent="-0.988cm" style:auto-text-indent="false"/>
    </style:style>
    <style:style style:name="P37" style:family="paragraph" style:parent-style-name="Standard">
      <style:paragraph-properties fo:margin-left="0.988cm" fo:margin-right="0cm" fo:line-height="0.882cm" fo:text-indent="-0.988cm" style:auto-text-indent="false"/>
    </style:style>
    <style:style style:name="P38" style:family="paragraph" style:parent-style-name="Standard">
      <style:paragraph-properties fo:margin-left="0.988cm" fo:margin-right="0cm" fo:line-height="0.882cm" fo:text-indent="-0.98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988cm" fo:margin-right="0cm" fo:line-height="0.776cm" fo:text-indent="-0.988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99cm" fo:margin-right="0cm" fo:margin-top="0.318cm" fo:margin-bottom="0cm" loext:contextual-spacing="false" fo:line-height="0.776cm" fo:text-indent="-0.99cm" style:auto-text-indent="false"/>
    </style:style>
    <style:style style:name="P41" style:family="paragraph" style:parent-style-name="Standard">
      <style:paragraph-properties fo:margin-left="0.99cm" fo:margin-right="0cm" fo:line-height="0.776cm" fo:text-indent="-0.99cm" style:auto-text-indent="false"/>
      <style:text-properties style:font-name="標楷體" fo:font-size="14pt" fo:font-weight="bold" style:font-name-asian="標楷體1" style:font-size-asian="14pt" style:font-weight-asian="bold" style:font-size-complex="14pt"/>
    </style:style>
    <style:style style:name="P42" style:family="paragraph" style:parent-style-name="Standard">
      <style:paragraph-properties fo:margin-left="0cm" fo:margin-right="0cm" fo:text-indent="0.212cm" style:auto-text-indent="false"/>
      <style:text-properties style:font-name="標楷體" fo:font-size="16pt" style:font-name-asian="標楷體1" style:font-size-asian="16pt" style:font-size-complex="16pt"/>
    </style:style>
    <style:style style:name="P43" style:family="paragraph" style:parent-style-name="Standard" style:master-page-name="Standard">
      <style:paragraph-properties fo:text-align="center" style:justify-single-word="false" style:page-number="auto" style:snap-to-layout-grid="false"/>
    </style:style>
    <style:style style:name="P44" style:family="paragraph" style:parent-style-name="Text_20_body">
      <style:paragraph-properties fo:margin-top="0.318cm" fo:margin-bottom="0.212cm" loext:contextual-spacing="false" fo:line-height="0.529cm" fo:text-align="center" style:justify-single-word="false"/>
    </style:style>
    <style:style style:name="P45" style:family="paragraph" style:parent-style-name="Text_20_body">
      <style:paragraph-properties fo:margin-top="0cm" fo:margin-bottom="0cm" loext:contextual-spacing="false" fo:line-height="0.529cm"/>
    </style:style>
    <style:style style:name="P46" style:family="paragraph" style:parent-style-name="Frame_20_contents">
      <style:paragraph-properties fo:line-height="0.494cm"/>
    </style:style>
    <style:style style:name="P47" style:family="paragraph" style:parent-style-name="Frame_20_contents">
      <style:text-properties fo:font-size="14pt" style:font-name-asian="標楷體1" style:font-size-asian="14pt"/>
    </style:style>
    <style:style style:name="P48" style:family="paragraph" style:parent-style-name="Frame_20_contents">
      <style:paragraph-properties fo:line-height="0.67cm" fo:text-align="center" style:justify-single-word="false"/>
      <style:text-properties fo:font-size="14pt" style:font-name-asian="標楷體1" style:font-size-asian="14pt"/>
    </style:style>
    <style:style style:name="P49" style:family="paragraph" style:parent-style-name="Frame_20_contents">
      <style:paragraph-properties fo:text-align="center" style:justify-single-word="false"/>
    </style:style>
    <style:style style:name="P50" style:family="paragraph" style:parent-style-name="Frame_20_contents">
      <style:paragraph-properties fo:line-height="0.635cm" fo:text-align="center" style:justify-single-word="false"/>
    </style:style>
    <style:style style:name="P51" style:family="paragraph" style:parent-style-name="Frame_20_contents">
      <style:paragraph-properties fo:line-height="0.706cm"/>
    </style:style>
    <style:style style:name="P52" style:family="paragraph" style:parent-style-name="Frame_20_contents">
      <style:paragraph-properties fo:line-height="0.706cm" fo:text-align="center" style:justify-single-word="false"/>
    </style:style>
    <style:style style:name="P53" style:family="paragraph" style:parent-style-name="Frame_20_contents">
      <style:paragraph-properties fo:line-height="0.67cm" fo:text-align="center" style:justify-single-word="false"/>
    </style:style>
    <style:style style:name="P54" style:family="paragraph" style:parent-style-name="Frame_20_contents">
      <style:paragraph-properties fo:line-height="0.847cm" fo:text-align="center" style:justify-single-word="false"/>
    </style:style>
    <style:style style:name="P55" style:family="paragraph" style:parent-style-name="Frame_20_contents">
      <style:paragraph-properties fo:line-height="0.811cm" fo:text-align="justify" style:justify-single-word="false"/>
    </style:style>
    <style:style style:name="P56" style:family="paragraph" style:parent-style-name="Frame_20_contents">
      <style:paragraph-properties fo:margin-top="0.064cm" fo:margin-bottom="0cm" loext:contextual-spacing="false" fo:line-height="0.847cm" fo:text-align="center" style:justify-single-word="false"/>
    </style:style>
    <style:style style:name="P57" style:family="paragraph" style:parent-style-name="Frame_20_contents">
      <style:paragraph-properties fo:margin-top="0.635cm" fo:margin-bottom="0cm" loext:contextual-spacing="false" fo:line-height="0.706cm" fo:text-align="center" style:justify-single-word="false"/>
    </style:style>
    <style:style style:name="P58" style:family="paragraph" style:parent-style-name="Frame_20_contents">
      <style:paragraph-properties fo:margin-top="0.191cm" fo:margin-bottom="0cm" loext:contextual-spacing="false" fo:text-align="center" style:justify-single-word="false"/>
    </style:style>
    <style:style style:name="P59" style:family="paragraph" style:parent-style-name="Footer">
      <style:paragraph-properties fo:text-align="center" style:justify-single-word="false"/>
    </style:style>
    <style:style style:name="P60" style:family="paragraph">
      <loext:graphic-properties draw:fill="solid" draw:fill-color="#ffffff"/>
      <style:paragraph-properties fo:text-align="center"/>
    </style:style>
    <style:style style:name="P61" style:family="paragraph">
      <loext:graphic-properties draw:fill="solid" draw:fill-color="#ffffff"/>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0pt" fo:letter-spacing="-0.018cm"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新細明體1" style:font-size-complex="1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新細明體1" style:font-size-complex="16pt"/>
    </style:style>
    <style:style style:name="T8" style:family="text">
      <style:text-properties style:font-name="標楷體" fo:font-size="16pt" fo:letter-spacing="-0.035cm" style:font-name-asian="標楷體1" style:font-size-asian="16pt" style:font-size-complex="16pt"/>
    </style:style>
    <style:style style:name="T9" style:family="text">
      <style:text-properties style:font-name="標楷體" fo:font-size="16pt" fo:letter-spacing="-0.035cm" style:font-name-asian="標楷體1" style:font-size-asian="16pt" style:font-size-complex="16pt" style:font-weight-complex="bold"/>
    </style:style>
    <style:style style:name="T10" style:family="text">
      <style:text-properties style:font-name="標楷體" fo:font-size="16pt" fo:letter-spacing="-0.014cm" style:font-name-asian="標楷體1" style:font-size-asian="16pt" style:font-size-complex="16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fo:letter-spacing="-0.035cm" style:letter-kerning="false" style:font-name-asian="標楷體1"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font-name-asian="標楷體1" style:font-size-asian="18pt" style:font-size-complex="16pt" style:font-weight-complex="bold"/>
    </style:style>
    <style:style style:name="T18" style:family="text">
      <style:text-properties style:font-name="標楷體" fo:font-size="18pt" style:letter-kerning="false" style:font-name-asian="標楷體1" style:font-size-asian="18pt" style:font-name-complex="新細明體1" style:font-size-complex="18pt" style:font-weight-complex="bold"/>
    </style:style>
    <style:style style:name="T19" style:family="text">
      <style:text-properties style:font-name="標楷體" fo:font-size="18pt" fo:letter-spacing="-0.042cm" style:font-name-asian="標楷體1" style:font-size-asian="18pt" style:font-size-complex="18pt" style:font-weight-complex="bold"/>
    </style:style>
    <style:style style:name="T20" style:family="text">
      <style:text-properties style:font-name="標楷體" fo:font-size="18pt" fo:letter-spacing="-0.035cm" style:font-name-asian="標楷體1" style:font-size-asian="18pt" style:font-size-complex="18pt" style:font-weight-complex="bold"/>
    </style:style>
    <style:style style:name="T21" style:family="text">
      <style:text-properties style:font-name="標楷體" style:letter-kerning="false" style:font-name-asian="標楷體1" style:font-name-complex="新細明體1"/>
    </style:style>
    <style:style style:name="T22" style:family="text">
      <style:text-properties style:font-name="標楷體" style:font-name-asian="標楷體1"/>
    </style:style>
    <style:style style:name="T23" style:family="text">
      <style:text-properties fo:color="#000000" style:font-name="標楷體" fo:font-size="14pt" style:letter-kerning="false" style:font-name-asian="標楷體1" style:font-size-asian="14pt" style:font-name-complex="新細明體1" style:font-size-complex="14pt"/>
    </style:style>
    <style:style style:name="T24" style:family="text">
      <style:text-properties fo:color="#000000" style:font-name="標楷體" fo:font-size="14pt" fo:letter-spacing="-0.035cm" style:letter-kerning="false" style:font-name-asian="標楷體1" style:font-size-asian="14pt" style:font-name-complex="新細明體1" style:font-size-complex="14pt"/>
    </style:style>
    <style:style style:name="T25" style:family="text">
      <style:text-properties fo:color="#ff0000" style:font-name="標楷體" fo:font-size="14pt" style:letter-kerning="false" style:font-name-asian="標楷體1" style:font-size-asian="14pt" style:font-name-complex="新細明體1" style:font-size-complex="14pt"/>
    </style:style>
    <style:style style:name="T26" style:family="text">
      <style:text-properties style:font-name="新細明體" fo:font-size="14pt" style:letter-kerning="false" style:font-size-asian="14pt" style:font-name-complex="新細明體1" style:font-size-complex="14pt"/>
    </style:style>
    <style:style style:name="T27" style:family="text">
      <style:text-properties fo:font-size="18pt" style:font-name-asian="標楷體1" style:font-size-asian="18pt"/>
    </style:style>
    <style:style style:name="T28" style:family="text">
      <style:text-properties fo:font-size="18pt" style:font-name-asian="標楷體1" style:font-size-asian="18pt" style:font-size-complex="18pt"/>
    </style:style>
    <style:style style:name="T29" style:family="text">
      <style:text-properties fo:font-size="18pt" fo:letter-spacing="1.094cm" style:font-name-asian="標楷體1" style:font-size-asian="18pt" style:font-size-complex="18pt"/>
    </style:style>
    <style:style style:name="T30" style:family="text">
      <style:text-properties fo:font-size="18pt" fo:letter-spacing="-0.042cm" style:font-size-asian="18pt" style:font-size-complex="18pt"/>
    </style:style>
    <style:style style:name="T31" style:family="text">
      <style:text-properties fo:font-size="18pt" fo:letter-spacing="-0.035cm" style:font-name-asian="標楷體1" style:font-size-asian="18pt"/>
    </style:style>
    <style:style style:name="T32" style:family="text">
      <style:text-properties fo:font-size="16pt" style:font-name-asian="標楷體1" style:font-size-asian="16pt"/>
    </style:style>
    <style:style style:name="T33" style:family="text">
      <style:text-properties fo:font-size="16pt" style:font-name-asian="標楷體1" style:font-size-asian="16pt" style:font-size-complex="16pt"/>
    </style:style>
    <style:style style:name="T34" style:family="text">
      <style:text-properties fo:font-size="16pt" style:text-underline-style="solid" style:text-underline-width="auto" style:text-underline-color="font-color" style:font-name-asian="標楷體1" style:font-size-asian="16pt"/>
    </style:style>
    <style:style style:name="T35" style:family="text">
      <style:text-properties fo:font-size="16pt" fo:letter-spacing="-0.035cm" style:font-name-asian="標楷體1" style:font-size-asian="16pt"/>
    </style:style>
    <style:style style:name="T36" style:family="text">
      <style:text-properties fo:font-size="15pt" fo:letter-spacing="-0.035cm" style:font-name-asian="標楷體1" style:font-size-asian="15pt" style:font-size-complex="15pt"/>
    </style:style>
    <style:style style:name="T37" style:family="text">
      <style:text-properties fo:font-size="15pt" style:font-name-asian="標楷體1" style:font-size-asian="15pt" style:font-size-complex="15pt"/>
    </style:style>
    <style:style style:name="T38" style:family="text">
      <style:text-properties fo:font-size="15pt" fo:letter-spacing="-0.042cm" style:font-name-asian="標楷體1" style:font-size-asian="15pt" style:font-size-complex="15pt"/>
    </style:style>
    <style:style style:name="T39" style:family="text">
      <style:text-properties fo:font-size="15pt" fo:letter-spacing="-0.039cm" style:font-name-asian="標楷體1" style:font-size-asian="15pt" style:font-size-complex="15pt"/>
    </style:style>
    <style:style style:name="T40" style:family="text">
      <style:text-properties fo:font-size="14pt" style:font-name-asian="標楷體1" style:font-size-asian="14pt"/>
    </style:style>
    <style:style style:name="T41"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49cm" fo:padding-right="0.101cm" fo:padding-top="0cm" fo:padding-bottom="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cm" fo:padding-right="0cm" fo:padding-top="0.127cm" fo:padding-bottom="0cm" fo:border="1.7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76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127cm" fo:padding-bottom="0.049cm" fo:border="1.76pt solid #00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49cm" fo:padding-right="0.049cm" fo:padding-top="0.03cm" fo:padding-bottom="0.03cm" fo:border="0.06pt solid #000000"/>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gr1" style:family="graphic">
      <style:graphic-properties draw:stroke="dash" draw:stroke-dash="Dashed_20__28_var_29__20_4"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2cm" svg:stroke-color="#000000" draw:marker-end="msArrowEnd_20_5" draw:marker-end-width="0.21cm" draw:marker-end-center="false"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35cm" svg:stroke-color="#000000" draw:stroke-linejoin="miter" draw:fill="solid" draw:fill-color="#ffffff"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marker-end="msArrowEnd_20_5" draw:marker-end-width="0.21cm" draw:marker-end-center="false"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000000" draw:marker-end="msArrowEnd_20_5" draw:marker-end-width="0.318cm" draw:marker-end-center="false"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stroke-linejoin="miter" draw:fill="solid" draw:fill-color="#ffffff"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8" svg:stroke-width="0.071cm" svg:stroke-color="#000000" draw:marker-end="msArrowEnd_20_5" draw:marker-end-width="0.213cm" draw:marker-end-center="false"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6" svg:stroke-width="0.071cm" svg:stroke-color="#000000" draw:marker-end="msArrowEnd_20_5" draw:marker-end-width="0.213cm" draw:marker-end-center="false"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7" svg:stroke-width="0.062cm" svg:stroke-color="#000000" draw:marker-end="msArrowEnd_20_5" draw:marker-end-width="0.21cm" draw:marker-end-center="false"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內政部空中勤務總隊航空器申請暨派遣作業規定</text:span></text:p>
      <text:p text:style-name="P21"><text:span text:style-name="T3">中華民國93年3月23日空勤勤指字第0930000178號函頒</text:span></text:p>
      <text:p text:style-name="P21"><text:span text:style-name="T3">中華民國94年12月23日空勤勤指字第0940005784號函修正</text:span></text:p>
      <text:p text:style-name="P21"><text:span text:style-name="T3">中華民國97年05月09日空勤勤指字第0970002948號函修正</text:span></text:p>
      <text:p text:style-name="P21"><text:span text:style-name="T3">中華民國104年03月09日空勤勤指字第1044000085號函修正</text:span></text:p>
      <text:p text:style-name="P21"><text:span text:style-name="T3">中華民國110年07月06日空勤航字第1102000361號函修正</text:span></text:p>
      <text:p text:style-name="P2"><text:bookmark text:name="_GoBack"/><text:span text:style-name="T6">一、</text:span><text:span text:style-name="T11">目的</text:span></text:p>
      <text:p text:style-name="P22"><text:span text:style-name="T11">內政部空中勤務總隊（以下簡稱本總隊）為建立所屬航空器申請、派遣及管制機制，特訂定本作業規定。</text:span></text:p>
      <text:p text:style-name="P3"><text:span text:style-name="T11">二、申請項目</text:span></text:p>
      <text:p text:style-name="P22"><text:span text:style-name="T11">相關業務主管機關有非經航空器支援，無法有效達成緊急救災、救難、救護或行政作為之目的者，得向本總隊申請派遣航空器，其項目如下：</text:span></text:p>
      <text:p text:style-name="P23"><text:span text:style-name="T11">(一)各種天然災害及重大意外事故等災害搶救之空中救災支援。</text:span></text:p>
      <text:p text:style-name="P24"><text:span text:style-name="T11">(二)山難搜救、水上救溺及海上救難等人命搜救之空中救難支援。</text:span></text:p>
      <text:p text:style-name="P23"><text:span text:style-name="T11">(三)緊急醫療之空中救護轉診、器官移植等空中救護支援。</text:span></text:p>
      <text:p text:style-name="P25"><text:span text:style-name="T11">(四)災情觀測、重大緊急犯罪空監追緝、海洋(岸)空偵巡護、交通空巡通報、環境污染調查、國土綜合規劃空勘航攝等空中觀測偵巡支援。</text:span></text:p>
      <text:p text:style-name="P23"><text:span text:style-name="T11">(五)救(勘)災人員、裝備、物資之運送等空中運輸支援。</text:span></text:p>
      <text:p text:style-name="P24"><text:span text:style-name="T11">(六)空中救災、救難及其他相關之演習訓練支援。</text:span></text:p>
      <text:p text:style-name="P23"><text:span text:style-name="T11">(七)其他有關空中支援勤務。</text:span></text:p>
      <text:p text:style-name="P3"><text:span text:style-name="T11">三、空中勤務申請、審核、及派遣作業</text:span></text:p>
      <text:p text:style-name="P3"><text:span text:style-name="T11"><text:s/>(一)申請作業程序</text:span></text:p>
      <text:p text:style-name="P26"><text:soft-page-break/><text:span text:style-name="T11"><text:s text:c="3"/>1.需求(申請)單位填具「本總隊航空器申請表」（如附件1），經由中央業務主管機關審查後，傳真至本總隊，並以電話聯繫確認收到。但情況緊急時，得以電話申請並敘明任務性質、災況情形、位置座標、無線電頻率及現場指揮官聯絡電話號碼；惟書面資料應於10分鐘內詳填申請表所列資料循上述程序補送。</text:span></text:p>
      <text:p text:style-name="P26"><text:span text:style-name="T11"><text:s text:c="3"/>2.需求(申請)機關需指派相關專業人員登機共同執行任務，並填具登機共同執勤作業人員名單（如附件2），載明職稱、姓名、國民身分證統一編號、工作性質、體重、攜行裝備、及搭機同意書(如附件3)等資料併同申請表送本總隊審核；除已將固定共同執勤作業人員造冊送本總隊備查者外。</text:span></text:p>
      <text:p text:style-name="P26"><text:span text:style-name="T11"><text:s text:c="3"/>3.空中轉診或器官移植緊急運送，申請單位填具「空中轉診申請表」或「器官移植緊急運送申請表」，經衛生福利部空中轉診審核中心審查後，傳真至本總隊，並以電話聯繫確認收到。</text:span></text:p>
      <text:p text:style-name="P26"><text:span text:style-name="T11"><text:s text:c="3"/>4.申請支援演習或訓練事項者，申請單位填具「本總隊航空器申請表」並附演習或訓練計畫，函請中央業務主管機關審查後，於演習或訓練1週前函轉本總隊辦理。</text:span></text:p>
      <text:p text:style-name="P26"><text:span text:style-name="T11"><text:s text:c="3"/>5.巡邏、監測、空勘航攝及其他需要之空中支援等例行性勤務，應檢附計畫函報中央業務主管機關審查後，於1週前行文本總隊辦理。</text:span></text:p>
      <text:p text:style-name="P3"><text:span text:style-name="T11"><text:s text:c="3"/>6.申請航空器申請派遣流程，如附件4、4-1。</text:span></text:p>
      <text:p text:style-name="P3"><text:soft-page-break/><text:span text:style-name="T11"><text:s/>(二)審核作業</text:span></text:p>
      <text:p text:style-name="P26"><text:span text:style-name="T11"><text:s text:c="3"/>1.本總隊勤務指揮中心(以下簡稱勤指中心)執勤人員受理中央業務主管機關轉報之緊急任務航空器申請表時，應依申請表所列項目逐一審查，必要時主動與申請單位聯繫，詳查各項支援細節，並考量勤務種類、狀況、天氣、機況、能力等因素分析研判，如確屬緊急狀況，且符合出勤條件時，應於20分鐘內查明各項支援細節並完成派遣程序；若為非必要任務或無法出勤支援時，亦應於20分鐘內告知申請機關。</text:span></text:p>
      <text:p text:style-name="P26"><text:span text:style-name="T11"><text:s text:c="3"/>2.執勤人員接獲民眾或未經中央業務主管機關審核之緊急任務，應先通知備勤機待命，經相關業務主管機關查證並確認申請時，即刻派遣備勤機執行。</text:span></text:p>
      <text:p text:style-name="P26"><text:span text:style-name="T11"><text:s text:c="3"/>3.申請空中轉診或器官移植緊急運送事項，未經衛生福利部空中轉診審核中心審查核可者，不予受理。</text:span></text:p>
      <text:p text:style-name="P26"><text:span text:style-name="T11"><text:s text:c="3"/>4.非屬下列演習或訓練支援申請事項者，不予受理：</text:span></text:p>
      <text:p text:style-name="P26"><text:span text:style-name="T11"><text:s text:c="4"/>(1)年度計畫性或專案性救災或防範犯罪演訓項目。</text:span></text:p>
      <text:p text:style-name="P27"><text:span text:style-name="T11"><text:s text:c="4"/>(2)市、縣(市)政府層級以上辦理或中央災害防救業務主管機關委辦之重大演習或訓練，對於提升災害搶救技能顯有重大助益者。</text:span></text:p>
      <text:p text:style-name="P3"><text:span text:style-name="T11"><text:s text:c="4"/>(3)其他具特殊狀況需求，經中央業務主管機關核准之項目。</text:span></text:p>
      <text:p text:style-name="P26"><text:span text:style-name="T11"><text:s text:c="3"/>5.前款申請事項審核結果，應於演習或訓練前回覆中央業務主管機關，並副知申請機關。</text:span></text:p>
      <text:p text:style-name="P26"><text:soft-page-break/><text:span text:style-name="T11"><text:s text:c="3"/>6.申請本總隊支援之演習、訓練或其他例行性勤務，未依期限(1週前)行文至本總隊者，得不予受理。</text:span></text:p>
      <text:p text:style-name="P3"><text:span text:style-name="T11"><text:s/>(三)派遣作業</text:span></text:p>
      <text:p text:style-name="P3"><text:span text:style-name="T11"><text:s text:c="3"/>1.派遣程序如下：</text:span></text:p>
      <text:p text:style-name="P27"><text:span text:style-name="T11"><text:s text:c="4"/>(1)本總隊勤指中心執勤人員受理審查核准之緊急任務，直接派遣航空器執行，如需派遣行政院國家搜救指揮中心(以下簡稱國搜中心)之搜救待命機時，應副知該中心。</text:span></text:p>
      <text:p text:style-name="P27"><text:span text:style-name="T11"><text:s text:c="4"/>(2)本總隊各勤務隊之備勤機無法執行任務，應填具無法執行飛航任務報告單，但情況緊急時得直接以口頭回報，並於20分鐘內補送。</text:span></text:p>
      <text:p text:style-name="P27"><text:span text:style-name="T11"><text:s text:c="4"/>(3)本總隊派遣航空器支援演習、訓練或其他例行性勤務者，非經國搜中心與本總隊核准，不得派遣搜救待命機執行。</text:span></text:p>
      <text:p text:style-name="P3"><text:span text:style-name="T11"><text:s text:c="3"/>2.派遣優先順序如下：</text:span></text:p>
      <text:p text:style-name="P3"><text:span text:style-name="T11"><text:s text:c="4"/>(1)人命優先原則：生命危急案件，優先派遣。</text:span></text:p>
      <text:p text:style-name="P3"><text:span text:style-name="T11"><text:s text:c="4"/>(2)嚴重緊急優先原則：嚴重緊急事故案件，優先派遣。</text:span></text:p>
      <text:p text:style-name="P3"><text:span text:style-name="T11"><text:s text:c="4"/>(3)偏遠離島地區優先原則：交通不便、醫療短缺地區，優先派遣。</text:span></text:p>
      <text:p text:style-name="P3"><text:span text:style-name="T11"><text:s text:c="3"/>3.派遣原則： </text:span></text:p>
      <text:p text:style-name="P3"><text:span text:style-name="T11"><text:s text:c="4"/>(1)合適機種原則：以勤務需求及性能考量，派遣適當機種執行。</text:span></text:p>
      <text:p text:style-name="P3"><text:span text:style-name="T11"><text:s text:c="4"/>(2)快速就近原則：以時間因素及地點考量，派遣適當機種執行。</text:span></text:p>
      <text:p text:style-name="P27"><text:span text:style-name="T11"><text:s text:c="4"/>(3)遇本總隊無合適機種，為考量救災時效或屬國搜中心任務範圍者，</text:span><text:soft-page-break/><text:span text:style-name="T11">得轉請該中心支援。</text:span></text:p>
      <text:p text:style-name="P27"><text:span text:style-name="T11"><text:s text:c="4"/>(4)為避免執勤機陷入夜間作業風險，在預估起飛、航程與20分鐘吊掛作業時間，已逾終昏時，陸上(含山區)任務於翌日清晨執行；海上(含岸際)吊掛任務，派遣適合夜間吊掛作業直升機，或報請國搜中心支援。</text:span></text:p>
      <text:p text:style-name="P3"><text:span text:style-name="T11"><text:s text:c="3"/>4.派遣命令包括： </text:span></text:p>
      <text:p text:style-name="P3"><text:span text:style-name="T11"><text:s text:c="4"/>(1)勤務種類、性質與規模。</text:span></text:p>
      <text:p text:style-name="P3"><text:span text:style-name="T11"><text:s text:c="4"/>(2)執勤時間、地點(座標)。</text:span></text:p>
      <text:p text:style-name="P3"><text:span text:style-name="T11"><text:s text:c="4"/>(3)人力、機型及數量。</text:span></text:p>
      <text:p text:style-name="P3"><text:span text:style-name="T11"><text:s text:c="4"/>(4)執勤機編號。</text:span></text:p>
      <text:p text:style-name="P3"><text:span text:style-name="T11"><text:s text:c="4"/>(5)通信頻率。</text:span></text:p>
      <text:p text:style-name="P3"><text:span text:style-name="T11"><text:s text:c="4"/>(6)管制單位。</text:span></text:p>
      <text:p text:style-name="P3"><text:span text:style-name="T11"><text:s text:c="4"/>(7)現場受理報到單位(人員)等相關資料。</text:span></text:p>
      <text:p text:style-name="P3"><text:span text:style-name="T11"><text:s text:c="4"/>(8)其他相關目標區資料。</text:span></text:p>
      <text:p text:style-name="P3"><text:span text:style-name="T11">四、作業管制</text:span></text:p>
      <text:p text:style-name="P3"><text:span text:style-name="T11"><text:s text:c="2"/>(一)執勤期間</text:span></text:p>
      <text:p text:style-name="P26"><text:span text:style-name="T11"><text:s text:c="3"/>1.本總隊各勤務隊執勤機，於起飛時應通知本總隊勤指中心，並詳實記錄任務全程各項資料，如出動人力及參與單位、人員、成果等，並於任務結束返隊後，填寫「任務執行報告表」。</text:span></text:p>
      <text:p text:style-name="P26"><text:soft-page-break/><text:span text:style-name="T11"><text:s text:c="3"/>2.本總隊各勤務隊主管應掌握執勤機飛航及任務執行動態，並隨時通報本總隊勤指中心。申請單位亦應隨時將目標區最新動態回報本總隊勤指中心。</text:span></text:p>
      <text:p text:style-name="P26"><text:span text:style-name="T11"><text:s text:c="3"/>3.本總隊航空器執行搜救及緊急救護任務，完成階段性任務後，即轉由相關業務主管機關負責處理後續相關事宜。</text:span></text:p>
      <text:p text:style-name="P3"><text:span text:style-name="T11"><text:s/>(二)協調聯繫</text:span></text:p>
      <text:p text:style-name="P29"><text:span text:style-name="T11">為提高飛航安全及執勤效能，申請空中緊急任務之機關(單位)應配合辦理下列事項：</text:span></text:p>
      <text:p text:style-name="P26"><text:span text:style-name="T11"><text:s text:c="3"/>1.本總隊航空器除任務所需之武器、彈藥裝備外，嚴禁於航空器攜載其他武器、彈藥、爆炸物品、毒氣、放射性物料或其他危害飛航安全之物品，但經本總隊事先同意者，不在此限。</text:span></text:p>
      <text:p text:style-name="P26"><text:span text:style-name="T11"><text:s text:c="3"/>2.登機共同作業人員應於起飛前1小時到達指定地點，參加本總隊任務提示，說明登機共同執勤作業目的及請求支援事項，執勤機機長須簡報各項安全及配合事項，如為緊急任務，可於起飛前任務提示兼施。</text:span></text:p>
      <text:p text:style-name="P26"><text:span text:style-name="T11"><text:s text:c="3"/>3.前款人員登機時應依本總隊人員指示，穿載或扣上必要安全裝備，並隨時接受檢查；若攜帶裝備登機，須事先聲明，並獲得機長同意。</text:span></text:p>
      <text:p text:style-name="P3"><text:span text:style-name="T11"><text:s text:c="3"/>4.指派現場指揮官並與執勤機保持通信暢通。</text:span></text:p>
      <text:p text:style-name="P3"><text:span text:style-name="T11"><text:s text:c="3"/>5.負責協調相關機關(單位)維持航空器起降場淨空及周邊人車管制。</text:span></text:p>
      <text:p text:style-name="P26"><text:span text:style-name="T11"><text:s text:c="3"/>6.應通知現場人員執勤機預計到達目標區時間，及顯示目標措施(如狼煙、</text:span><text:soft-page-break/><text:span text:style-name="T11">反光鏡、信號彈、或煙標彈等)，並將後送人員安置於適當位置。</text:span></text:p>
      <text:p text:style-name="P3"><text:span text:style-name="T11"><text:s/>(三)緊急狀況</text:span></text:p>
      <text:p text:style-name="P29"><text:span text:style-name="T11">執勤機如有無線電、TRANSPONDER、助航設施失效或其他安全因素，則應立即停止任務或返航。</text:span></text:p>
      <text:p text:style-name="P3"><text:span text:style-name="T11">五、有關受理及執行各項空中勤務所填寫之各項表單均應彙整並保存一年。</text:span></text:p>
      <text:p text:style-name="P3"><text:span text:style-name="T11">六、其他如有未盡事宜，得隨時另函修正或補充。</text:span></text:p>
      <text:p text:style-name="P30"><text:span text:style-name="T16">附件1</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text:span text:style-name="T16">　</text:span><text:span text:style-name="T6"> <text:s text:c="5"/></text:span><text:span text:style-name="T16">內政部空中勤務總隊</text:span><text:span text:style-name="T18">航空器申請派遣表</text:span></text:p>
          </table:table-cell>
          <table:covered-table-cell/>
          <table:covered-table-cell/>
          <table:covered-table-cell/>
        </table:table-row>
        <table:table-row table:style-name="表格1.2">
          <table:table-cell table:style-name="表格1.A2" table:number-columns-spanned="4" office:value-type="string">
            <text:p text:style-name="P5"><text:span text:style-name="T12">1、</text:span><text:span text:style-name="T23">申請單位:</text:span><text:span text:style-name="T25"> <text:s text:c="18"/></text:span><text:span text:style-name="T23">申請日期時間:</text:span><text:span text:style-name="T25">　 </text:span><text:span text:style-name="T23">年 <text:s/>月 <text:s/>日 <text:s/>時 <text:s/>分<text:line-break/> <text:s text:c="2"/></text:span><text:span text:style-name="T12">聯絡人姓名: </text:span><text:span text:style-name="T25"><text:s text:c="11"/></text:span><text:span text:style-name="T12"><text:s text:c="5"/>聯絡電話:</text:span><text:span text:style-name="T25"> <text:s text:c="3"/></text:span></text:p>
          </table:table-cell>
          <table:covered-table-cell/>
          <table:covered-table-cell/>
          <table:covered-table-cell/>
        </table:table-row>
        <table:table-row table:style-name="表格1.3">
          <table:table-cell table:style-name="表格1.A3" table:number-columns-spanned="4" office:value-type="string">
            <text:p text:style-name="P6"><text:span text:style-name="T12">2、執行任務日期時間: <text:s text:c="2"/>年 <text:s/>月 <text:s/>日 <text:s/>時 <text:s/>分起 </text:span></text:p>
          </table:table-cell>
          <table:covered-table-cell/>
          <table:covered-table-cell/>
          <table:covered-table-cell/>
        </table:table-row>
        <table:table-row table:style-name="表格1.4">
          <table:table-cell table:style-name="表格1.A3" table:number-columns-spanned="4" office:value-type="string">
            <text:p text:style-name="P6"><text:span text:style-name="T12">3、</text:span><text:span text:style-name="T13">申請架次： </text:span><text:span text:style-name="T12">□1</text:span><text:span text:style-name="T13">架次 </text:span><text:span text:style-name="T12">□2</text:span><text:span text:style-name="T13">架次 </text:span><text:span text:style-name="T12">□3</text:span><text:span text:style-name="T13">架次 □多架次(至當日任務完成或終昏止) <text:s/></text:span></text:p>
          </table:table-cell>
          <table:covered-table-cell/>
          <table:covered-table-cell/>
          <table:covered-table-cell/>
        </table:table-row>
        <table:table-row table:style-name="表格1.5">
          <table:table-cell table:style-name="表格1.A5" table:number-columns-spanned="4" office:value-type="string">
            <text:p text:style-name="P6"><text:span text:style-name="T12">4、申請案由：□山難搜救 □海難搜救 □火災搶救 □重大意外事故搶救<text:line-break/> <text:s text:c="12"/>□水災搶救 □風災搶救 □緊急醫療□其他</text:span><text:span text:style-name="T14">　　　　　　　</text:span></text:p>
          </table:table-cell>
          <table:covered-table-cell/>
          <table:covered-table-cell/>
          <table:covered-table-cell/>
        </table:table-row>
        <table:table-row table:style-name="表格1.6">
          <table:table-cell table:style-name="表格1.A6" table:number-columns-spanned="4" office:value-type="string">
            <text:p text:style-name="P6"><text:span text:style-name="T12">5、簡要狀況: (人、時、地、事、物、如何)<text:line-break/> </text:span></text:p>
          </table:table-cell>
          <table:covered-table-cell/>
          <table:covered-table-cell/>
          <table:covered-table-cell/>
        </table:table-row>
        <table:table-row table:style-name="表格1.7">
          <table:table-cell table:style-name="表格1.A7" table:number-columns-spanned="4" office:value-type="string">
            <text:p text:style-name="P31"><text:span text:style-name="T12">6、任務地區座標及高度:<text:line-break/></text:span><text:span text:style-name="T13">參照5萬分之臺灣地理人文全覽圖___島第___頁___方格 (使用其他座標資料，應註明資料名稱及大地座標基準)。其他資料名稱: <text:s text:c="15"/>大地座標基準:</text:span><text:span text:style-name="T12"><text:line-break/>目標區域座標:北緯N__________ 東經E___________高度_____公尺<text:line-break/>地名與相關位置: <text:line-break/>起降地點座標:北緯N__________ 東經E___________高度_____公尺<text:line-break/>地名與相關位置: <text:line-break/></text:span><text:soft-page-break/><text:span text:style-name="T12">後送地點座標:北緯N__________ 東經E___________高度_____公尺<text:line-break/>地名與相關位置: <text:line-break/></text:span><text:span text:style-name="T26">★</text:span><text:span text:style-name="T12">飛安警告事項:</text:span></text:p>
          </table:table-cell>
          <table:covered-table-cell/>
          <table:covered-table-cell/>
          <table:covered-table-cell/>
        </table:table-row>
        <table:table-row table:style-name="表格1.3">
          <table:table-cell table:style-name="表格1.A3" table:number-columns-spanned="4" office:value-type="string">
            <text:p text:style-name="P7"><text:span text:style-name="T12">7、預估搭載：人數_____員、裝備器材_________公斤(請填寫附件2、3)</text:span></text:p>
          </table:table-cell>
          <table:covered-table-cell/>
          <table:covered-table-cell/>
          <table:covered-table-cell/>
        </table:table-row>
        <table:table-row table:style-name="表格1.9">
          <table:table-cell table:style-name="表格1.A9" table:number-columns-spanned="4" office:value-type="string">
            <text:p text:style-name="P5"><text:span text:style-name="T23">8、</text:span><text:span text:style-name="T24">現場指揮(聯絡)人員職稱/姓名： <text:s text:c="9"/>　　 <text:s text:c="4"/>聯絡電話：　　　　　　　　　　 <text:s text:c="2"/>無線電頻率： <text:s text:c="9"/>MHz 呼號： <text:s text:c="7"/>靜音碼(CTCSS或DPL或DCS)：</text:span></text:p>
          </table:table-cell>
          <table:covered-table-cell/>
          <table:covered-table-cell/>
          <table:covered-table-cell/>
        </table:table-row>
        <table:table-row table:style-name="表格1.10">
          <table:table-cell table:style-name="表格1.A10" table:number-columns-spanned="4" office:value-type="string">
            <text:p text:style-name="P28"><text:span text:style-name="T12">備註：搜救任務，請附標示搜索區域、路線、地點之簡圖。</text:span></text:p>
          </table:table-cell>
          <table:covered-table-cell/>
          <table:covered-table-cell/>
          <table:covered-table-cell/>
        </table:table-row>
        <table:table-row table:style-name="表格1.11">
          <table:table-cell table:style-name="表格1.A11" table:number-rows-spanned="2" office:value-type="string">
            <text:p text:style-name="P8"><text:span text:style-name="T12">申請單位</text:span></text:p>
          </table:table-cell>
          <table:table-cell table:style-name="表格1.B11" office:value-type="string">
            <text:p text:style-name="P8"><text:span text:style-name="T12">申 <text:s/>請 <text:s/>人 </text:span></text:p>
          </table:table-cell>
          <table:table-cell table:style-name="表格1.B11" office:value-type="string">
            <text:p text:style-name="P8"><text:span text:style-name="T12">審 <text:s text:c="5"/>核</text:span></text:p>
          </table:table-cell>
          <table:table-cell table:style-name="表格1.B11" office:value-type="string">
            <text:p text:style-name="P8"><text:span text:style-name="T12">主管</text:span><text:span text:style-name="T21">(或職務代理人)</text:span></text:p>
          </table:table-cell>
        </table:table-row>
        <table:table-row table:style-name="表格1.12">
          <table:covered-table-cell/>
          <table:table-cell table:style-name="表格1.B11" office:value-type="string">
            <text:p text:style-name="P6"><text:span text:style-name="T21">　</text:span></text:p>
          </table:table-cell>
          <table:table-cell table:style-name="表格1.C12" office:value-type="string">
            <text:p text:style-name="P6"><text:span text:style-name="T21">　</text:span><text:span text:style-name="T4">□經初步審查確有需求</text:span></text:p>
          </table:table-cell>
          <table:table-cell table:style-name="表格1.B11" office:value-type="string">
            <text:p text:style-name="P6"><text:span text:style-name="T21">　</text:span></text:p>
          </table:table-cell>
        </table:table-row>
        <table:table-row table:style-name="表格1.13">
          <table:table-cell table:style-name="表格1.A11" table:number-rows-spanned="2" office:value-type="string">
            <text:p text:style-name="P8"><text:span text:style-name="T12">中央業務<text:line-break/>主管機關</text:span></text:p>
          </table:table-cell>
          <table:table-cell table:style-name="表格1.B11" office:value-type="string">
            <text:p text:style-name="P8"><text:span text:style-name="T12">執 勤 人 員</text:span></text:p>
          </table:table-cell>
          <table:table-cell table:style-name="表格1.B11" office:value-type="string">
            <text:p text:style-name="P8"><text:span text:style-name="T12">審 <text:s text:c="5"/>核</text:span></text:p>
          </table:table-cell>
          <table:table-cell table:style-name="表格1.B11" office:value-type="string">
            <text:p text:style-name="P8"><text:span text:style-name="T12">主管</text:span><text:span text:style-name="T21">(或職務代理人)</text:span></text:p>
          </table:table-cell>
        </table:table-row>
        <table:table-row table:style-name="表格1.14">
          <table:covered-table-cell/>
          <table:table-cell table:style-name="表格1.B14" office:value-type="string">
            <text:p text:style-name="P6"><text:span text:style-name="T21">　</text:span><text:span text:style-name="T4">□經初步審查確有需求</text:span></text:p>
          </table:table-cell>
          <table:table-cell table:style-name="表格1.B11" office:value-type="string">
            <text:p text:style-name="P6"><text:span text:style-name="T21">　</text:span></text:p>
          </table:table-cell>
          <table:table-cell table:style-name="表格1.B11" office:value-type="string">
            <text:p text:style-name="P6"><text:span text:style-name="T21">　</text:span></text:p>
          </table:table-cell>
        </table:table-row>
        <table:table-row table:style-name="表格1.15">
          <table:table-cell table:style-name="表格1.A15" table:number-rows-spanned="2" office:value-type="string">
            <text:p text:style-name="P8"><text:span text:style-name="T12">派遣機關</text:span></text:p>
          </table:table-cell>
          <table:table-cell table:style-name="表格1.B11" office:value-type="string">
            <text:p text:style-name="P8"><text:span text:style-name="T12">執 勤 人 員</text:span></text:p>
          </table:table-cell>
          <table:table-cell table:style-name="表格1.B11" office:value-type="string">
            <text:p text:style-name="P8"><text:span text:style-name="T12">審 <text:s text:c="5"/>核</text:span></text:p>
          </table:table-cell>
          <table:table-cell table:style-name="表格1.B11" office:value-type="string">
            <text:p text:style-name="P8"><text:span text:style-name="T12">主管</text:span><text:span text:style-name="T21">(或職務代理人)</text:span></text:p>
          </table:table-cell>
        </table:table-row>
        <table:table-row table:style-name="表格1.16">
          <table:covered-table-cell/>
          <table:table-cell table:style-name="表格1.B16" office:value-type="string">
            <text:p text:style-name="P8"><text:span text:style-name="T4">□經初步審查確有需求</text:span></text:p>
          </table:table-cell>
          <table:table-cell table:style-name="表格1.C16" office:value-type="string">
            <text:p text:style-name="P10"/>
          </table:table-cell>
          <table:table-cell table:style-name="表格1.C16" office:value-type="string">
            <text:p text:style-name="P10"><draw:frame draw:style-name="fr1" text:anchor-type="char" svg:x="1.958cm" svg:y="1.579cm" svg:width="2.558cm" draw:z-index="56"><draw:text-box fo:min-height="0.494cm"><text:p text:style-name="P46"><text:span text:style-name="T5">110年7月版</text:span></text:p></draw:text-box></draw:frame></text:p>
          </table:table-cell>
        </table:table-row>
      </table:table>
      <text:p text:style-name="P14"><text:span text:style-name="T8">附件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text:span text:style-name="T28">登機共同執勤作業人員名單</text:span></text:p>
          </table:table-cell>
          <table:covered-table-cell/>
          <table:covered-table-cell/>
          <table:covered-table-cell/>
          <table:covered-table-cell/>
          <table:covered-table-cell/>
          <table:covered-table-cell/>
        </table:table-row>
        <text:soft-page-break/>
        <table:table-row table:style-name="表格2.2">
          <table:table-cell table:style-name="表格2.A1" table:number-columns-spanned="7" office:value-type="string">
            <text:p text:style-name="P15"><text:span text:style-name="T32">任務類別：</text:span></text:p>
            <text:p text:style-name="P15"><text:span text:style-name="T32">時 <text:s text:c="3"/>間： <text:s text:c="4"/>年 <text:s text:c="4"/>月 <text:s text:c="4"/>日 <text:s text:c="5"/>時</text:span></text:p>
            <text:p text:style-name="P15"><text:span text:style-name="T32">起降地點：</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32"><text:span text:style-name="T32">單位</text:span></text:p>
            <text:p text:style-name="P32"><text:span text:style-name="T32">職稱</text:span></text:p>
          </table:table-cell>
          <table:table-cell table:style-name="表格2.A1" office:value-type="string">
            <text:p text:style-name="P32"><text:span text:style-name="T32">姓名</text:span></text:p>
          </table:table-cell>
          <table:table-cell table:style-name="表格2.C3" office:value-type="string">
            <text:p text:style-name="P32"><text:span text:style-name="T32">國民身分證統一編號</text:span></text:p>
          </table:table-cell>
          <table:table-cell table:style-name="表格2.D3" office:value-type="string">
            <text:p text:style-name="P16"><text:span text:style-name="T35">工作性質</text:span></text:p>
          </table:table-cell>
          <table:table-cell table:style-name="表格2.A1" office:value-type="string">
            <text:p text:style-name="P17"><text:span text:style-name="T32">體重</text:span></text:p>
            <text:p text:style-name="P17"><text:span text:style-name="T32">(公斤)</text:span></text:p>
          </table:table-cell>
          <table:table-cell table:style-name="表格2.A1" office:value-type="string">
            <text:p text:style-name="P16"><text:span text:style-name="T36">攜帶裝備</text:span></text:p>
            <text:p text:style-name="P17"><text:span text:style-name="T32">(公斤)</text:span></text:p>
          </table:table-cell>
          <table:table-cell table:style-name="表格2.A1" office:value-type="string">
            <text:p text:style-name="P33"><text:span text:style-name="T32">備註</text:span></text:p>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2">
          <table:table-cell table:style-name="表格2.A1" office:value-type="string">
            <text:p text:style-name="P18"/>
          </table:table-cell>
          <table:table-cell table:style-name="表格2.A1" office:value-type="string">
            <text:p text:style-name="P18"/>
          </table:table-cell>
          <table:table-cell table:style-name="表格2.C3" office:value-type="string">
            <text:p text:style-name="P18"/>
          </table:table-cell>
          <table:table-cell table:style-name="表格2.D3"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2">
          <table:table-cell table:style-name="表格2.A1" table:number-columns-spanned="7" office:value-type="string">
            <text:p text:style-name="P15"><text:span text:style-name="T32">申請機關聯絡人： <text:s text:c="12"/>單位主管：　　　　　　（職章）</text:span></text:p>
            <text:p text:style-name="P15"><text:span text:style-name="T32">電 <text:s/>話：　　 <text:s text:c="16"/>傳　　真：</text:span></text:p>
          </table:table-cell>
          <table:covered-table-cell/>
          <table:covered-table-cell/>
          <table:covered-table-cell/>
          <table:covered-table-cell/>
          <table:covered-table-cell/>
          <table:covered-table-cell/>
        </table:table-row>
      </table:table>
      <text:p text:style-name="P34"><text:soft-page-break/><text:span text:style-name="T6"><text:s text:c="47"/>　 </text:span><text:span text:style-name="T5">110年7月版</text:span></text:p>
      <text:p text:style-name="P14"><text:span text:style-name="T8">附件3</text:span></text:p>
      <text:p text:style-name="P1"><text:span text:style-name="T2">搭機同意書</text:span></text:p>
      <text:p text:style-name="P19"><text:span text:style-name="T11">一、內政部空中勤務總隊(以下簡稱空勤總隊)之聲明</text:span></text:p>
      <text:p text:style-name="P36"><text:span text:style-name="T11"><text:s text:c="2"/>1.執行飛航任務之機組員，在飛航期間均依照飛航法規等相關規定作業。</text:span></text:p>
      <text:p text:style-name="P36"><text:span text:style-name="T11"><text:s text:c="2"/>2.在時間與環境狀況許可下，儘可能告知搭機安全注意事項與緊急逃生程序。</text:span></text:p>
      <text:p text:style-name="P36"><text:span text:style-name="T11"><text:s text:c="2"/>3.飛航期間如遭遇特殊飛航狀況(人員、天氣、機械、環境、其他)，機長基於飛航安全之考量得為必要之緊急應變處置。</text:span></text:p>
      <text:p text:style-name="P36"><text:span text:style-name="T11"><text:s text:c="2"/>4.飛航期間如發生意外事故，造成人員生命財產之損失，將依照空勤總隊所辦理之保險辦理理賠。</text:span></text:p>
      <text:p text:style-name="P11"/>
      <text:p text:style-name="P19"><text:span text:style-name="T11">二、搭機者之聲明</text:span></text:p>
      <text:p text:style-name="P36"><text:span text:style-name="T11"><text:s text:c="2"/>1.我已了解搭乘空勤總隊航空器的必要性，並願意依照空勤總隊人員之指導行動。</text:span></text:p>
      <text:p text:style-name="P36"><text:span text:style-name="T11"><text:s text:c="2"/>2.我已了解空勤總隊有辦理任務人員團體保險，及直升機第三人意外責任險。</text:span></text:p>
      <text:p text:style-name="P36"><text:span text:style-name="T11">　3.我已了解飛航期間，若遇意外事件造成生命財物(不含行李及個人隨身物品)之損失，空勤總隊會主動協助辦理保險賠償範圍內之理賠事宜。</text:span></text:p>
      <text:p text:style-name="P40"><text:soft-page-break/><text:span text:style-name="T15">基於上述聲明，我同意搭機。</text:span></text:p>
      <text:p text:style-name="P41"/>
      <text:p text:style-name="P37"><text:span text:style-name="T11">立同意書人姓名：　　　　　　　　　身分證字號：　</text:span></text:p>
      <text:p text:style-name="P37"><text:span text:style-name="T11">　　 <text:s text:c="5"/>生日：　 年 　月 　日 　體重：　　 公斤</text:span></text:p>
      <text:p text:style-name="P38"/>
      <text:p text:style-name="P38"/>
      <text:p text:style-name="P39"/>
      <text:p text:style-name="P36"><text:span text:style-name="T11">日期：　　年　　月　　日　　時　　分</text:span></text:p>
      <text:p text:style-name="P35"/>
      <text:p text:style-name="P42"><draw:frame draw:style-name="fr2" text:anchor-type="char" svg:x="14.03cm" svg:y="0.388cm" svg:width="2.937cm" draw:z-index="54"><draw:text-box fo:min-height="0.889cm"><text:p text:style-name="Frame_20_contents"><text:span text:style-name="T5">110年7月版</text:span></text:p></draw:text-box></draw:frame></text:p>
      <text:p text:style-name="P34"><text:span text:style-name="T6">附件4</text:span><text:span text:style-name="T16">　</text:span><text:span text:style-name="T19">內政部空中勤務總隊航空器緊急派遣作業流程表</text:span></text:p>
      <text:p text:style-name="Standard"><draw:line text:anchor-type="char" draw:z-index="12" draw:style-name="gr1" draw:text-style-name="P60" svg:x1="4.763cm" svg:y1="2.858cm" svg:x2="4.763cm" svg:y2="5.081cm"><text:p/></draw:line><draw:line text:anchor-type="char" draw:z-index="36" draw:style-name="gr2" draw:text-style-name="P60" svg:x1="3.81cm" svg:y1="2.858cm" svg:x2="3.81cm" svg:y2="5.081cm"><text:p/></draw:line><draw:frame draw:style-name="fr3" text:anchor-type="char" svg:x="2.858cm" svg:y="2.858cm" svg:width="0.318cm" svg:height="2.223cm" draw:z-index="11"><draw:text-box><text:p text:style-name="Frame_20_contents"/></draw:text-box></draw:frame><draw:frame draw:style-name="fr4" text:anchor-type="char" svg:x="1.27cm" svg:y="0.318cm" svg:width="4.763cm" svg:height="2.54cm" draw:z-index="18"><draw:text-box><text:p text:style-name="P44"><text:span text:style-name="T6">行政院</text:span></text:p><text:p text:style-name="P45"><text:span text:style-name="T10">國家搜救指揮中心</text:span></text:p></draw:text-box></draw:frame><draw:frame draw:style-name="fr2" text:anchor-type="char" svg:x="12.7cm" svg:y="21.273cm" svg:width="3.493cm" svg:height="1.588cm" draw:z-index="35"><draw:text-box><text:p text:style-name="Frame_20_contents"><text:span text:style-name="T40">查証、告知線</text:span></text:p></draw:text-box></draw:frame><draw:line text:anchor-type="char" draw:z-index="30" draw:style-name="gr5" draw:text-style-name="P60" svg:x1="9.208cm" svg:y1="22.225cm" svg:x2="12.701cm" svg:y2="22.225cm"><text:p/></draw:line><draw:frame draw:style-name="fr2" text:anchor-type="char" svg:x="12.7cm" svg:y="19.368cm" svg:width="3.493cm" svg:height="1.588cm" draw:z-index="34"><draw:text-box><text:p text:style-name="Frame_20_contents"><text:span text:style-name="T40">申請線</text:span></text:p></draw:text-box></draw:frame><draw:line text:anchor-type="char" draw:z-index="29" draw:style-name="gr1" draw:text-style-name="P60" svg:x1="9.208cm" svg:y1="20.32cm" svg:x2="12.701cm" svg:y2="20.32cm"><text:p/></draw:line><draw:frame draw:style-name="fr2" text:anchor-type="char" svg:x="5.398cm" svg:y="21.908cm" svg:width="3.81cm" svg:height="1.27cm" draw:z-index="33"><draw:text-box><text:p text:style-name="Frame_20_contents"><text:span text:style-name="T40">協調線</text:span></text:p><text:p text:style-name="P47"/><text:p text:style-name="Frame_20_contents"/></draw:text-box></draw:frame><draw:custom-shape text:anchor-type="char" draw:z-index="28" draw:style-name="gr3" draw:text-style-name="P61" svg:width="4.446cm" svg:height="0.318cm" svg:x="0.635cm" svg:y="22.543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2" text:anchor-type="char" svg:x="5.398cm" svg:y="20.638cm" svg:width="3.81cm" svg:height="1.27cm" draw:z-index="32"><draw:text-box><text:p text:style-name="Frame_20_contents"><text:span text:style-name="T40">回報線</text:span></text:p></draw:text-box></draw:frame><draw:custom-shape text:anchor-type="char" draw:z-index="27" draw:style-name="gr6" draw:text-style-name="P61" svg:width="4.128cm" svg:height="0.318cm" svg:x="0.953cm" svg:y="21.2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text:anchor-type="char" svg:x="5.398cm" svg:y="19.368cm" svg:width="3.81cm" svg:height="1.27cm" draw:z-index="31"><draw:text-box><text:p text:style-name="Frame_20_contents"><text:span text:style-name="T40">派遣線</text:span></text:p></draw:text-box></draw:frame><draw:line text:anchor-type="char" draw:z-index="26" draw:style-name="gr5" draw:text-style-name="P60" svg:x1="0.953cm" svg:y1="20.003cm" svg:x2="5.081cm" svg:y2="20.003cm"><text:p/></draw:line><draw:line text:anchor-type="char" draw:z-index="23" draw:style-name="gr5" draw:text-style-name="P60" svg:x1="11.43cm" svg:y1="8.255cm" svg:x2="11.43cm" svg:y2="11.43cm"><text:p/></draw:line><draw:line text:anchor-type="char" draw:z-index="17" draw:style-name="gr1" draw:text-style-name="P60" svg:x1="12.065cm" svg:y1="8.255cm" svg:x2="12.065cm" svg:y2="11.43cm"><text:p/></draw:line><draw:line text:anchor-type="char" draw:z-index="24" draw:style-name="gr5" draw:text-style-name="P60" svg:x1="11.43cm" svg:y1="13.335cm" svg:x2="11.43cm" svg:y2="16.193cm"><text:p/></draw:line><draw:line text:anchor-type="char" draw:z-index="2" draw:style-name="gr1" draw:text-style-name="P60" svg:x1="13.97cm" svg:y1="8.255cm" svg:x2="13.97cm" svg:y2="16.828cm"><text:p/></draw:line><draw:line text:anchor-type="char" draw:z-index="0" draw:style-name="gr1" draw:text-style-name="P60" svg:x1="12.065cm" svg:y1="13.335cm" svg:x2="12.065cm" svg:y2="16.193cm"><text:p/></draw:line><draw:line text:anchor-type="char" draw:z-index="1" draw:style-name="gr1" draw:text-style-name="P60" svg:x1="4.763cm" svg:y1="7.938cm" svg:x2="10.796cm" svg:y2="16.193cm"><text:p/></draw:line><draw:line text:anchor-type="char" draw:z-index="16" draw:style-name="gr5" draw:text-style-name="P60" svg:x1="4.128cm" svg:y1="7.938cm" svg:x2="10.478cm" svg:y2="16.511cm"><text:p/></draw:line><draw:frame draw:style-name="fr5" text:anchor-type="char" svg:x="9.208cm" svg:y="16.193cm" svg:width="5.715cm" svg:height="2.223cm" draw:z-index="6"><draw:text-box><text:p text:style-name="P49"><text:span text:style-name="T37">民眾報案</text:span></text:p></draw:text-box></draw:frame><draw:frame draw:style-name="fr5" text:anchor-type="char" svg:x="10.16cm" svg:y="11.43cm" svg:width="3.175cm" svg:height="1.905cm" draw:z-index="21"><draw:text-box><text:p text:style-name="P50"><text:span text:style-name="T37">地方業務</text:span></text:p><text:p text:style-name="P50"><text:span text:style-name="T37">主管機關</text:span></text:p></draw:text-box></draw:frame><draw:frame draw:style-name="fr6" text:anchor-type="char" svg:x="9.843cm" svg:y="4.44cm" svg:width="5.715cm" svg:height="3.81cm" draw:z-index="22"><draw:text-box><text:p text:style-name="P51"><text:span text:style-name="T38">海巡署、消防署、警政署</text:span></text:p><text:p text:style-name="P51"><text:span text:style-name="T38">農委會(林務局)、交通部、經濟部、</text:span><text:span text:style-name="T37">衛生福利部 </text:span></text:p><text:p text:style-name="P51"><text:span text:style-name="T38">環保署、</text:span><text:span text:style-name="T37">其他中央機關</text:span></text:p></draw:text-box></draw:frame><draw:line text:anchor-type="char" draw:z-index="3" draw:style-name="gr1" draw:text-style-name="P60" svg:x1="5.715cm" svg:y1="7.303cm" svg:x2="10.16cm" svg:y2="12.066cm"><text:p/></draw:line><draw:line text:anchor-type="char" draw:z-index="25" draw:style-name="gr5" draw:text-style-name="P60" svg:x1="5.715cm" svg:y1="7.938cm" svg:x2="10.16cm" svg:y2="12.701cm"><text:p/></draw:line><draw:frame draw:style-name="fr5" text:anchor-type="char" svg:x="1.27cm" svg:y="11.748cm" svg:width="3.81cm" svg:height="2.223cm" draw:z-index="20"><draw:text-box><text:p text:style-name="P50"><text:span text:style-name="T33">勤務大隊</text:span></text:p><text:p text:style-name="P50"><text:span text:style-name="T33">所屬各隊</text:span></text:p></draw:text-box></draw:frame><draw:frame draw:style-name="fr5" text:anchor-type="char" svg:x="0.953cm" svg:y="16.51cm" svg:width="5.08cm" svg:height="1.905cm" draw:z-index="5"><draw:text-box><text:p text:style-name="P49"><text:span text:style-name="T33">派機執行</text:span></text:p></draw:text-box></draw:frame><draw:line text:anchor-type="char" draw:z-index="8" draw:style-name="gr2" draw:text-style-name="P60" svg:x1="3.81cm" svg:y1="13.97cm" svg:x2="3.81cm" svg:y2="16.51cm"><text:p/></draw:line><draw:frame draw:style-name="fr3" text:anchor-type="char" svg:x="2.858cm" svg:y="13.97cm" svg:width="0.318cm" svg:height="2.54cm" draw:z-index="9"><draw:text-box><text:p text:style-name="Frame_20_contents"/></draw:text-box></draw:frame><draw:line text:anchor-type="char" draw:z-index="7" draw:style-name="gr2" draw:text-style-name="P60" svg:x1="3.81cm" svg:y1="7.938cm" svg:x2="3.815cm" svg:y2="11.748cm"><text:p/></draw:line><draw:frame draw:style-name="fr3" text:anchor-type="char" svg:x="2.858cm" svg:y="7.938cm" svg:width="0.318cm" svg:height="3.81cm" draw:z-index="10"><draw:text-box><text:p text:style-name="Frame_20_contents"/></draw:text-box></draw:frame><draw:line text:anchor-type="char" draw:z-index="4" draw:style-name="gr1" draw:text-style-name="P60" svg:x1="5.715cm" svg:y1="6.668cm" svg:x2="9.843cm" svg:y2="6.668cm"><text:p/></draw:line><draw:custom-shape text:anchor-type="char" draw:z-index="13" draw:style-name="gr3" draw:text-style-name="P61" svg:width="4.128cm" svg:height="0.318cm" svg:x="5.715cm" svg:y="5.7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5" text:anchor-type="char" svg:x="1.27cm" svg:y="5.08cm" svg:width="4.445cm" svg:height="2.858cm" draw:z-index="19"><draw:text-box><text:p text:style-name="P48"/><text:p text:style-name="P53"><text:span text:style-name="T33">空中勤務總隊</text:span></text:p></draw:text-box></draw:frame><draw:line text:anchor-type="char" draw:z-index="14" draw:style-name="gr4" draw:text-style-name="P60" svg:x1="13.653cm" svg:y1="0.953cm" svg:x2="13.653cm" svg:y2="4.446cm"><text:p/></draw:line><draw:line text:anchor-type="char" draw:z-index="15" draw:style-name="gr1" draw:text-style-name="P60" svg:x1="6.033cm" svg:y1="0.953cm" svg:x2="13.653cm" svg:y2="0.953cm"><text:p/></draw:line>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draw:frame draw:style-name="fr7" text:anchor-type="char" svg:x="13.97cm" svg:y="0.176cm" svg:width="2.473cm" draw:z-index="55"><draw:text-box fo:min-height="0.695cm"><text:p text:style-name="Frame_20_contents"><text:span text:style-name="T5">110年7月版</text:span></text:p></draw:text-box></draw:frame></text:p>
      <text:p text:style-name="Standard"><text:span text:style-name="T6">附件4-1</text:span><text:span text:style-name="T9">　</text:span><text:span text:style-name="T20">內政部空中勤務總隊航空器例行性派遣作業流程表</text:span></text:p>
      <text:p text:style-name="Standard"/>
      <text:p text:style-name="Standard"><draw:frame draw:style-name="fr8" text:anchor-type="char" svg:x="0.833cm" svg:y="0.037cm" svg:width="6.375cm" svg:height="2.295cm" draw:z-index="46"><draw:text-box><text:p text:style-name="P56"><text:span text:style-name="T16">行政院</text:span></text:p><text:p text:style-name="P54"><text:span text:style-name="T16">國家搜救指揮中心</text:span></text:p></draw:text-box></draw:frame></text:p>
      <text:p text:style-name="Standard"/>
      <text:p text:style-name="Standard"/>
      <text:p text:style-name="Standard"><draw:line text:anchor-type="char" draw:z-index="48" draw:style-name="gr10" draw:text-style-name="P60" svg:x1="4.895cm" svg:y1="0.429cm" svg:x2="4.9cm" svg:y2="4.675cm"><text:p/></draw:line></text:p>
      <text:p text:style-name="Standard"/>
      <text:p text:style-name="Standard"/>
      <text:p text:style-name="Standard"/>
      <text:p text:style-name="Standard"/>
      <text:p text:style-name="Standard"><draw:frame draw:style-name="fr8" text:anchor-type="char" svg:x="9.015cm" svg:y="0.413cm" svg:width="6.405cm" svg:height="4.016cm" draw:z-index="45"><draw:text-box><text:p text:style-name="P55"><text:span text:style-name="T39">海巡署、消防署、警政署</text:span></text:p><text:p text:style-name="P55"><text:span text:style-name="T39">農委會(林務局)、交通部</text:span></text:p><text:p text:style-name="P55"><text:span text:style-name="T39">經濟部、衛生福利部</text:span></text:p><text:p text:style-name="P55"><text:span text:style-name="T39">環保署、</text:span><text:span text:style-name="T37">其他中央機關</text:span></text:p></draw:text-box></draw:frame></text:p>
      <text:p text:style-name="Standard"/>
      <text:p text:style-name="P1"><draw:frame draw:style-name="fr8" text:anchor-type="char" svg:x="0.944cm" svg:y="0.238cm" svg:width="5.697cm" svg:height="2.348cm" draw:z-index="39"><draw:text-box><text:p text:style-name="P57"><text:span text:style-name="T17">空中勤務總隊</text:span></text:p></draw:text-box></draw:frame></text:p>
      <text:p text:style-name="Standard"><draw:custom-shape text:anchor-type="char" draw:z-index="52" draw:style-name="gr3" draw:text-style-name="P61" svg:width="2.218cm" svg:height="0.288cm" svg:x="6.653cm" svg:y="0.2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draw:line text:anchor-type="char" draw:z-index="50" draw:style-name="gr11" draw:text-style-name="P60" svg:x1="6.653cm" svg:y1="0.432cm" svg:x2="8.913cm" svg:y2="0.455cm"><text:p/></draw:line></text:p>
      <text:p text:style-name="Standard"/>
      <text:p text:style-name="Standard"><draw:line text:anchor-type="char" draw:z-index="51" draw:style-name="gr11" draw:text-style-name="P60" svg:x1="11.92cm" svg:y1="0.619cm" svg:x2="11.966cm" svg:y2="5.445cm"><text:p/></draw:line></text:p>
      <text:p text:style-name="Standard"/>
      <text:p text:style-name="Standard"><text:soft-page-break/></text:p>
      <text:p text:style-name="Standard"/>
      <text:p text:style-name="Standard"/>
      <text:p text:style-name="Standard"/>
      <text:p text:style-name="Standard"/>
      <text:p text:style-name="Standard"/>
      <text:p text:style-name="Standard"><draw:frame draw:style-name="fr8" text:anchor-type="char" svg:x="9.656cm" svg:y="0.48cm" svg:width="4.434cm" svg:height="2.007cm" draw:z-index="38"><draw:text-box><text:p text:style-name="P58"><text:span text:style-name="T31">需求單位</text:span></text:p></draw:text-box></draw:frame></text:p>
      <text:p text:style-name="Standard"><draw:frame draw:style-name="fr8" text:anchor-type="char" svg:x="1.109cm" svg:y="0.069cm" svg:width="5.824cm" svg:height="1.944cm" draw:z-index="37"><draw:text-box><text:p text:style-name="P52"><text:span text:style-name="T27">派遣執行</text:span></text:p><text:p text:style-name="P52"><text:span text:style-name="T27">(各勤務隊)</text:span></text:p></draw:text-box></draw:frame></text:p>
      <text:p text:style-name="Standard"/>
      <text:p text:style-name="Standard"/>
      <text:p text:style-name="Standard"/>
      <text:p text:style-name="Standard"/>
      <text:p text:style-name="Standard"/>
      <text:p text:style-name="P14"><draw:custom-shape text:anchor-type="char" draw:z-index="44" draw:style-name="gr8" draw:text-style-name="P61" svg:width="3.098cm" svg:height="0.287cm" svg:x="8.546cm" svg:y="0.5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11">派遣線 <text:s text:c="24"/>回報線</text:span></text:p>
      <text:p text:style-name="P12"/>
      <text:p text:style-name="P20"><text:span text:style-name="T11"><text:s text:c="19"/></text:span></text:p>
      <text:p text:style-name="P20"><draw:frame draw:style-name="fr7" text:anchor-type="char" svg:x="13.88cm" svg:y="2.088cm" svg:width="2.473cm" draw:z-index="57"><draw:text-box fo:min-height="0.695cm"><text:p text:style-name="Frame_20_contents"><text:span text:style-name="T5">110年7月版</text:span></text:p></draw:text-box></draw:frame><draw:custom-shape text:anchor-type="char" draw:z-index="41" draw:style-name="gr8" draw:text-style-name="P61" svg:width="0.276cm" svg:height="4.243cm" svg:x="2.773cm" svg:y="-18.3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40" draw:style-name="gr7" draw:text-style-name="P60" svg:x1="3.933cm" svg:y1="-18.276cm" svg:x2="3.937cm" svg:y2="-14.066cm"><text:p/></draw:line><draw:line text:anchor-type="char" draw:z-index="49" draw:style-name="gr7" draw:text-style-name="P60" svg:x1="3.881cm" svg:y1="-11.735cm" svg:x2="3.897cm" svg:y2="-5.988cm"><text:p/></draw:line><draw:custom-shape text:anchor-type="char" draw:z-index="47" draw:style-name="gr8" draw:text-style-name="P61" svg:width="0.299cm" svg:height="5.672cm" svg:x="2.752cm" svg:y="-11.73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42" draw:style-name="gr7" draw:text-style-name="P60" svg:x1="1.94cm" svg:y1="-1.408cm" svg:x2="4.436cm" svg:y2="-1.408cm"><text:p/></draw:line><draw:line text:anchor-type="char" draw:z-index="43" draw:style-name="gr9" draw:text-style-name="P60" svg:x1="1.94cm" svg:y1="0.312cm" svg:x2="4.436cm" svg:y2="0.312cm"><text:p/></draw:line><draw:custom-shape text:anchor-type="char" draw:z-index="53" draw:style-name="gr3" draw:text-style-name="P61" svg:width="3.327cm" svg:height="0.288cm" svg:x="8.594cm" svg:y="0.3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1"> <text:s text:c="19"/>申請線 <text:s text:c="25"/>協調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3cm" draw:distance="0.053cm"/>
    <draw:stroke-dash draw:name="Dashed_20__28_var_29__20_5" draw:display-name="Dashed (var) 5" draw:style="rect" draw:dots2="1" draw:dots2-length="0.035cm" draw:distance="0.035cm"/>
    <draw:stroke-dash draw:name="Dashed_20__28_var_29__20_6" draw:display-name="Dashed (var) 6" draw:style="round" draw:dots2="1" draw:dots2-length="71%" draw:distance="71%"/>
    <draw:stroke-dash draw:name="Dashed_20__28_var_29__20_7" draw:display-name="Dashed (var) 7" draw:style="rect" draw:dots2="1" draw:dots2-length="0.062cm" draw:distance="0.062cm"/>
    <draw:stroke-dash draw:name="Dashed_20__28_var_29__20_8" draw:display-name="Dashed (var) 8"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2" style:display-name="Body Text Indent 2" style:family="paragraph" style:parent-style-name="Standard" style:default-outline-level="">
      <style:paragraph-properties fo:margin-left="1.868cm" fo:margin-right="0cm"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style:font-name-asian="標楷體1" style:font-family-asian="標楷體" style:font-family-generic-asian="system" style:font-pitch-asian="variable" style:font-size-asian="16pt" style:font-size-complex="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size-complex="16pt"/>
    </style:style>
    <style:style style:name="ListLabel_20_3" style:display-name="ListLabel 3" style:family="text">
      <style:text-properties fo:font-size="16pt" style:font-name-asian="標楷體1" style:font-family-asian="標楷體" style:font-family-generic-asian="system" style:font-pitch-asian="variable" style:font-size-asian="16pt" style:font-size-complex="16pt"/>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font-size="16pt" style:font-name-asian="標楷體1" style:font-family-asian="標楷體" style:font-family-generic-asian="system" style:font-pitch-asian="variable" style:font-size-asian="16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節" style:num-format="一, 二, 三, ...">
        <style:list-level-properties text:list-level-position-and-space-mode="label-alignment">
          <style:list-level-label-alignment text:label-followed-by="listtab" text:list-tab-stop-position="4.26cm" fo:text-indent="-2.249cm" fo:margin-left="4.26cm"/>
        </style:list-level-properties>
      </text:list-level-style-number>
      <text:list-level-style-number text:level="2" text:style-name="ListLabel_20_4" style:num-prefix="第" style:num-suffix="章" style:num-format="一, 二, 三, ...">
        <style:list-level-properties text:list-level-position-and-space-mode="label-alignment">
          <style:list-level-label-alignment text:label-followed-by="listtab" text:list-tab-stop-position="3.81cm" fo:text-indent="-2.963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style:list-level-properties text:list-level-position-and-space-mode="label-alignment">
          <style:list-level-label-alignment text:label-followed-by="listtab" text:list-tab-stop-position="2.884cm" fo:text-indent="-2.249cm" fo:margin-left="2.884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節" style:num-format="一, 二, 三, ...">
        <style:list-level-properties text:list-level-position-and-space-mode="label-alignment">
          <style:list-level-label-alignment text:label-followed-by="listtab" text:list-tab-stop-position="3.2cm" fo:text-indent="-2.249cm" fo:margin-left="3.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67cm"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4cm"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4cm"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4cm"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3cm" fo:margin-bottom="1.75cm" fo:margin-left="2.501cm" fo:margin-right="2.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4</text:page-number></text:span></text:span><text:span text:style-name="MT1">頁，共</text:span><text:span text:style-name="page_20_number"><text:span text:style-name="MT1"><text:page-count>14</text:page-count></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內政部空中勤務總隊派遣航空器作業規定</dc:title>
    <meta:initial-creator>00028_林金柔</meta:initial-creator>
    <dc:creator>陳加頴</dc:creator>
    <meta:editing-cycles>5</meta:editing-cycles>
    <meta:print-date>2021-07-08T07:59:00</meta:print-date>
    <meta:creation-date>2021-07-08T09:04:00</meta:creation-date>
    <dc:date>2021-07-09T03:19:00</dc:date>
    <meta:editing-duration>PT45M</meta:editing-duration>
    <meta:generator>LibreOffice/5.1.2.2$Windows_x86 LibreOffice_project/d3bf12ecb743fc0d20e0be0c58ca359301eb705f</meta:generator>
    <meta:document-statistic meta:table-count="2" meta:image-count="0" meta:object-count="0" meta:page-count="14" meta:paragraph-count="176" meta:word-count="4017" meta:character-count="4950" meta:non-whitespace-character-count="4294"/>
    <meta:user-defined meta:name="AppVersion">15.0000</meta:user-defined>
    <meta:user-defined meta:name="Company">NA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