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92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7.006cm" fo:break-before="auto" style:use-optimal-row-height="false"/>
    </style:style>
    <style:style style:name="ro6" style:family="table-row">
      <style:table-row-properties style:row-height="3.5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67171"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767171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80808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767171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a6a6a6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80808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default-cell-style-name="ce17"/>
        <table:table-column table:style-name="co7" table:number-columns-repeated="55" table:default-cell-style-name="ce17"/>
        <table:table-column table:style-name="co7" table:number-columns-repeated="960" table:default-cell-style-name="Default"/>
        <table:table-row table:style-name="ro1">
          <table:table-cell table:style-name="ce11" office:value-type="string" calcext:value-type="string" table:number-columns-spanned="9" table:number-rows-spanned="1">
            <text:p>行政院所屬中央各機關（構）特殊輪班輪休人員行政獎勵作為加班補償之運用情形調查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112.12.3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2">
            <text:p>主管機關</text:p>
          </table:table-cell>
          <table:table-cell table:style-name="ce13" office:value-type="string" calcext:value-type="string" table:number-columns-spanned="1" table:number-rows-spanned="2">
            <text:p>所屬機關（構）</text:p>
          </table:table-cell>
          <table:table-cell table:style-name="ce13" office:value-type="string" calcext:value-type="string" table:number-columns-spanned="1" table:number-rows-spanned="2">
            <text:p>1.特殊業務性質</text:p>
          </table:table-cell>
          <table:table-cell table:style-name="ce13" office:value-type="string" calcext:value-type="string" table:number-columns-spanned="1" table:number-rows-spanned="2">
            <text:p>2.有無特殊輪班輪休人員行政獎勵作為加班補償之敘獎標準相關規定</text:p>
            <text:p><text:span text:style-name="T1">(勾選「無」毋須填列3.4.項)</text:span></text:p>
          </table:table-cell>
          <table:table-cell table:style-name="ce13" office:value-type="string" calcext:value-type="string" table:number-columns-spanned="4" table:number-rows-spanned="1">
            <text:p>3.行政獎勵作為加班補償之敘獎標準</text:p>
            <text:p><text:span text:style-name="T3">（依累積時數級距的差異，至多可增加10項欄位3.1~3.10填答）</text:span></text:p>
          </table:table-cell>
          <table:covered-table-cell table:number-columns-repeated="3"/>
          <table:table-cell table:style-name="ce16" office:value-type="string" calcext:value-type="string" table:number-columns-spanned="1" table:number-rows-spanned="2">
            <text:p>4.實施情形</text:p>
          </table:table-cell>
          <table:table-cell table:style-name="ce3" table:number-columns-repeated="1015"/>
        </table:table-row>
        <table:table-row table:style-name="ro4">
          <table:covered-table-cell table:number-columns-repeated="4"/>
          <table:table-cell table:style-name="ce4" office:value-type="string" calcext:value-type="string">
            <text:p>3.1.1累積時數</text:p>
          </table:table-cell>
          <table:table-cell table:style-name="ce4" office:value-type="string" calcext:value-type="string">
            <text:p>3.1.2敘獎額度</text:p>
          </table:table-cell>
          <table:table-cell table:style-name="ce4" office:value-type="string" calcext:value-type="string">
            <text:p>3.2.1累積時數</text:p>
          </table:table-cell>
          <table:table-cell table:style-name="ce4" office:value-type="string" calcext:value-type="string">
            <text:p>3.2.2敘獎額度</text:p>
          </table:table-cell>
          <table:covered-table-cell/>
          <table:table-cell table:style-name="ce3" table:number-columns-repeated="1015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22" office:value-type="string" calcext:value-type="string">
            <text:p>空中勤務總隊</text:p>
          </table:table-cell>
          <table:table-cell table:style-name="ce5" office:value-type="string" calcext:value-type="string">
            <text:p>空中勤務</text:p>
          </table:table-cell>
          <table:table-cell table:style-name="ce15" office:value-type="string" calcext:value-type="string">
            <text:p>□有，相關規定併已公告於本機關勤休新制專區。</text:p>
            <text:p>□有，刻正研議修正或廢止相關規定。</text:p>
            <text:p>□無，刻正評估研議訂定相關規定。</text:p>
            <text:p><text:span text:style-name="T2">■</text:span>無，經評估均可核給加班費或補休假，無須訂定相關規定。</text:p>
          </table:table-cell>
          <table:table-cell table:style-name="ce5" table:number-columns-repeated="4"/>
          <table:table-cell table:style-name="ce6" office:value-type="string" calcext:value-type="string">
            <text:p>例如：嘉獎1次者__人；嘉獎2次者__人；記功1次者__人。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海洋委員會【範例】</text:p>
          </table:table-cell>
          <table:table-cell table:style-name="ce7" office:value-type="string" calcext:value-type="string">
            <text:p>海洋委員會海巡署、各分署及教育訓練測考中心</text:p>
          </table:table-cell>
          <table:table-cell table:style-name="ce7" office:value-type="string" calcext:value-type="string">
            <text:p>海岸巡防（非軍職）</text:p>
          </table:table-cell>
          <table:table-cell table:style-name="ce8" office:value-type="string" calcext:value-type="string">
            <text:p>■有，相關規定併已公告於本機關勤休新制專區。</text:p>
          </table:table-cell>
          <table:table-cell table:style-name="ce7" office:value-type="string" calcext:value-type="string">
            <text:p>40-79小時</text:p>
          </table:table-cell>
          <table:table-cell table:style-name="ce7" office:value-type="string" calcext:value-type="string">
            <text:p>嘉獎1次</text:p>
          </table:table-cell>
          <table:table-cell table:style-name="ce7" office:value-type="string" calcext:value-type="string">
            <text:p>80-119小時</text:p>
          </table:table-cell>
          <table:table-cell table:style-name="ce7" office:value-type="string" calcext:value-type="string">
            <text:p>嘉獎2次</text:p>
          </table:table-cell>
          <table:table-cell table:style-name="ce9" office:value-type="string" calcext:value-type="string">
            <text:p>嘉獎1次者__人；嘉獎2次者__人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備註：</text:p>
          </table:table-cell>
          <table:table-cell table:style-name="ce10" table:number-columns-repeated="8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9" table:number-rows-spanned="1">
            <text:p>1、調查範圍：以適用「行政院與所屬中央及地方各機關（構）公務員服勤實施辦法」第5條規定之交通運輸、警察、消防、空勤、移民、海岸巡防（非</text:p>
            <text:p>   軍職）、醫療、關務、矯正、氣象、國境事務人員等11類人員為調查範圍，其中有關地方政府消防人員部分，請內政部協助彙整。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9" table:number-rows-spanned="1">
            <text:p>2、本表請由各主管機關按特殊業務性質人員之分類彙整資料（含所屬機關）為單一主表，例如海岸巡防(非軍職)人員為海洋委員會海巡署（詳參表內</text:p>
            <text:p>   範例）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3、本表統計期間：自112年1月1日至12月31日止。</text:p>
          </table:table-cell>
          <table:table-cell table:style-name="ce10" table:number-columns-repeated="8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4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沈祐筠</meta:initial-creator>
    <meta:creation-date>2023-10-24T07:16:13Z</meta:creation-date>
    <dc:date>2023-11-08T08:46:08.230000000</dc:date>
    <meta:print-date>2023-10-26T02:00:00Z</meta:print-date>
    <meta:editing-duration>PT4M49S</meta:editing-duration>
    <meta:editing-cycles>1</meta:editing-cycles>
    <meta:document-statistic meta:table-count="1" meta:cell-count="30" meta:object-count="0"/>
  </office:meta>
</office:document-meta>
</file>