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12年AS-365型機執行訓練檢定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2H5M0S" table:style-name="ce3">
            <text:p>02:0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48H30M0S" table:style-name="ce4">
            <text:p>48:30</text:p>
          </table:table-cell>
          <table:table-cell office:value-type="float" office:value="98" table:style-name="ce2">
            <text:p>98</text:p>
          </table:table-cell>
          <table:table-cell office:value-type="float" office:value="26" table:style-name="ce2">
            <text:p>26</text:p>
          </table:table-cell>
          <table:table-cell office:value-type="float" office:value="113" table:style-name="ce2">
            <text:p>113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41:20Z</meta:creation-date>
    <dc:date>2024-02-03T02:41:52Z</dc:date>
  </office:meta>
</office:document-meta>
</file>