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11年AS-365型機執行訓練檢定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4H25M0S" table:style-name="ce3">
            <text:p>04: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內政部警政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4H25M0S" table:style-name="ce3">
            <text:p>04:2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348H50M0S" table:style-name="ce4">
            <text:p>348:50</text:p>
          </table:table-cell>
          <table:table-cell office:value-type="float" office:value="569" table:style-name="ce2">
            <text:p>569</text:p>
          </table:table-cell>
          <table:table-cell office:value-type="float" office:value="178" table:style-name="ce2">
            <text:p>178</text:p>
          </table:table-cell>
          <table:table-cell office:value-type="float" office:value="692" table:style-name="ce2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355H55M0S" table:style-name="ce4">
            <text:p>355:55</text:p>
          </table:table-cell>
          <table:table-cell office:value-type="float" office:value="650" table:style-name="ce2">
            <text:p>650</text:p>
          </table:table-cell>
          <table:table-cell office:value-type="float" office:value="186" table:style-name="ce2">
            <text:p>186</text:p>
          </table:table-cell>
          <table:table-cell office:value-type="float" office:value="824" table:style-name="ce2">
            <text:p>8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time" office:time-value="PT289H55M0S" table:style-name="ce4">
            <text:p>289:55</text:p>
          </table:table-cell>
          <table:table-cell office:value-type="float" office:value="464" table:style-name="ce2">
            <text:p>464</text:p>
          </table:table-cell>
          <table:table-cell office:value-type="float" office:value="147" table:style-name="ce2">
            <text:p>147</text:p>
          </table:table-cell>
          <table:table-cell office:value-type="float" office:value="618" table:style-name="ce2">
            <text:p>618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45:12Z</meta:creation-date>
    <dc:date>2024-02-03T02:45:30Z</dc:date>
  </office:meta>
</office:document-meta>
</file>