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訓練檢定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H10M0S" table:style-name="ce3">
            <text:p>04: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5H45M0S" table:style-name="ce3">
            <text:p>05:4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time" office:time-value="PT1H30M0S" table:style-name="ce3">
            <text:p>01: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42:53Z</meta:creation-date>
    <dc:date>2024-02-03T02:42:53Z</dc:date>
  </office:meta>
</office:document-meta>
</file>