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09年AS-365型機執行維護飛行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海洋(岸)空偵巡護</text:p>
          </table:table-cell>
          <table:table-cell office:value-type="time" office:time-value="PT2H15M0S" table:style-name="ce3">
            <text:p>02: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1H10M0S" table:style-name="ce3">
            <text:p>01: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75H45M0S" table:style-name="ce4">
            <text:p>75:45</text:p>
          </table:table-cell>
          <table:table-cell office:value-type="float" office:value="20" table:style-name="ce2">
            <text:p>20</text:p>
          </table:table-cell>
          <table:table-cell office:value-type="float" office:value="154" table:style-name="ce2">
            <text:p>154</text:p>
          </table:table-cell>
          <table:table-cell office:value-type="float" office:value="625" table:style-name="ce2">
            <text:p>6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試車</text:p>
          </table:table-cell>
          <table:table-cell office:value-type="time" office:time-value="PT0H15M0S" table:style-name="ce3">
            <text:p>00: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8H35M0S" table:style-name="ce3">
            <text:p>08:3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維護飛行</text:p>
          </table:table-cell>
          <table:table-cell office:value-type="time" office:time-value="PT52H35M0S" table:style-name="ce4">
            <text:p>52:35</text:p>
          </table:table-cell>
          <table:table-cell office:value-type="float" office:value="5" table:style-name="ce2">
            <text:p>5</text:p>
          </table:table-cell>
          <table:table-cell office:value-type="float" office:value="74" table:style-name="ce2">
            <text:p>74</text:p>
          </table:table-cell>
          <table:table-cell office:value-type="float" office:value="356" table:style-name="ce2">
            <text:p>3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維護飛行</text:p>
          </table:table-cell>
          <table:table-cell office:value-type="time" office:time-value="PT66H0M0S" table:style-name="ce4">
            <text:p>66:00</text:p>
          </table:table-cell>
          <table:table-cell office:value-type="float" office:value="5" table:style-name="ce2">
            <text:p>5</text:p>
          </table:table-cell>
          <table:table-cell office:value-type="float" office:value="94" table:style-name="ce2">
            <text:p>94</text:p>
          </table:table-cell>
          <table:table-cell office:value-type="float" office:value="434" table:style-name="ce2">
            <text:p>434</text:p>
          </table:table-cell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32:25Z</meta:creation-date>
    <dc:date>2024-02-03T02:32:57Z</dc:date>
  </office:meta>
</office:document-meta>
</file>