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2年AS-365型機執行維護飛行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73H40M0S" table:style-name="ce4">
            <text:p>173:40</text:p>
          </table:table-cell>
          <table:table-cell office:value-type="float" office:value="223" table:style-name="ce2">
            <text:p>223</text:p>
          </table:table-cell>
          <table:table-cell office:value-type="float" office:value="973" table:style-name="ce2">
            <text:p>973</text:p>
          </table:table-cell>
          <table:table-cell office:value-type="float" office:value="1120" table:style-name="ce2">
            <text:p>1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0H15M0S" table:style-name="ce3">
            <text:p>00: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二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0H30M0S" table:style-name="ce3">
            <text:p>00: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11H5M0S" table:style-name="ce4">
            <text:p>111:05</text:p>
          </table:table-cell>
          <table:table-cell office:value-type="float" office:value="121" table:style-name="ce2">
            <text:p>121</text:p>
          </table:table-cell>
          <table:table-cell office:value-type="float" office:value="112" table:style-name="ce2">
            <text:p>112</text:p>
          </table:table-cell>
          <table:table-cell office:value-type="float" office:value="722" table:style-name="ce2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1H0M0S" table:style-name="ce3">
            <text:p>01: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26:49Z</meta:creation-date>
    <dc:date>2024-02-03T02:27:40Z</dc:date>
  </office:meta>
</office:document-meta>
</file>