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11年AS-365型機執行維護飛行訓練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1H10M0S" table:style-name="ce3">
            <text:p>01:1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147H40M0S" table:style-name="ce4">
            <text:p>147:40</text:p>
          </table:table-cell>
          <table:table-cell office:value-type="float" office:value="265" table:style-name="ce2">
            <text:p>265</text:p>
          </table:table-cell>
          <table:table-cell office:value-type="float" office:value="281" table:style-name="ce2">
            <text:p>281</text:p>
          </table:table-cell>
          <table:table-cell office:value-type="float" office:value="942" table:style-name="ce2">
            <text:p>9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80H55M0S" table:style-name="ce4">
            <text:p>80:55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510" table:style-name="ce2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6H0M0S" table:style-name="ce3">
            <text:p>06:0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維護飛行</text:p>
          </table:table-cell>
          <table:table-cell office:value-type="time" office:time-value="PT34H25M0S" table:style-name="ce4">
            <text:p>34:25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196" table:style-name="ce2">
            <text:p>196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29:19Z</meta:creation-date>
    <dc:date>2024-02-03T02:29:58Z</dc:date>
  </office:meta>
</office:document-meta>
</file>