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ItemName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: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共勤訓練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:4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3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:0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共勤訓練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:3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: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5:3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6T03:09:49Z</meta:creation-date>
    <dc:date>2024-01-26T03:10:37Z</dc:date>
    <meta:user-defined meta:name="AppVersion">23.12</meta:user-defined>
  </office:meta>
</office:document-meta>
</file>