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落艦訓練項目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ItemName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35" table:style-name="ce1">
            <text:p>35</text:p>
          </table:table-cell>
          <table:table-cell office:value-type="time" office:time-value="PT6H35M0S" table:style-name="ce2">
            <text:p>06: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2H30M0S" table:style-name="ce2">
            <text:p>02: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2" table:style-name="ce1">
            <text:p>2</text:p>
          </table:table-cell>
          <table:table-cell office:value-type="time" office:time-value="PT4H55M0S" table:style-name="ce2">
            <text:p>04: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30" table:style-name="ce1">
            <text:p>30</text:p>
          </table:table-cell>
          <table:table-cell office:value-type="time" office:time-value="PT12H35M0S" table:style-name="ce2">
            <text:p>12:3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time" office:time-value="PT4H35M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16" table:style-name="ce1">
            <text:p>16</text:p>
          </table:table-cell>
          <table:table-cell office:value-type="time" office:time-value="PT5H20M0S" table:style-name="ce2">
            <text:p>05: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彥辰</meta:initial-creator>
    <dc:creator>林彥辰</dc:creator>
    <meta:creation-date>2023-06-09T08:50:32Z</meta:creation-date>
    <dc:date>2023-06-09T08:50:32Z</dc:date>
  </office:meta>
</office:document-meta>
</file>