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Material_weight_kg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5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:4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山難搜尋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:3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緊急救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:0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:5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央選舉委員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空中運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8:45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11" table:style-name="ce2">
            <text:p>1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0:00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26" table:style-name="ce2">
            <text:p>1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3:00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0:57:39Z</meta:creation-date>
    <dc:date>2024-01-25T01:00:35Z</dc:date>
    <meta:user-defined meta:name="AppVersion">23.12</meta:user-defined>
  </office:meta>
</office:document-meta>
</file>