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Applicant</text:p>
          </table:table-cell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style-name="ce2">
            <text:p>Rescue_guard_number_male</text:p>
          </table:table-cell>
          <table:table-cell office:value-type="string" table:style-name="ce2">
            <text:p>Rescue_guard_number_female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Material_weight_kg</text:p>
          </table:table-cell>
          <table:table-cell office:value-type="string" table:style-name="ce2">
            <text:p>Number_of_landings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6:2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海洋(岸)空偵巡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3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海洋(岸)空偵巡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3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內政部消防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演習(練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:4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內政部消防署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演習(練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:1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醫療轉診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62:05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110" table:style-name="ce2">
            <text:p>1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緊急救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:5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醫療轉診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2:50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66" table:style-name="ce2">
            <text:p>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防部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演習(練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:2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央選舉委員會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空中運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2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原子能委員會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演習(練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:0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內政部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空中運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:2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1:40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116" table:style-name="ce2">
            <text:p>1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38:45</text:p>
          </table:table-cell>
          <table:table-cell office:value-type="float" office:value="135" table:style-name="ce2">
            <text:p>135</text:p>
          </table:table-cell>
          <table:table-cell office:value-type="float" office:value="71" table:style-name="ce2">
            <text:p>71</text:p>
          </table:table-cell>
          <table:table-cell office:value-type="float" office:value="322" table:style-name="ce2">
            <text:p>322</text:p>
          </table:table-cell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張育騰</dc:creator>
    <meta:creation-date>2024-01-25T00:57:40Z</meta:creation-date>
    <dc:date>2024-01-25T01:00:52Z</dc:date>
    <meta:user-defined meta:name="AppVersion">23.12</meta:user-defined>
  </office:meta>
</office:document-meta>
</file>