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31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儀器訓練項目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Rescue_guard_number_femal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Material_weight_kg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H40M0S" table:style-name="ce2">
            <text:p>06: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H30M0S" table:style-name="ce2">
            <text:p>06: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15M0S" table:style-name="ce2">
            <text:p>04: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0H15M0S" table:style-name="ce2">
            <text:p>20: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7H10M0S" table:style-name="ce2">
            <text:p>17: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H35M0S" table:style-name="ce2">
            <text:p>05: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8H15M0S" table:style-name="ce2">
            <text:p>08: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9H0M0S" table:style-name="ce2">
            <text:p>19: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2H20M0S" table:style-name="ce2">
            <text:p>02: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time" office:time-value="PT2H10M0S" table:style-name="ce2">
            <text:p>02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50M0S" table:style-name="ce2">
            <text:p>01: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H45M0S" table:style-name="ce2">
            <text:p>06:4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30M0S" table:style-name="ce2">
            <text:p>04: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H30M0S" table:style-name="ce2">
            <text:p>06: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0M0S" table:style-name="ce2">
            <text:p>04: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3H25M0S" table:style-name="ce2">
            <text:p>03: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5M0S" table:style-name="ce2">
            <text:p>02: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醫療轉診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6H10M0S" table:style-name="ce2">
            <text:p>16: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醫療轉診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7H30M0S" table:style-name="ce2">
            <text:p>17:3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醫療轉診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7H40M0S" table:style-name="ce2">
            <text:p>07: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本總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15M0S" table:style-name="ce2">
            <text:p>02: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央選舉委員會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空中運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time" office:time-value="PT2H45M0S" table:style-name="ce2">
            <text:p>02: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原能會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3H15M0S" table:style-name="ce2">
            <text:p>03: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9H30M0S" table:style-name="ce3">
            <text:p>59:30:0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2" table:style-name="ce1">
            <text:p>1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89H20M0S" table:style-name="ce3">
            <text:p>89:20: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58" table:style-name="ce1">
            <text:p>2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維護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10M0S" table:style-name="ce2">
            <text:p>02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35H45M0S" table:style-name="ce3">
            <text:p>35:45:0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維護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35M0S" table:style-name="ce2">
            <text:p>02: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彥辰</meta:initial-creator>
    <dc:creator>林彥辰</dc:creator>
    <meta:creation-date>2023-06-09T08:47:35Z</meta:creation-date>
    <dc:date>2023-06-09T08:47:35Z</dc:date>
  </office:meta>
</office:document-meta>
</file>