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1">
            <text:p>Applicant</text:p>
          </table:table-cell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Rescue_guard_number_male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Number_of_landings</text:p>
          </table:table-cell>
          <table:table-cell office:value-type="string" table:style-name="ce1">
            <text:p>Extinguishing_water_volume_metricton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山難搜尋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:4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:2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:0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交通部航港局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2">第一大隊第一隊</text:span></text:p>
          </table:table-cell>
          <table:table-cell office:value-type="string" table:style-name="ce3">
            <text:p><text:s/><text:span text:style-name="T2">第一大隊第一隊</text:span>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:0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26" table:style-name="ce1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2">第二大隊第一隊</text:span><text:s/></text:p>
          </table:table-cell>
          <table:table-cell office:value-type="string" table:style-name="ce4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7:30</text:p>
          </table:table-cell>
          <table:table-cell office:value-type="float" office:value="227" table:style-name="ce1">
            <text:p>227</text:p>
          </table:table-cell>
          <table:table-cell office:value-type="float" office:value="41" table:style-name="ce1">
            <text:p>41</text:p>
          </table:table-cell>
          <table:table-cell office:value-type="float" office:value="389" table:style-name="ce1">
            <text:p>389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8:49:51Z</meta:creation-date>
    <dc:date>2024-01-24T08:53:43Z</dc:date>
    <meta:user-defined meta:name="AppVersion">23.12</meta:user-defined>
  </office:meta>
</office:document-meta>
</file>