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31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攀降、救生吊掛訓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Extinguishing_water_volume_metricton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重大意外事故搶救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35M0S" table:style-name="ce2">
            <text:p>02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10M0S" table:style-name="ce2">
            <text:p>01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3H5M0S" table:style-name="ce3">
            <text:p>43:05: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06" table:style-name="ce1">
            <text:p>2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45M0S" table:style-name="ce2">
            <text:p>01: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5H35M0S" table:style-name="ce3">
            <text:p>65:35: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64" table:style-name="ce1">
            <text:p>2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35M0S" table:style-name="ce2">
            <text:p>01: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time" office:time-value="PT52H5M0S" table:style-name="ce3">
            <text:p>52:05: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8" table:style-name="ce1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山難搜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H0M0S" table:style-name="ce2">
            <text:p>05: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緊急救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35M0S" table:style-name="ce2">
            <text:p>04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8H25M0S" table:style-name="ce2">
            <text:p>08: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5H50M0S" table:style-name="ce3">
            <text:p>65:50: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54" table:style-name="ce1">
            <text:p>2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30M0S" table:style-name="ce2">
            <text:p>01: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水上救溺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35M0S" table:style-name="ce2">
            <text:p>04: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0H30M0S" table:style-name="ce2">
            <text:p>20:3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6" table:style-name="ce1">
            <text:p>1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78H35M0S" table:style-name="ce3">
            <text:p>78:35: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47" table:style-name="ce1">
            <text:p>3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緊急救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40M0S" table:style-name="ce2">
            <text:p>01: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0H40M0S" table:style-name="ce3">
            <text:p>60:40: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1" table:style-name="ce1">
            <text:p>2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H15M0S" table:style-name="ce2">
            <text:p>05: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3H15M0S" table:style-name="ce2">
            <text:p>03: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4H5M0S" table:style-name="ce3">
            <text:p>24:05: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行政院環保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0M0S" table:style-name="ce2">
            <text:p>04: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農委會林務局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H55M0S" table:style-name="ce2">
            <text:p>06: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教育部體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0M0S" table:style-name="ce2">
            <text:p>02: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慶籌備委員會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0H55M0S" table:style-name="ce2">
            <text:p>00: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交通部航港局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40M0S" table:style-name="ce2">
            <text:p>02: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9H0M0S" table:style-name="ce3">
            <text:p>29:00:0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84H35M0S" table:style-name="ce3">
            <text:p>84:35:0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01" table:style-name="ce1">
            <text:p>3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7H5M0S" table:style-name="ce3">
            <text:p>27:05: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彥辰</meta:initial-creator>
    <dc:creator>林彥辰</dc:creator>
    <meta:creation-date>2023-06-09T08:43:57Z</meta:creation-date>
    <dc:date>2023-06-09T08:43:57Z</dc:date>
  </office:meta>
</office:document-meta>
</file>