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3">
            <text:p>Rescue_guard_number_male<text:s/></text:p>
          </table:table-cell>
          <table:table-cell office:value-type="string" table:style-name="ce3">
            <text:p>Rescue_guard_number_female</text:p>
          </table:table-cell>
          <table:table-cell office:value-type="string" table:style-name="ce3">
            <text:p><text:s/>Carrier<text:s/></text:p>
          </table:table-cell>
          <table:table-cell office:value-type="string" table:style-name="ce3">
            <text:p>Material_weight_kg</text:p>
          </table:table-cell>
          <table:table-cell office:value-type="string" table:style-name="ce3">
            <text:p><text:s/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6:2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2:1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160" table:style-name="ce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5:10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261" table:style-name="ce2">
            <text:p>2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6:1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153" table:style-name="ce2">
            <text:p>1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警政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緊急救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: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4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4:5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pan text:style-name="T2">第二大隊第一隊</text:span></text:p>
          </table:table-cell>
          <table:table-cell office:value-type="string" table:style-name="ce3">
            <text:p><text:s/><text:span text:style-name="T2">第二大隊第一隊</text:span>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2:1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74" table:style-name="ce2">
            <text:p>1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pan text:style-name="T2">第二大隊第一隊</text:span><text:s/></text:p>
          </table:table-cell>
          <table:table-cell office:value-type="string" table:style-name="ce4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5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7:05:40Z</meta:creation-date>
    <dc:date>2024-01-24T07:12:23Z</dc:date>
    <meta:user-defined meta:name="AppVersion">23.12</meta:user-defined>
  </office:meta>
</office:document-meta>
</file>