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5"/>
    <style:style style:name="ce3" style:family="table-cell" style:parent-style-name="Default" style:data-style-name="N31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內政部空中勤務總隊109年AS-365型機執行日間海上搜救訓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pplicant</text:p>
          </table:table-cell>
          <table:table-cell office:value-type="string" table:style-name="ce1">
            <text:p>Service_team</text:p>
          </table:table-cell>
          <table:table-cell office:value-type="string" table:style-name="ce1">
            <text:p>Duty_performed_Model</text:p>
          </table:table-cell>
          <table:table-cell office:value-type="string" table:style-name="ce1">
            <text:p>Rescue_guard_number_male</text:p>
          </table:table-cell>
          <table:table-cell office:value-type="string" table:style-name="ce1">
            <text:p>Rescue_guard_number_female</text:p>
          </table:table-cell>
          <table:table-cell office:value-type="string" table:style-name="ce1">
            <text:p>Carrier</text:p>
          </table:table-cell>
          <table:table-cell office:value-type="string" table:style-name="ce1">
            <text:p>Material_weight_kg</text:p>
          </table:table-cell>
          <table:table-cell office:value-type="string" table:style-name="ce1">
            <text:p>Number_of_landings</text:p>
          </table:table-cell>
          <table:table-cell office:value-type="string" table:style-name="ce1">
            <text:p>flight_duration</text:p>
          </table:table-cell>
          <table:table-cell office:value-type="string" table:style-name="ce1">
            <text:p>Number_of_takeoffs_and_landings</text:p>
          </table:table-cell>
          <table:table-cell office:value-type="string" table:style-name="ce1">
            <text:p>No_of_sorties</text:p>
          </table:table-cell>
          <table:table-cell office:value-type="string" table:style-name="ce1">
            <text:p>Number_of_crew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國搜中心</text:p>
          </table:table-cell>
          <table:table-cell office:value-type="string" table:style-name="ce1">
            <text:p>第一大隊第一隊</text:p>
          </table:table-cell>
          <table:table-cell office:value-type="string" table:style-name="ce1">
            <text:p>海上救難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time" office:time-value="PT21H20M0S" table:style-name="ce2">
            <text:p>21:2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0" table:style-name="ce1">
            <text:p>4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國搜中心</text:p>
          </table:table-cell>
          <table:table-cell office:value-type="string" table:style-name="ce1">
            <text:p>第二大隊第一隊</text:p>
          </table:table-cell>
          <table:table-cell office:value-type="string" table:style-name="ce1">
            <text:p>海上救難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time" office:time-value="PT2H10M0S" table:style-name="ce2">
            <text:p>02: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國搜中心</text:p>
          </table:table-cell>
          <table:table-cell office:value-type="string" table:style-name="ce1">
            <text:p>第三大隊第二隊</text:p>
          </table:table-cell>
          <table:table-cell office:value-type="string" table:style-name="ce1">
            <text:p>海上救難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time" office:time-value="PT23H50M0S" table:style-name="ce2">
            <text:p>23:5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海委會海巡署</text:p>
          </table:table-cell>
          <table:table-cell office:value-type="string" table:style-name="ce1">
            <text:p>第一大隊第一隊</text:p>
          </table:table-cell>
          <table:table-cell office:value-type="string" table:style-name="ce1">
            <text:p>海上救難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time" office:time-value="PT89H50M0S" table:style-name="ce3">
            <text:p>89:50:00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200" table:style-name="ce1">
            <text:p>2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海委會海巡署</text:p>
          </table:table-cell>
          <table:table-cell office:value-type="string" table:style-name="ce1">
            <text:p>第一大隊第一隊</text:p>
          </table:table-cell>
          <table:table-cell office:value-type="string" table:style-name="ce1">
            <text:p>緊急救護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time" office:time-value="PT4H20M0S" table:style-name="ce2">
            <text:p>04:2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海委會海巡署</text:p>
          </table:table-cell>
          <table:table-cell office:value-type="string" table:style-name="ce1">
            <text:p>第一大隊第一隊</text:p>
          </table:table-cell>
          <table:table-cell office:value-type="string" table:style-name="ce1">
            <text:p>海洋(岸)空偵巡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time" office:time-value="PT58H50M0S" table:style-name="ce3">
            <text:p>58:50:00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office:value-type="float" office:value="144" table:style-name="ce1">
            <text:p>14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海委會海巡署</text:p>
          </table:table-cell>
          <table:table-cell office:value-type="string" table:style-name="ce1">
            <text:p>第一大隊第一隊</text:p>
          </table:table-cell>
          <table:table-cell office:value-type="string" table:style-name="ce1">
            <text:p>演習(練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time" office:time-value="PT4H5M0S" table:style-name="ce2">
            <text:p>04:0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海委會海巡署</text:p>
          </table:table-cell>
          <table:table-cell office:value-type="string" table:style-name="ce1">
            <text:p>第一大隊第一隊</text:p>
          </table:table-cell>
          <table:table-cell office:value-type="string" table:style-name="ce1">
            <text:p>共勤訓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time" office:time-value="PT9H45M0S" table:style-name="ce2">
            <text:p>09:4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海委會海巡署</text:p>
          </table:table-cell>
          <table:table-cell office:value-type="string" table:style-name="ce1">
            <text:p>第二大隊第一隊</text:p>
          </table:table-cell>
          <table:table-cell office:value-type="string" table:style-name="ce1">
            <text:p>海上救難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time" office:time-value="PT60H45M0S" table:style-name="ce3">
            <text:p>60:45:0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180" table:style-name="ce1">
            <text:p>18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海委會海巡署</text:p>
          </table:table-cell>
          <table:table-cell office:value-type="string" table:style-name="ce1">
            <text:p>第二大隊第一隊</text:p>
          </table:table-cell>
          <table:table-cell office:value-type="string" table:style-name="ce1">
            <text:p>海洋(岸)空偵巡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time" office:time-value="PT31H5M0S" table:style-name="ce3">
            <text:p>31:05:0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95" table:style-name="ce1">
            <text:p>9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海委會海巡署</text:p>
          </table:table-cell>
          <table:table-cell office:value-type="string" table:style-name="ce1">
            <text:p>第二大隊第一隊</text:p>
          </table:table-cell>
          <table:table-cell office:value-type="string" table:style-name="ce1">
            <text:p>共勤訓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time" office:time-value="PT15H25M0S" table:style-name="ce2">
            <text:p>15:25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9" table:style-name="ce1">
            <text:p>5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海委會海巡署</text:p>
          </table:table-cell>
          <table:table-cell office:value-type="string" table:style-name="ce1">
            <text:p>第三大隊第二隊</text:p>
          </table:table-cell>
          <table:table-cell office:value-type="string" table:style-name="ce1">
            <text:p>海上救難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time" office:time-value="PT100H30M0S" table:style-name="ce3">
            <text:p>100:30:0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236" table:style-name="ce1">
            <text:p>23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海委會海巡署</text:p>
          </table:table-cell>
          <table:table-cell office:value-type="string" table:style-name="ce1">
            <text:p>第三大隊第二隊</text:p>
          </table:table-cell>
          <table:table-cell office:value-type="string" table:style-name="ce1">
            <text:p>緊急救護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time" office:time-value="PT3H55M0S" table:style-name="ce2">
            <text:p>03:5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海委會海巡署</text:p>
          </table:table-cell>
          <table:table-cell office:value-type="string" table:style-name="ce1">
            <text:p>第三大隊第二隊</text:p>
          </table:table-cell>
          <table:table-cell office:value-type="string" table:style-name="ce1">
            <text:p>海洋(岸)空偵巡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time" office:time-value="PT84H10M0S" table:style-name="ce3">
            <text:p>84:10:00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office:value-type="float" office:value="161" table:style-name="ce1">
            <text:p>16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海委會海巡署</text:p>
          </table:table-cell>
          <table:table-cell office:value-type="string" table:style-name="ce1">
            <text:p>第三大隊第二隊</text:p>
          </table:table-cell>
          <table:table-cell office:value-type="string" table:style-name="ce1">
            <text:p>演習(練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time" office:time-value="PT2H35M0S" table:style-name="ce2">
            <text:p>02:3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海委會海巡署</text:p>
          </table:table-cell>
          <table:table-cell office:value-type="string" table:style-name="ce1">
            <text:p>第三大隊第二隊</text:p>
          </table:table-cell>
          <table:table-cell office:value-type="string" table:style-name="ce1">
            <text:p>共勤訓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time" office:time-value="PT4H35M0S" table:style-name="ce2">
            <text:p>04:3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內政部消防署</text:p>
          </table:table-cell>
          <table:table-cell office:value-type="string" table:style-name="ce1">
            <text:p>第一大隊第一隊</text:p>
          </table:table-cell>
          <table:table-cell office:value-type="string" table:style-name="ce1">
            <text:p>空中運輸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time" office:time-value="PT2H0M0S" table:style-name="ce2">
            <text:p>02: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內政部消防署</text:p>
          </table:table-cell>
          <table:table-cell office:value-type="string" table:style-name="ce1">
            <text:p>第一大隊第一隊</text:p>
          </table:table-cell>
          <table:table-cell office:value-type="string" table:style-name="ce1">
            <text:p>演習(練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time" office:time-value="PT7H0M0S" table:style-name="ce2">
            <text:p>07:0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內政部警政署</text:p>
          </table:table-cell>
          <table:table-cell office:value-type="string" table:style-name="ce1">
            <text:p>第一大隊第一隊</text:p>
          </table:table-cell>
          <table:table-cell office:value-type="string" table:style-name="ce1">
            <text:p>共勤訓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time" office:time-value="PT1H35M0S" table:style-name="ce2">
            <text:p>01:3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行政院環保署</text:p>
          </table:table-cell>
          <table:table-cell office:value-type="string" table:style-name="ce1">
            <text:p>第一大隊第一隊</text:p>
          </table:table-cell>
          <table:table-cell office:value-type="string" table:style-name="ce1">
            <text:p>演習(練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time" office:time-value="PT2H55M0S" table:style-name="ce2">
            <text:p>02:5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衛福部</text:p>
          </table:table-cell>
          <table:table-cell office:value-type="string" table:style-name="ce1">
            <text:p>第一大隊第一隊</text:p>
          </table:table-cell>
          <table:table-cell office:value-type="string" table:style-name="ce1">
            <text:p>醫療轉診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time" office:time-value="PT4H55M0S" table:style-name="ce2">
            <text:p>04:5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衛福部</text:p>
          </table:table-cell>
          <table:table-cell office:value-type="string" table:style-name="ce1">
            <text:p>第二大隊第一隊</text:p>
          </table:table-cell>
          <table:table-cell office:value-type="string" table:style-name="ce1">
            <text:p>醫療轉診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time" office:time-value="PT2H25M0S" table:style-name="ce2">
            <text:p>02: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衛福部</text:p>
          </table:table-cell>
          <table:table-cell office:value-type="string" table:style-name="ce1">
            <text:p>第三大隊第二隊</text:p>
          </table:table-cell>
          <table:table-cell office:value-type="string" table:style-name="ce1">
            <text:p>醫療轉診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time" office:time-value="PT5H10M0S" table:style-name="ce2">
            <text:p>05: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中央選舉委員會</text:p>
          </table:table-cell>
          <table:table-cell office:value-type="string" table:style-name="ce1">
            <text:p>第二大隊第一隊</text:p>
          </table:table-cell>
          <table:table-cell office:value-type="string" table:style-name="ce1">
            <text:p>空中運輸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time" office:time-value="PT2H45M0S" table:style-name="ce2">
            <text:p>02:4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原能會</text:p>
          </table:table-cell>
          <table:table-cell office:value-type="string" table:style-name="ce1">
            <text:p>第一大隊第一隊</text:p>
          </table:table-cell>
          <table:table-cell office:value-type="string" table:style-name="ce1">
            <text:p>共勤訓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time" office:time-value="PT1H25M0S" table:style-name="ce2">
            <text:p>01: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原能會</text:p>
          </table:table-cell>
          <table:table-cell office:value-type="string" table:style-name="ce1">
            <text:p>第三大隊第二隊</text:p>
          </table:table-cell>
          <table:table-cell office:value-type="string" table:style-name="ce1">
            <text:p>共勤訓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time" office:time-value="PT4H35M0S" table:style-name="ce2">
            <text:p>04:3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第一大隊第一隊</text:p>
          </table:table-cell>
          <table:table-cell office:value-type="string" table:style-name="ce1">
            <text:p>第一大隊第一隊</text:p>
          </table:table-cell>
          <table:table-cell office:value-type="string" table:style-name="ce1">
            <text:p>訓練飛行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time" office:time-value="PT4H10M0S" table:style-name="ce2">
            <text:p>04:1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第二大隊第一隊</text:p>
          </table:table-cell>
          <table:table-cell office:value-type="string" table:style-name="ce1">
            <text:p>第二大隊第一隊</text:p>
          </table:table-cell>
          <table:table-cell office:value-type="string" table:style-name="ce1">
            <text:p>訓練飛行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time" office:time-value="PT36H5M0S" table:style-name="ce3">
            <text:p>36:05:00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第三大隊第二隊</text:p>
          </table:table-cell>
          <table:table-cell office:value-type="string" table:style-name="ce1">
            <text:p>第三大隊第二隊</text:p>
          </table:table-cell>
          <table:table-cell office:value-type="string" table:style-name="ce1">
            <text:p>訓練飛行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time" office:time-value="PT2H10M0S" table:style-name="ce2">
            <text:p>02: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2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林彥辰</meta:initial-creator>
    <dc:creator>林彥辰</dc:creator>
    <meta:creation-date>2023-06-09T08:34:36Z</meta:creation-date>
    <dc:date>2023-06-09T08:34:37Z</dc:date>
  </office:meta>
</office:document-meta>
</file>