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Rescue_guard_number_male</text:p>
          </table:table-cell>
          <table:table-cell office:value-type="string" table:style-name="ce2">
            <text:p>Rescue_guard_number_female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Material_weight_kg</text:p>
          </table:table-cell>
          <table:table-cell office:value-type="string" table:style-name="ce2">
            <text:p>Number_of_landings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4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重大意外事故搶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:0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上救難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6:3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緊急救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上救難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71:10</text:p>
          </table:table-cell>
          <table:table-cell office:value-type="float" office:value="89" table:style-name="ce2">
            <text:p>89</text:p>
          </table:table-cell>
          <table:table-cell office:value-type="float" office:value="86" table:style-name="ce2">
            <text:p>86</text:p>
          </table:table-cell>
          <table:table-cell office:value-type="float" office:value="348" table:style-name="ce2">
            <text:p>3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7:00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75" table:style-name="ce2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共勤訓練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0: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8:05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214" table:style-name="ce2">
            <text:p>2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1:1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8:00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224" table:style-name="ce2">
            <text:p>2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洋(岸)空偵巡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2:10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143" table:style-name="ce2">
            <text:p>1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內政部消防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內政部警政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演習(練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:4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醫療轉診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:4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醫療轉診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0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原子能委員會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演習(練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1: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原子能委員會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共勤訓練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家運輸安全調查委員會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重大意外事故搶救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:2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海委會海洋保育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環境污染調查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6:5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:5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1:55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143" table:style-name="ce2">
            <text:p>1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:15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4T07:01:57Z</meta:creation-date>
    <dc:date>2024-01-24T07:03:06Z</dc:date>
    <meta:user-defined meta:name="AppVersion">23.12</meta:user-defined>
  </office:meta>
</office:document-meta>
</file>