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3">
            <text:p>Rescue_guard_number_male</text:p>
          </table:table-cell>
          <table:table-cell office:value-type="string" table:style-name="ce3">
            <text:p><text:s/>Rescue_guard_number_female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Material_weight_kg</text:p>
          </table:table-cell>
          <table:table-cell office:value-type="string" table:style-name="ce3">
            <text:p>Number_of_landings</text:p>
          </table:table-cell>
          <table:table-cell office:value-type="string" table:style-name="ce3">
            <text:p><text:s/>flight_duration</text:p>
          </table:table-cell>
          <table:table-cell office:value-type="string" table:style-name="ce3">
            <text:p><text:s/>Number_of_takeoffs_and_landings<text:s/></text:p>
          </table:table-cell>
          <table:table-cell office:value-type="string" table:style-name="ce3">
            <text:p>No_of_sorties<text:s/></text:p>
          </table:table-cell>
          <table:table-cell office:value-type="string" table:style-name="ce3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:3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4:1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空中運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7:5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9:40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212" table:style-name="ce2">
            <text:p>2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緊急救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6:25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96" table:style-name="ce2">
            <text:p>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1:15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186" table:style-name="ce2">
            <text:p>1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9:1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48" table:style-name="ce2">
            <text:p>1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共勤訓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4:3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184" table:style-name="ce2">
            <text:p>1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1:05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27" table:style-name="ce2">
            <text:p>1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警政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:5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2: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醫療轉診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4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原子能委員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共勤訓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交通部航港局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空中運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:55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8:30</text:p>
          </table:table-cell>
          <table:table-cell office:value-type="float" office:value="62" table:style-name="ce2">
            <text:p>62</text:p>
          </table:table-cell>
          <table:table-cell office:value-type="float" office:value="24" table:style-name="ce2">
            <text:p>24</text:p>
          </table:table-cell>
          <table:table-cell office:value-type="float" office:value="120" table:style-name="ce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:15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7:05:39Z</meta:creation-date>
    <dc:date>2024-01-24T07:08:26Z</dc:date>
    <meta:user-defined meta:name="AppVersion">23.12</meta:user-defined>
  </office:meta>
</office:document-meta>
</file>