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e3" style:family="table-cell" style:parent-style-name="Default" style:data-style-name="N31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內政部空中勤務總隊109年AS-365型機執行夜間海上搜救訓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pplicant</text:p>
          </table:table-cell>
          <table:table-cell office:value-type="string" table:style-name="ce1">
            <text:p>Service_team</text:p>
          </table:table-cell>
          <table:table-cell office:value-type="string" table:style-name="ce1">
            <text:p>Duty_performed_Model</text:p>
          </table:table-cell>
          <table:table-cell office:value-type="string" table:style-name="ce1">
            <text:p>Rescue_guard_number_male</text:p>
          </table:table-cell>
          <table:table-cell office:value-type="string" table:style-name="ce1">
            <text:p>Rescue_guard_number_female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flight_duration</text:p>
          </table:table-cell>
          <table:table-cell office:value-type="string" table:style-name="ce1">
            <text:p>Number_of_takeoffs_and_landings</text:p>
          </table:table-cell>
          <table:table-cell office:value-type="string" table:style-name="ce1">
            <text:p>No_of_sorties</text:p>
          </table:table-cell>
          <table:table-cell office:value-type="string" table:style-name="ce1">
            <text:p>Number_of_cre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搜中心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海上救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4H35M0.000S" table:style-name="ce2">
            <text:p>04: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海上救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1H15M0.000S" table:style-name="ce2">
            <text:p>01: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海上救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4H30M0.000S" table:style-name="ce2">
            <text:p>04: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海上救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1H35M0.000S" table:style-name="ce2">
            <text:p>01: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海洋(岸)空偵巡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1H0M0.000S" table:style-name="ce2">
            <text:p>01: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衛福部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醫療轉診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time" office:time-value="PT6H45M0.000S" table:style-name="ce2">
            <text:p>06: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衛福部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醫療轉診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time" office:time-value="PT4H50M0.000S" table:style-name="ce2">
            <text:p>04: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衛福部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醫療轉診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time" office:time-value="PT5H5M0.000S" table:style-name="ce2">
            <text:p>05:0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第一大隊第一隊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44H20M0.000S" table:style-name="ce3">
            <text:p>44:20: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54H15M0.000S" table:style-name="ce3">
            <text:p>54:15:0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10" table:style-name="ce1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41H40M0.000S" table:style-name="ce3">
            <text:p>41:40:0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黃宗福</meta:initial-creator>
    <dc:creator>op085610</dc:creator>
    <meta:creation-date>2023-06-09T08:27:57Z</meta:creation-date>
    <dc:date>2023-06-09T08:27:57Z</dc:date>
  </office:meta>
</office:document-meta>
</file>