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number-columns-spanned="2" table:number-rows-spanned="1" table:style-name="ce3">
            <text:p>Rescue_guard_number_male Rescue_guard_number_female</text:p>
          </table:table-cell>
          <table:covered-table-cell/>
          <table:table-cell office:value-type="string" table:style-name="ce2">
            <text:p>Carrier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重大意外事故搶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:3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重大意外事故搶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:3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:1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:4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: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醫療轉診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:5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醫療轉診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2:2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醫療轉診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1:5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7:55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85" table:style-name="ce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0:20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67" table:style-name="ce2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9:55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90" table:style-name="ce2">
            <text:p>90</text:p>
          </table:table-cell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4T03:35:52Z</meta:creation-date>
    <dc:date>2024-01-24T03:37:59Z</dc:date>
    <meta:user-defined meta:name="AppVersion">23.12</meta:user-defined>
  </office:meta>
</office:document-meta>
</file>