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Rescue_guard_number_male</text:p>
          </table:table-cell>
          <table:table-cell office:value-type="string" table:style-name="ce2">
            <text:p>Rescue_guard_number_female</text:p>
          </table:table-cell>
          <table:table-cell office:value-type="string" table:style-name="ce2">
            <text:p>Carrier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4: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國搜中心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:2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:3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2: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海上救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5: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衛福部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醫療轉診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3:4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2">第一大隊第一隊</text:span><text:s/></text:p>
          </table:table-cell>
          <table:table-cell office:value-type="string" table:style-name="ce4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0:05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69" table:style-name="ce2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2">第二大隊第一隊</text:span><text:s/></text:p>
          </table:table-cell>
          <table:table-cell office:value-type="string" table:style-name="ce4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0:20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103" table:style-name="ce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<text:span text:style-name="T2">第三大隊第二隊</text:span></text:p>
          </table:table-cell>
          <table:table-cell office:value-type="string" table:style-name="ce4">
            <text:p><text:s/>第三大隊第二隊</text:p>
          </table:table-cell>
          <table:table-cell office:value-type="string" table:style-name="ce2">
            <text:p>訓練飛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7:2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3:35:53Z</meta:creation-date>
    <dc:date>2024-01-24T03:37:34Z</dc:date>
    <meta:user-defined meta:name="AppVersion">23.12</meta:user-defined>
  </office:meta>
</office:document-meta>
</file>