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Rescue_guard_number_male</text:p>
          </table:table-cell>
          <table:table-cell office:value-type="string" table:style-name="ce2">
            <text:p>Rescue_guard_number_female</text:p>
          </table:table-cell>
          <table:table-cell office:value-type="string" table:style-name="ce2">
            <text:p>Carrier</text:p>
          </table:table-cell>
          <table:table-cell office:value-type="string" table:number-columns-spanned="2" table:number-rows-spanned="1" table:style-name="ce3">
            <text:p>flight_duration Number_of_takeoffs_and_landings</text:p>
          </table:table-cell>
          <table:covered-table-cell/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: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: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2: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6:1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:15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5:10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184" table:style-name="ce2">
            <text:p>18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3:35:51Z</meta:creation-date>
    <dc:date>2024-01-24T03:38:15Z</dc:date>
    <meta:user-defined meta:name="AppVersion">23.12</meta:user-defined>
  </office:meta>
</office:document-meta>
</file>