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753cm" fo:margin-top="0cm" fo:margin-bottom="0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14.817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2.432cm" fo:keep-together="auto"/>
    </style:style>
    <style:style style:name="表格1.A2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3.246cm" fo:keep-together="auto"/>
    </style:style>
    <style:style style:name="表格1.B3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2.217cm" fo:keep-together="auto"/>
    </style:style>
    <style:style style:name="表格1.A7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B7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2" style:family="paragraph" style:parent-style-name="Table_20_Paragraph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3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fo:language="en" fo:country="US" style:font-size-asian="14pt" style:language-asian="en" style:country-asian="US" style:font-name-complex="Times New Roman1" style:font-size-complex="11pt"/>
    </style:style>
    <style:style style:name="P4" style:family="paragraph" style:parent-style-name="Table_20_Paragraph">
      <style:paragraph-properties fo:margin-left="2.759cm" fo:margin-right="2.741cm" fo:margin-top="0.263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5" style:family="paragraph" style:parent-style-name="Table_20_Paragraph">
      <style:paragraph-properties fo:margin-left="0.011cm" fo:margin-right="0cm" fo:margin-top="0.432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6" style:family="paragraph" style:parent-style-name="Table_20_Paragraph">
      <style:paragraph-properties fo:margin-left="0.011cm" fo:margin-right="0cm" fo:margin-top="0.002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7" style:family="paragraph" style:parent-style-name="Table_20_Paragraph">
      <style:paragraph-properties fo:margin-left="0.011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8" style:family="paragraph" style:parent-style-name="Table_20_Paragraph">
      <style:paragraph-properties fo:margin-left="0.011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/>
    </style:style>
    <style:style style:name="P9" style:family="paragraph" style:parent-style-name="Table_20_Paragraph">
      <style:paragraph-properties fo:margin-left="0cm" fo:margin-right="2.988cm" fo:margin-top="0.383cm" fo:margin-bottom="0cm" style:contextual-spacing="false" fo:line-height="150%" fo:text-align="start" style:justify-single-word="false" fo:orphans="0" fo:widows="0" fo:text-indent="0cm" style:auto-text-indent="false">
        <style:tab-stops>
          <style:tab-stop style:position="4.212cm"/>
          <style:tab-stop style:position="5.449cm"/>
          <style:tab-stop style:position="7.29cm"/>
          <style:tab-stop style:position="9.022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1pt"/>
    </style:style>
    <style:style style:name="P10" style:family="paragraph" style:parent-style-name="Text_20_body">
      <style:paragraph-properties fo:line-height="150%"/>
      <style:text-properties style:font-name="Times New Roman" fo:language="en" fo:country="US" style:font-name-complex="Times New Roman1"/>
    </style:style>
    <style:style style:name="P11" style:family="paragraph" style:parent-style-name="Text_20_body" style:master-page-name="Standard">
      <style:paragraph-properties fo:margin-left="2.014cm" fo:margin-right="0cm" fo:margin-top="0.048cm" fo:margin-bottom="0cm" style:contextual-spacing="false" fo:line-height="150%" fo:text-indent="0cm" style:auto-text-indent="false" style:page-number="auto"/>
    </style:style>
    <style:style style:name="P12" style:family="paragraph" style:parent-style-name="Text_20_body">
      <style:paragraph-properties fo:margin-top="0.118cm" fo:margin-bottom="0cm" style:contextual-spacing="false" fo:line-height="150%" fo:text-align="start" style:justify-single-word="false" fo:orphans="0" fo:widows="0"/>
      <style:text-properties style:font-name="Times New Roman" fo:language="en" fo:country="US" style:language-asian="en" style:country-asian="US" style:font-name-complex="Times New Roman1"/>
    </style:style>
    <style:style style:name="T1" style:family="text">
      <style:text-properties style:font-name="Times New Roman" fo:language="en" fo:country="US" style:font-name-complex="Times New Roman1"/>
    </style:style>
    <style:style style:name="T2" style:family="text">
      <style:text-properties style:font-name="Times New Roman" fo:font-size="14pt" fo:language="en" fo:country="US" style:font-size-asian="14pt" style:font-name-complex="Times New Roman1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type="double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ppendix 2</text:span><text:bookmark text:name="_GoBack"/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Work Plan of ○○○ (Full Name) ○○○ Office 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Purpose of setting up the office</text:p>
          </table:table-cell>
          <table:table-cell table:style-name="表格1.B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7">Office <text:span text:style-name="T5">a</text:span>ddress</text:p>
          </table:table-cell>
          <table:table-cell table:style-name="表格1.B3" office:value-type="string">
            <text:p text:style-name="P1"/>
            <text:p text:style-name="P12">Room ○○, ○○ Floor, No. ○○, Alley ○○, Lane ○○, Section ○○, ○○ Road/Street, ○○ Village, ○○ Township/District, ○○ City/County</text:p>
          </table:table-cell>
        </table:table-row>
        <table:table-row table:style-name="表格1.3">
          <table:table-cell table:style-name="表格1.A2" office:value-type="string">
            <text:p text:style-name="P8">Contact Information</text:p>
          </table:table-cell>
          <table:table-cell table:style-name="表格1.B4" office:value-type="string">
            <text:p text:style-name="P3"/>
            <text:p text:style-name="P9"><text:span text:style-name="T5">Tel: </text:span><text:span text:style-name="T6"><text:tab/> <text:s text:c="4"/><text:tab/></text:span><text:span text:style-name="T5">, </text:span><text:span text:style-name="T6"><text:tab/><text:tab/> </text:span><text:span text:style-name="T5"><text:line-break/>Email:</text:span><text:span text:style-name="T6"> <text:tab/></text:span><text:span text:style-name="T5">＠</text:span><text:span text:style-name="T6"> <text:tab/><text:tab/></text:span></text:p>
          </table:table-cell>
        </table:table-row>
        <table:table-row table:style-name="表格1.3">
          <table:table-cell table:style-name="表格1.A2" office:value-type="string">
            <text:p text:style-name="P6">Program of work</text:p>
          </table:table-cell>
          <table:table-cell table:style-name="表格1.B5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2">Organizational structure and staff duties</text:p>
          </table:table-cell>
          <table:table-cell table:style-name="表格1.B6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6">Source(s) of funds</text:p>
          </table:table-cell>
          <table:table-cell table:style-name="表格1.B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榮</meta:initial-creator>
    <dc:creator>張家榮</dc:creator>
    <meta:editing-cycles>1</meta:editing-cycles>
    <meta:creation-date>2021-03-17T01:14:00</meta:creation-date>
    <dc:date>2021-03-17T01:15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0" meta:word-count="55" meta:character-count="341" meta:non-whitespace-character-count="28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