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master-page-name="MP1" style:family="paragraph">
      <style:paragraph-properties fo:break-before="page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4.0104in"/>
    </style:style>
    <style:style style:name="TableColumn6" style:family="table-column">
      <style:table-column-properties style:column-width="1.3368in"/>
    </style:style>
    <style:style style:name="TableColumn7" style:family="table-column">
      <style:table-column-properties style:column-width="2.8833in"/>
    </style:style>
    <style:style style:name="Table3" style:family="table">
      <style:table-properties style:width="9.6819in" style:rel-width="100%" fo:margin-left="0in" table:align="left"/>
    </style:style>
    <style:style style:name="TableRow8" style:family="table-row">
      <style:table-row-properties style:min-row-height="0.4034in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4034in"/>
    </style:style>
    <style:style style:name="TableCell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表中" style:family="paragraph">
      <style:paragraph-properties style:vertical-align="middle" fo:line-height="0.2013in"/>
    </style:style>
    <style:style style:name="TableCell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表中" style:family="paragraph">
      <style:paragraph-properties style:vertical-align="middle" fo:line-height="0.2013in"/>
    </style:style>
    <style:style style:name="TableRow15" style:family="table-row">
      <style:table-row-properties style:min-row-height="0.4034in"/>
    </style:style>
    <style:style style:name="TableCell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表中" style:family="paragraph">
      <style:paragraph-properties style:vertical-align="middle" fo:line-height="0.2013in"/>
    </style:style>
    <style:style style:name="TableCell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表中" style:family="paragraph">
      <style:paragraph-properties style:vertical-align="middle" fo:line-height="0.2013in"/>
    </style:style>
    <style:style style:name="TableRow20" style:family="table-row">
      <style:table-row-properties style:min-row-height="0.4034in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表中" style:family="paragraph">
      <style:paragraph-properties style:vertical-align="middle" fo:line-height="0.2013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表中" style:family="paragraph">
      <style:paragraph-properties style:vertical-align="middle" fo:line-height="0.2013in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表中" style:family="paragraph">
      <style:paragraph-properties style:vertical-align="middle" fo:line-height="0.2013in"/>
    </style:style>
    <style:style style:name="TableCell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表中" style:family="paragraph">
      <style:paragraph-properties style:vertical-align="middle" fo:line-height="0.2013in"/>
    </style:style>
    <style:style style:name="TableRow29" style:family="table-row">
      <style:table-row-properties style:min-row-height="0.4034i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表中" style:family="paragraph">
      <style:paragraph-properties style:vertical-align="middle" fo:line-height="0.2013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表中" style:family="paragraph">
      <style:paragraph-properties style:vertical-align="middle" fo:line-height="0.2013in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表中" style:family="paragraph">
      <style:paragraph-properties style:vertical-align="middle" fo:line-height="0.2013in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表中" style:family="paragraph">
      <style:paragraph-properties style:vertical-align="middle" fo:line-height="0.2013in"/>
    </style:style>
    <style:style style:name="TableRow38" style:family="table-row">
      <style:table-row-properties style:min-row-height="0.4034in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表中" style:family="paragraph">
      <style:paragraph-properties style:vertical-align="middle" fo:line-height="0.2013in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表中" style:family="paragraph">
      <style:paragraph-properties style:vertical-align="middle" fo:line-height="0.2013in"/>
    </style:style>
    <style:style style:name="TableRow43" style:family="table-row">
      <style:table-row-properties style:min-row-height="0.4034in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表中" style:family="paragraph">
      <style:paragraph-properties style:vertical-align="middle" fo:line-height="0.2013in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表中" style:family="paragraph">
      <style:paragraph-properties style:vertical-align="middle" fo:line-height="0.2013in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break-before="page"/>
    </style:style>
    <style:style style:name="TableColumn52" style:family="table-column">
      <style:table-column-properties style:column-width="0.5868in"/>
    </style:style>
    <style:style style:name="TableColumn53" style:family="table-column">
      <style:table-column-properties style:column-width="0.9166in"/>
    </style:style>
    <style:style style:name="TableColumn54" style:family="table-column">
      <style:table-column-properties style:column-width="0.7993in"/>
    </style:style>
    <style:style style:name="TableColumn55" style:family="table-column">
      <style:table-column-properties style:column-width="0.3881in"/>
    </style:style>
    <style:style style:name="TableColumn56" style:family="table-column">
      <style:table-column-properties style:column-width="0.3881in"/>
    </style:style>
    <style:style style:name="TableColumn57" style:family="table-column">
      <style:table-column-properties style:column-width="0.7208in"/>
    </style:style>
    <style:style style:name="TableColumn58" style:family="table-column">
      <style:table-column-properties style:column-width="0.7701in"/>
    </style:style>
    <style:style style:name="TableColumn59" style:family="table-column">
      <style:table-column-properties style:column-width="1.1312in"/>
    </style:style>
    <style:style style:name="TableColumn60" style:family="table-column">
      <style:table-column-properties style:column-width="0.9597in"/>
    </style:style>
    <style:style style:name="TableColumn61" style:family="table-column">
      <style:table-column-properties style:column-width="1.6in"/>
    </style:style>
    <style:style style:name="TableColumn62" style:family="table-column">
      <style:table-column-properties style:column-width="0.7506in"/>
    </style:style>
    <style:style style:name="TableColumn63" style:family="table-column">
      <style:table-column-properties style:column-width="0.6701in"/>
    </style:style>
    <style:style style:name="Table51" style:family="table">
      <style:table-properties style:width="9.6819in" style:rel-width="100%" fo:margin-left="0in" table:align="left"/>
    </style:style>
    <style:style style:name="TableRow64" style:family="table-row">
      <style:table-row-properties style:min-row-height="0.4375in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false" fo:font-size="10pt" style:font-size-asian="10pt"/>
    </style:style>
    <style:style style:name="T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95" style:family="table-row">
      <style:table-row-properties style:min-row-height="0.5416in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120" style:family="table-row">
      <style:table-row-properties style:min-row-height="0.5416in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145" style:family="table-row">
      <style:table-row-properties style:min-row-height="0.5416in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170" style:family="table-row">
      <style:table-row-properties style:min-row-height="1.0659in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175" style:parent-style-name="預設段落字型" style:family="text">
      <style:text-properties style:font-name-asian="標楷體" style:letter-kerning="false" fo:font-size="10pt" style:font-size-asian="10pt"/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178" style:parent-style-name="預設段落字型" style:family="text">
      <style:text-properties style:font-name-asian="標楷體" style:letter-kerning="false" fo:font-size="10pt" style:font-size-asian="10pt"/>
    </style:style>
    <style:style style:name="T179" style:parent-style-name="預設段落字型" style:family="text">
      <style:text-properties style:font-name-asian="標楷體" style:letter-kerning="false" fo:font-size="10pt" style:font-size-asian="10pt"/>
    </style:style>
    <style:style style:name="T180" style:parent-style-name="預設段落字型" style:family="text">
      <style:text-properties style:font-name-asian="標楷體" style:letter-kerning="false" fo:font-size="10pt" style:font-size-asian="10pt"/>
    </style:style>
    <style:style style:name="T181" style:parent-style-name="預設段落字型" style:family="text">
      <style:text-properties style:font-name-asian="標楷體" style:letter-kerning="false" fo:font-size="10pt" style:font-size-asian="10pt"/>
    </style:style>
    <style:style style:name="T182" style:parent-style-name="預設段落字型" style:family="text">
      <style:text-properties style:font-name-asian="標楷體" style:letter-kerning="false" fo:font-size="10pt" style:font-size-asian="10pt"/>
    </style:style>
    <style:style style:name="T183" style:parent-style-name="預設段落字型" style:family="text">
      <style:text-properties style:font-name-asian="標楷體" style:letter-kerning="false" fo:font-size="10pt" style:font-size-asian="10pt"/>
    </style:style>
    <style:style style:name="P184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18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</office:automatic-styles>
  <office:body>
    <office:text text:use-soft-page-breaks="true">
      <text:p text:style-name="P1"/>
      <text:p text:style-name="內文">Appendix 1<text:line-break/>                <text:s text:c="9"/><text:s text:c="6"/>Application Form (Template)<text:line-break/>Recipient: Ministry of the Interior<text:line-break/>Subject:<text:s/>Please<text:s/>acknowledge<text:s/>that<text:s/>OOO<text:s/>has<text:s/>applied<text:s/>to set up the<text:s/>OOOOOO<text:s/>office in Taiwan.<text:line-break/>Description:<text:line-break/>1. Profile of the institution or organization:<text:line-break/>    (1)<text:s/>Full name in Chinese and foreign languages:<text:line-break/>    (2)<text:s/>County where it is located and detailed address:<text:line-break/>    (3)<text:s/>Date of establishment and legal basis:<text:line-break/>    (4)<text:s/>Competent authority:<text:line-break/>    (5)<text:s/>Type of<text:s/>legal entities:<text:line-break/>2. Enclosures:<text:line-break/>  <text:s/>(1)<text:s/>Qualification documents of the international non-governmental institution or organization (such as registration certificate);<text:line-break/>  <text:s/>(2)<text:s/>Proof of authorization<text:s/>by the international non-governmental institution or organization for the office representative;<text:line-break/>    (3)<text:s/>Description of the origin of the international institution or organization;<text:line-break/>    (4)<text:s/>Current constitution of the international institution or organization;<text:line-break/>    (5)<text:s/>Work plan of the office;<text:line-break/>    (6)<text:s/>Resume of the head (representative) and staff;<text:line-break/>    (7)<text:s/>Photocopies of the ID card or<text:s/>alien resident certificate;<text:line-break/>　　　　　　　　　　　　　　　Applicant:　　　　　　　　　　　　 Seal <text:line-break/>　　　　　　　　　　　　　　　Mailing address:<text:line-break/>　　　　　　　　　　　　　　　Telephone:<text:line-break/><text:line-break/>       <text:s/><text:s text:c="26"/>Date:</text:p>
      <text:soft-page-break/>
      <text:p text:style-name="P2">Appendix 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表中">(Full Name) Taiwan Office Work Plan (Template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Name of Taiwan office<text:line-break/>(full name)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Objectives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Address of the office</text:p>
          </table:table-cell>
          <table:table-cell table:style-name="TableCell23">
            <text:p text:style-name="P24"/>
          </table:table-cell>
          <table:table-cell table:style-name="TableCell25">
            <text:p text:style-name="P26">Telephon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Work items</text:p>
          </table:table-cell>
          <table:table-cell table:style-name="TableCell32">
            <text:p text:style-name="P33"/>
          </table:table-cell>
          <table:table-cell table:style-name="TableCell34">
            <text:p text:style-name="P35">Operational method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Organization and responsibilities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Sources of funding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表中"/>
            <text:p text:style-name="表中">Representative　○　○　○　 Seal </text:p>
            <text:p text:style-name="表中"/>
            <text:p text:style-name="表中">Date:</text:p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50">Appendix 3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12">
            <text:p text:style-name="P66"><text:span text:style-name="T67">(Full Name</text:span><text:span text:style-name="T68">) Taiwan Office<text:s/></text:span><text:span text:style-name="T69">Staff Resume (Templ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Position title</text:p>
          </table:table-cell>
          <table:table-cell table:style-name="TableCell73">
            <text:p text:style-name="P74">Name (in Chinese and foreign languages)</text:p>
          </table:table-cell>
          <table:table-cell table:style-name="TableCell75">
            <text:p text:style-name="P76">Nationality</text:p>
          </table:table-cell>
          <table:table-cell table:style-name="TableCell77">
            <text:p text:style-name="P78">Sex</text:p>
          </table:table-cell>
          <table:table-cell table:style-name="TableCell79">
            <text:p text:style-name="P80">Date of birth</text:p>
          </table:table-cell>
          <table:table-cell table:style-name="TableCell81">
            <text:p text:style-name="P82">Education</text:p>
          </table:table-cell>
          <table:table-cell table:style-name="TableCell83">
            <text:p text:style-name="P84">Work experience</text:p>
          </table:table-cell>
          <table:table-cell table:style-name="TableCell85">
            <text:p text:style-name="P86">Responsibilities in the office</text:p>
          </table:table-cell>
          <table:table-cell table:style-name="TableCell87">
            <text:p text:style-name="P88">ID card or alien resident certificate number</text:p>
          </table:table-cell>
          <table:table-cell table:style-name="TableCell89">
            <text:p text:style-name="P90">Residence or domicile (or residence address)</text:p>
          </table:table-cell>
          <table:table-cell table:style-name="TableCell91">
            <text:p text:style-name="P92">Telephone</text:p>
          </table:table-cell>
          <table:table-cell table:style-name="TableCell93">
            <text:p text:style-name="P94">Note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12">
            <text:p text:style-name="P172"/>
            <text:p text:style-name="P173"><text:span text:style-name="T174">Representative</text:span><text:span text:style-name="T175">　</text:span><text:span text:style-name="T176">○</text:span><text:span text:style-name="T177">　</text:span><text:span text:style-name="T178">○</text:span><text:span text:style-name="T179">　</text:span><text:span text:style-name="T180">○</text:span><text:span text:style-name="T181">　</text:span><text:span text:style-name="T182"> </text:span><text:span text:style-name="T183">Seal</text:span></text:p>
            <text:p text:style-name="P184"/>
            <text:p text:style-name="P185">D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中" style:display-name="表中" style:family="paragraph" style:paren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受理外國民間機構、團體在我國設置辦事處申請登記注意事項</dc:title>
    <dc:description/>
    <dc:subject/>
    <meta:initial-creator>percy_yao</meta:initial-creator>
    <dc:creator>微巨 微巨</dc:creator>
    <meta:creation-date>2019-07-02T06:54:00Z</meta:creation-date>
    <dc:date>2019-07-02T06:54:00Z</dc: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