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4cm" fo:margin-right="0cm" fo:margin-top="0.011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707cm" fo:margin-right="0.185cm" fo:margin-top="0.446cm" fo:margin-bottom="0cm" loext:contextual-spacing="false" fo:line-height="81%" fo:text-align="justify" style:justify-single-word="false" fo:text-indent="-1.498cm" style:auto-text-indent="false"/>
    </style:style>
    <style:style style:name="P3" style:family="paragraph" style:parent-style-name="Text_20_body">
      <style:paragraph-properties fo:line-height="0.788cm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8pt" fo:font-weight="bold" style:font-size-asian="18pt" style:language-asian="zh" style:country-asian="TW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6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22.5pt" style:font-size-asian="22.5pt" style:language-asian="zh" style:country-asian="TW"/>
    </style:style>
    <style:style style:name="P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23.5pt" style:font-size-asian="23.5pt" style:language-asian="zh" style:country-asian="TW"/>
    </style:style>
    <style:style style:name="P8" style:family="paragraph" style:parent-style-name="Text_20_body">
      <style:paragraph-properties fo:margin-left="0.21cm" fo:margin-right="12.104cm" fo:margin-top="0.554cm" fo:margin-bottom="0cm" loext:contextual-spacing="false" fo:line-height="143%" fo:text-indent="0cm" style:auto-text-indent="false"/>
    </style:style>
    <style:style style:name="P9" style:family="paragraph" style:parent-style-name="Text_20_body">
      <style:paragraph-properties fo:margin-left="0.21cm" fo:margin-right="12.104cm" fo:line-height="143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1cm" fo:margin-right="7.669cm" fo:line-height="143%" fo:text-indent="0cm" style:auto-text-indent="false"/>
    </style:style>
    <style:style style:name="P11" style:family="paragraph" style:parent-style-name="Text_20_body">
      <style:paragraph-properties fo:margin-left="0.21cm" fo:margin-right="0.192cm" fo:line-height="143%" fo:text-indent="0cm" style:auto-text-indent="false"/>
    </style:style>
    <style:style style:name="P12" style:family="paragraph" style:parent-style-name="Text_20_body">
      <style:paragraph-properties fo:margin-left="0.21cm" fo:margin-right="8.86cm" fo:line-height="160%" fo:text-indent="0cm" style:auto-text-indent="false"/>
    </style:style>
    <style:style style:name="P13" style:family="paragraph" style:parent-style-name="Text_20_body">
      <style:paragraph-properties fo:margin-left="0.21cm" fo:margin-right="9.423cm" fo:line-height="160%" fo:text-indent="0cm" style:auto-text-indent="false"/>
    </style:style>
    <style:style style:name="T1" style:family="text">
      <style:text-properties fo:font-size="18pt" fo:font-weight="bold" style:font-size-asian="18pt" style:language-asian="zh" style:country-asian="TW" style:font-weight-asian="bold"/>
    </style:style>
    <style:style style:name="T2" style:family="text">
      <style:text-properties fo:letter-spacing="-0.025cm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-0.018cm" style:language-asian="zh" style:country-asian="TW"/>
    </style:style>
    <style:style style:name="T5" style:family="text">
      <style:text-properties fo:letter-spacing="-0.021cm" style:language-asian="zh" style:country-asian="TW"/>
    </style:style>
    <style:style style:name="T6" style:family="text">
      <style:text-properties fo:letter-spacing="-0.002cm" style:language-asian="zh" style:country-asian="TW"/>
    </style:style>
    <style:style style:name="T7" style:family="text">
      <style:text-properties fo:font-size="14pt" fo:letter-spacing="-0.004cm" style:font-size-asian="14pt" style:language-asian="zh" style:country-asian="TW"/>
    </style:style>
    <style:style style:name="T8" style:family="text">
      <style:text-properties fo:font-size="14pt" style:font-size-asian="14pt" style:language-asian="zh" style:country-asian="TW"/>
    </style:style>
    <style:style style:name="T9" style:family="text">
      <style:text-properties fo:font-size="14pt" fo:letter-spacing="-0.009cm" style:font-size-asian="14pt" style:language-asian="zh" style:country-asian="TW"/>
    </style:style>
    <style:style style:name="T10" style:family="text">
      <style:text-properties fo:font-size="14pt" fo:letter-spacing="0.004cm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內政部工程施工查核小組現場取樣確認單</text:span></text:p>
      <text:p text:style-name="P4"/>
      <text:p text:style-name="P8"><text:span text:style-name="T2">一、 工程名稱： 二、 取樣日期：</text:span></text:p>
      <text:p text:style-name="P10"><text:span text:style-name="T4">三、 取樣材料、設備名稱</text:span><text:bookmark text:name="_GoBack"/><text:span text:style-name="T4">及規格： </text:span><text:span text:style-name="T2">四、 取樣數量：</text:span></text:p>
      <text:p text:style-name="P9"><text:span text:style-name="T2">五、 取樣位置： 六、 取樣方法： 七、 運送方式： 八、 試驗項目：</text:span></text:p>
      <text:p text:style-name="P6"/>
      <text:p text:style-name="P11"><text:span text:style-name="T5">上開事項業經工程施工查核小組、委員與受查工程團隊確認無誤， </text:span><text:span text:style-name="T3">並無爭議。</text:span></text:p>
      <text:p text:style-name="P7"/>
      <text:p text:style-name="P12"><text:span text:style-name="T6">查核小組(含查核委員簽名)： 主辦機關(代表簽名)：</text:span></text:p>
      <text:p text:style-name="P13"><text:span text:style-name="T6">專案管理廠商(代表簽名)： 監造單位(代表簽名)：</text:span></text:p>
      <text:p text:style-name="P3"><text:span text:style-name="T6">承攬廠商(代表簽名)：</text:span></text:p>
      <text:p text:style-name="P5"/>
      <text:p text:style-name="P2"><text:span text:style-name="T7">備註：依據工程施工查核小組作業辦法第 </text:span><text:span text:style-name="T8">6</text:span><text:span text:style-name="T9"> 條規定，涉及取樣者，查核小</text:span><text:span text:style-name="T10">組應會同機關、專案管理廠商、監造單位及廠商，確認取樣方法、</text:span><text:span text:style-name="T8">位置、數量及運送方式後辦理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8cm" fo:margin-bottom="0.494cm" fo:margin-left="2.54cm" fo:margin-right="2.046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31313130333034AC49A475AC64AED6B27BB3F5A8FABCCBBD54BB7BB3E6&gt;</dc:title>
    <meta:initial-creator>1347</meta:initial-creator>
    <dc:creator>周吟穗</dc:creator>
    <meta:editing-cycles>3</meta:editing-cycles>
    <meta:creation-date>2022-07-27T08:01:00</meta:creation-date>
    <dc:date>2022-07-27T08:01:00</dc:date>
    <meta:editing-duration>PT1M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9" meta:word-count="252" meta:character-count="270" meta:non-whitespace-character-count="252"/>
    <meta:user-defined meta:name="AppVersion">16.0000</meta:user-defined>
    <meta:user-defined meta:name="Created" meta:value-type="date">2022-04-12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