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2" table:number-columns-repeated="10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12年第3季請託關說登錄事件統計表(112.7.1-112.9.30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本季.$A$1:本季.$L$5" table:base-cell-address="本季.$A$1"/>
        </table:named-expressions>
      </table:table>
      <table:table table:name="累計" table:style-name="ta1">
        <table:table-column table:style-name="co1" table:default-cell-style-name="ce9"/>
        <table:table-column table:style-name="co4" table:default-cell-style-name="ce10"/>
        <table:table-column table:style-name="co4" table:default-cell-style-name="ce11"/>
        <table:table-column table:style-name="co4" table:default-cell-style-name="ce15"/>
        <table:table-column table:style-name="co4" table:number-columns-repeated="8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04年1月1日至112年3月31日請託關說登錄事件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/>
    <dc:description/>
    <dc:subject/>
    <meta:initial-creator>MOJ</meta:initial-creator>
    <dc:creator>林家丞</dc:creator>
    <meta:creation-date>2012-07-30T09:08:10Z</meta:creation-date>
    <dc:date>2023-10-02T05:52:15Z</dc:date>
    <meta:print-date>2023-04-24T06:58:45Z</meta:print-date>
    <meta:template xlink:href="" xlink:type="simple"/>
    <meta:editing-cycles>5</meta:editing-cycles>
    <meta:editing-duration>PT300S</meta:editing-duration>
  </office:meta>
</office:document-meta>
</file>