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80000005005E7331F65A14F28E.jpg" manifest:media-type="image/jpeg"/>
  <manifest:file-entry manifest:full-path="Pictures/100002010000020800000170B9C5D85E6C80F13C.png" manifest:media-type="image/png"/>
  <manifest:file-entry manifest:full-path="Pictures/1000000000000780000004FB3D13DDE0BC486F17.jpg" manifest:media-type="image/jpeg"/>
  <manifest:file-entry manifest:full-path="Pictures/1000020100000241000001988209A17046E85AF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Gen Jyuu Gothic Monospace Bold1" svg:font-family="'Gen Jyuu Gothic Monospace Bold'" style:font-family-generic="modern" style:font-pitch="fixed"/>
    <style:font-face style:name="華康特粗楷體1" svg:font-family="華康特粗楷體" style:font-family-generic="script" style:font-pitch="fixed"/>
    <style:font-face style:name="Arial Narrow" svg:font-family="'Arial Narrow'" style:font-family-generic="swiss" style:font-pitch="fixed"/>
    <style:font-face style:name="Gen Jyuu Gothic Medium2" svg:font-family="'Gen Jyuu Gothic Medium'" style:font-family-generic="swiss" style:font-pitch="fixed"/>
    <style:font-face style:name="Gen Jyuu Gothic Monospace Bold2" svg:font-family="'Gen Jyuu Gothic Monospace Bold'" style:font-family-generic="swiss" style:font-pitch="fixed"/>
    <style:font-face style:name="華康特粗楷體2" svg:font-family="華康特粗楷體" style:font-family-generic="swiss"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Gen Jyuu Gothic Monospace Bold4" svg:font-family="'Gen Jyuu Gothic Monospace Bold'" style:font-family-generic="decorative" style:font-pitch="variable"/>
    <style:font-face style:name="微軟正黑體2" svg:font-family="微軟正黑體" style:font-family-generic="decorative" style:font-pitch="variable"/>
    <style:font-face style:name="Arial2" svg:font-family="Arial" style:font-family-generic="modern" style:font-pitch="variable"/>
    <style:font-face style:name="Gen Jyuu Gothic Heavy1" svg:font-family="'Gen Jyuu Gothic Heavy'" style:font-family-generic="modern" style:font-pitch="variable"/>
    <style:font-face style:name="Gen Jyuu Gothic Medium1" svg:font-family="'Gen Jyuu Gothic Medium'" style:font-family-generic="modern" style:font-pitch="variable"/>
    <style:font-face style:name="Gen Jyuu Gothic Monospace Bold" svg:font-family="'Gen Jyuu Gothic Monospace Bold'" style:font-family-generic="modern" style:font-pitch="variable"/>
    <style:font-face style:name="Liberation Sans3" svg:font-family="'Liberation Sans'" style:font-family-generic="modern" style:font-pitch="variable"/>
    <style:font-face style:name="Noto Sans CJK TC Medium1" svg:font-family="'Noto Sans CJK TC Medium'" style:font-family-generic="modern" style:font-pitch="variable"/>
    <style:font-face style:name="Noto Serif CJK TC Black1" svg:font-family="'Noto Serif CJK TC Black'" style:font-family-generic="modern" style:font-pitch="variable"/>
    <style:font-face style:name="Noto Serif CJK TC SemiBold2" svg:font-family="'Noto Serif CJK TC SemiBold'" style:font-family-generic="modern" style:font-pitch="variable"/>
    <style:font-face style:name="微軟正黑體1"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erif CJK TC Black" svg:font-family="'Noto Serif CJK TC Black'" style:font-family-generic="roman" style:font-pitch="variable"/>
    <style:font-face style:name="Noto Serif CJK TC SemiBold" svg:font-family="'Noto Serif CJK TC SemiBold'" style:font-family-generic="roman" style:font-pitch="variable"/>
    <style:font-face style:name="Arial Narrow2" svg:font-family="'Arial Narrow'" style:font-family-generic="script" style:font-pitch="variable"/>
    <style:font-face style:name="Gen Jyuu Gothic Medium3" svg:font-family="'Gen Jyuu Gothic Medium'" style:font-family-generic="script" style:font-pitch="variable"/>
    <style:font-face style:name="Noto Serif CJK TC SemiBold1" svg:font-family="'Noto Serif CJK TC SemiBold'" style:font-family-generic="script" style:font-pitch="variable"/>
    <style:font-face style:name="華康特粗楷體" svg:font-family="華康特粗楷體"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Gen Jyuu Gothic Heavy" svg:font-family="'Gen Jyuu Gothic Heavy'" style:font-family-generic="swiss" style:font-pitch="variable"/>
    <style:font-face style:name="Gen Jyuu Gothic Medium" svg:font-family="'Gen Jyuu Gothic Medium'" style:font-family-generic="swiss" style:font-pitch="variable"/>
    <style:font-face style:name="Liberation Sans2" svg:font-family="'Liberation Sans'" style:font-family-generic="swiss" style:font-pitch="variable"/>
    <style:font-face style:name="Noto Sans CJK TC Medium" svg:font-family="'Noto Sans CJK TC Medium'"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Noto Serif CJK TC SemiBold4" svg:font-family="'Noto Serif CJK TC SemiBold'" style:font-family-generic="decorative" style:font-pitch="fixed"/>
    <style:font-face style:name="華康特粗楷體5" svg:font-family="華康特粗楷體" style:font-family-generic="decorative" style:font-pitch="fixed"/>
    <style:font-face style:name="Noto Serif CJK TC Black2" svg:font-family="'Noto Serif CJK TC Black'" style:font-family-generic="modern" style:font-pitch="fixed"/>
    <style:font-face style:name="Noto Serif CJK TC SemiBold3" svg:font-family="'Noto Serif CJK TC SemiBold'" style:font-family-generic="modern" style:font-pitch="fixed"/>
    <style:font-face style:name="華康特粗楷體4" svg:font-family="華康特粗楷體" style:font-family-generic="decorative" style:font-pitch="fixed"/>
    <style:font-face style:name="Gen Jyuu Gothic Medium5" svg:font-family="'Gen Jyuu Gothic Medium'" style:font-family-generic="decorative" style:font-pitch="fixed"/>
    <style:font-face style:name="Gen Jyuu Gothic Monospace Bold3" svg:font-family="'Gen Jyuu Gothic Monospace Bold'" style:font-family-generic="decorative" style:font-pitch="fixed"/>
    <style:font-face style:name="華康特粗楷體3" svg:font-family="華康特粗楷體" style:font-family-generic="decorative" style:font-pitch="fixed"/>
    <style:font-face style:name="Gen Jyuu Gothic Heavy2" svg:font-family="'Gen Jyuu Gothic Heavy'" style:font-family-generic="modern" style:font-pitch="fixed"/>
    <style:font-face style:name="Gen Jyuu Gothic Medium4" svg:font-family="'Gen Jyuu Gothic Medium'" style:font-family-generic="modern" style:font-pitch="fixed"/>
    <style:font-face style:name="Noto Sans CJK TC Medium2" svg:font-family="'Noto Sans CJK TC Medium'"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standard">
      <style:graphic-properties draw:stroke="none" svg:stroke-width="0cm" draw:fill="solid" draw:fill-color="#f8cbad" draw:opacity="50%"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ffcccc" draw:opacity="50%"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bfbfbf" draw:opacity="50%"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be5d6" draw:opacity="5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0000" draw:opacity="5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fff" draw:opacity="50%"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7c80" draw:opacity="50%" draw:textarea-vertical-align="middle" draw:auto-grow-height="false" draw:fit-to-size="false" fo:min-height="0cm" fo:min-width="0cm" fo:padding-top="0.125cm" fo:padding-bottom="0.125cm" fo:padding-left="0.25cm" fo:padding-right="0.25cm" fo:wrap-option="wrap"/>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none" svg:stroke-width="0cm" draw:fill="solid" draw:fill-color="#a5a5a5" draw:opacity="50%"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pr1" style:family="presentation" style:parent-style-name="標題及物件-notes">
      <style:graphic-properties draw:fill-color="#ffffff" fo:min-height="13.364cm"/>
    </style:style>
    <style:style style:name="P1" style:family="paragraph">
      <loext:graphic-properties draw:fill="solid" draw:fill-color="#f8cbad" draw:opacity="50%"/>
      <style:paragraph-properties fo:text-align="start" style:font-independent-line-spacing="true"/>
      <style:text-properties fo:font-size="18pt"/>
    </style:style>
    <style:style style:name="P2" style:family="paragraph">
      <loext:graphic-properties draw:fill="solid" draw:fill-color="#ffcccc" draw:opacity="50%"/>
      <style:paragraph-properties fo:text-align="start" style:font-independent-line-spacing="true"/>
      <style:text-properties fo:font-size="18pt"/>
    </style:style>
    <style:style style:name="P3" style:family="paragraph">
      <loext:graphic-properties draw:fill="solid" draw:fill-color="#bfbfbf" draw:opacity="50%"/>
      <style:paragraph-properties fo:text-align="start" style:font-independent-line-spacing="true"/>
      <style:text-properties fo:font-size="18pt"/>
    </style:style>
    <style:style style:name="P4" style:family="paragraph">
      <loext:graphic-properties draw:fill="solid" draw:fill-color="#fbe5d6" draw:opacity="50%"/>
      <style:paragraph-properties fo:text-align="start" style:font-independent-line-spacing="true"/>
      <style:text-properties fo:font-size="18pt"/>
    </style:style>
    <style:style style:name="P5" style:family="paragraph">
      <loext:graphic-properties draw:fill="solid" draw:fill-color="#ff0000" draw:opacity="50%"/>
      <style:paragraph-properties fo:text-align="start" style:font-independent-line-spacing="true"/>
      <style:text-properties fo:font-size="18pt"/>
    </style:style>
    <style:style style:name="P6" style:family="paragraph">
      <loext:graphic-properties draw:fill="solid" draw:fill-color="#ffffff" draw:opacity="50%"/>
      <style:paragraph-properties fo:text-align="start" style:font-independent-line-spacing="true"/>
      <style:text-properties fo:font-size="18pt"/>
    </style:style>
    <style:style style:name="P7" style:family="paragraph">
      <style:paragraph-properties fo:margin-left="0cm" fo:margin-right="0cm" fo:margin-top="0cm" fo:margin-bottom="0cm" style:line-height-at-least="1.588cm" fo:text-align="center"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4.996cm" fo:margin-right="0cm" fo:margin-top="0cm" fo:margin-bottom="0cm" fo:line-height="100%" fo:text-align="start" fo:text-indent="-4.995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cm" fo:margin-bottom="0cm" fo:line-height="100%" fo:text-align="start" fo:text-indent="-4.995cm" style:punctuation-wrap="hanging" style:writing-mode="lr-tb">
        <style:tab-stops>
          <style:tab-stop style:position="0cm"/>
        </style:tab-stops>
      </style:paragraph-properties>
      <style:text-properties fo:hyphenate="false"/>
    </style:style>
    <style:style style:name="P11" style:family="paragraph">
      <loext:graphic-properties draw:fill="solid" draw:fill-color="#ff7c80" draw:opacity="50%"/>
      <style:paragraph-properties fo:text-align="start" style:font-independent-line-spacing="true"/>
      <style:text-properties fo:font-size="18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color="#ffffff"/>
    </style:style>
    <style:style style:name="P15" style:family="paragraph">
      <loext:graphic-properties draw:fill="solid" draw:fill-color="#a5a5a5" draw:opacity="50%"/>
      <style:paragraph-properties fo:text-align="start" style:font-independent-line-spacing="true"/>
      <style:text-properties fo:font-size="18pt"/>
    </style:style>
    <style:style style:name="P16" style:family="paragraph">
      <loext:graphic-properties draw:fill="gradient" draw:fill-gradient-name="Gradient_20_2" draw:opacity-name="msTransGradient_20_1"/>
      <style:paragraph-properties fo:text-align="start" style:font-independent-line-spacing="true"/>
      <style:text-properties fo:font-size="18pt"/>
    </style:style>
    <style:style style:name="P17" style:family="paragraph">
      <style:paragraph-properties fo:margin-left="4.233cm" fo:margin-right="0cm" fo:margin-top="0cm" fo:margin-bottom="0cm" fo:line-height="100%" fo:text-align="start" fo:text-indent="-4.232cm" style:punctuation-wrap="hanging" style:writing-mode="lr-tb">
        <style:tab-stops>
          <style:tab-stop style:position="0cm"/>
        </style:tab-stops>
      </style:paragraph-properties>
      <style:text-properties fo:hyphenate="false"/>
    </style:style>
    <style:style style:name="P18" style:family="paragraph">
      <style:paragraph-properties fo:margin-left="0.732cm" fo:margin-right="0cm" fo:margin-top="0cm" fo:margin-bottom="0cm" fo:line-height="100%" fo:text-align="start" fo:text-indent="-0.731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00%" fo:text-align="start" fo:text-indent="-0.731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center" fo:text-indent="-0.731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2f2f2" style:text-line-through-style="none" style:text-line-through-type="none" style:text-position="0% 100%" style:font-name="Gen Jyuu Gothic Heavy" fo:font-size="36pt" fo:letter-spacing="normal" fo:font-style="normal" style:text-underline-style="none" fo:font-weight="normal" style:font-name-asian="Gen Jyuu Gothic Heavy2" style:font-size-asian="36pt" style:font-style-asian="normal" style:font-weight-asian="normal" style:font-name-complex="Gen Jyuu Gothic Heavy" style:font-size-complex="36pt" style:font-style-complex="normal" style:font-weight-complex="normal"/>
    </style:style>
    <style:style style:name="T2" style:family="text">
      <style:text-properties fo:font-variant="normal" fo:text-transform="none" fo:color="#cc0000" style:text-line-through-style="none" style:text-line-through-type="none" style:text-position="0% 100%" style:font-name="Gen Jyuu Gothic Medium" fo:font-size="24pt" fo:letter-spacing="normal" fo:font-style="normal" style:text-underline-style="none" fo:font-weight="normal" style:font-name-asian="Gen Jyuu Gothic Medium4" style:font-size-asian="24pt" style:font-style-asian="normal" style:font-weight-asian="normal" style:font-name-complex="Gen Jyuu Gothic Medium" style:font-size-complex="24pt" style:font-style-complex="normal" style:font-weight-complex="normal"/>
    </style:style>
    <style:style style:name="T3" style:family="text">
      <style:text-properties fo:font-variant="normal" fo:text-transform="none" fo:color="#808080" style:text-line-through-style="none" style:text-line-through-type="none" style:text-position="0% 100%" style:font-name="Gen Jyuu Gothic Medium" fo:font-size="18pt" fo:letter-spacing="normal" fo:font-style="normal" style:text-underline-style="none" fo:font-weight="normal" style:font-name-asian="Gen Jyuu Gothic Medium4" style:font-size-asian="18pt" style:font-style-asian="normal" style:font-weight-asian="normal" style:font-name-complex="Gen Jyuu Gothic Medium"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Gen Jyuu Gothic Medium" fo:font-size="24pt" fo:letter-spacing="normal" fo:font-style="normal" style:text-underline-style="none" fo:font-weight="normal" style:font-name-asian="Gen Jyuu Gothic Medium4" style:font-size-asian="24pt" style:font-style-asian="normal" style:font-weight-asian="normal" style:font-name-complex="Gen Jyuu Gothic Medium" style:font-size-complex="24pt" style:font-style-complex="normal" style:font-weight-complex="normal"/>
    </style:style>
    <style:style style:name="T5" style:family="text">
      <style:text-properties fo:font-variant="normal" fo:text-transform="none" fo:color="#0070c0" style:text-line-through-style="none" style:text-line-through-type="none" style:text-position="0% 100%" style:font-name="Gen Jyuu Gothic Medium" fo:font-size="24pt" fo:letter-spacing="normal" fo:font-style="normal" style:text-underline-style="none" fo:font-weight="normal" style:font-name-asian="Gen Jyuu Gothic Medium4" style:font-size-asian="24pt" style:font-style-asian="normal" style:font-weight-asian="normal" style:font-name-complex="Gen Jyuu Gothic Medium" style:font-size-complex="24pt" style:font-style-complex="normal" style:font-weight-complex="normal"/>
    </style:style>
    <style:style style:name="T6" style:family="text">
      <style:text-properties fo:font-variant="normal" fo:text-transform="none" fo:color="#548235" style:text-line-through-style="none" style:text-line-through-type="none" style:text-position="0% 100%" style:font-name="Gen Jyuu Gothic Monospace Bold1" fo:font-size="24pt" fo:letter-spacing="normal" fo:font-style="normal" style:text-underline-style="none" fo:font-weight="normal" style:font-name-asian="Gen Jyuu Gothic Monospace Bold4" style:font-size-asian="24pt" style:font-style-asian="normal" style:font-weight-asian="normal" style:font-name-complex="Gen Jyuu Gothic Monospace Bold1" style:font-size-complex="24pt" style:font-style-complex="normal" style:font-weight-complex="normal"/>
    </style:style>
    <style:style style:name="T7" style:family="text">
      <style:text-properties fo:font-variant="normal" fo:text-transform="none" fo:color="#ff7c80" style:text-line-through-style="none" style:text-line-through-type="none" style:text-position="0% 100%" style:font-name="Gen Jyuu Gothic Monospace Bold1" fo:font-size="54pt" fo:letter-spacing="normal" fo:font-style="normal" style:text-underline-style="none" fo:font-weight="normal" style:font-name-asian="Gen Jyuu Gothic Monospace Bold4" style:font-size-asian="54pt" style:font-style-asian="normal" style:font-weight-asian="normal" style:font-name-complex="Gen Jyuu Gothic Monospace Bold1" style:font-size-complex="54pt" style:font-style-complex="normal" style:font-weight-complex="normal"/>
    </style:style>
    <style:style style:name="T8" style:family="text">
      <style:text-properties fo:font-variant="normal" fo:text-transform="none" fo:color="#806000" style:text-line-through-style="none" style:text-line-through-type="none" style:text-position="0% 100%" style:font-name="Noto Sans CJK TC Medium" fo:font-size="20pt" fo:letter-spacing="normal" fo:font-style="normal" style:text-underline-style="none" fo:font-weight="normal" style:font-name-asian="Noto Sans CJK TC Medium2" style:font-size-asian="20pt" style:font-style-asian="normal" style:font-weight-asian="normal" style:font-name-complex="Gen Jyuu Gothic Medium" style:font-size-complex="20pt" style:font-style-complex="normal" style:font-weight-complex="normal"/>
    </style:style>
    <style:style style:name="T9" style:family="text">
      <style:text-properties fo:font-variant="normal" fo:text-transform="none" fo:color="#595959" style:text-line-through-style="none" style:text-line-through-type="none" style:text-position="0% 100%" style:font-name="Noto Sans CJK TC Medium" fo:font-size="20pt" fo:letter-spacing="normal" fo:font-style="normal" style:text-underline-style="none" fo:font-weight="normal" style:font-name-asian="Noto Sans CJK TC Medium2" style:font-size-asian="20pt" style:font-style-asian="normal" style:font-weight-asian="normal" style:font-name-complex="Gen Jyuu Gothic Medium" style:font-size-complex="2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Gen Jyuu Gothic Medium" fo:font-size="20pt" fo:letter-spacing="normal" fo:font-style="normal" style:text-underline-style="none" fo:font-weight="normal" style:font-name-asian="Gen Jyuu Gothic Medium4" style:font-size-asian="20pt" style:font-style-asian="normal" style:font-weight-asian="normal" style:font-name-complex="Gen Jyuu Gothic Medium" style:font-size-complex="20pt" style:font-style-complex="normal" style:font-weight-complex="normal"/>
    </style:style>
    <style:style style:name="T11" style:family="text">
      <style:text-properties fo:font-variant="normal" fo:text-transform="none" fo:color="#548235" style:text-line-through-style="none" style:text-line-through-type="none" style:text-position="0% 100%" style:font-name="華康特粗楷體1" fo:font-size="24pt" fo:letter-spacing="normal" fo:font-style="normal" style:text-underline-style="none" fo:font-weight="normal" style:font-name-asian="華康特粗楷體4" style:font-size-asian="24pt" style:font-style-asian="normal" style:font-weight-asian="normal" style:font-name-complex="Gen Jyuu Gothic Medium" style:font-size-complex="24pt" style:font-style-complex="normal" style:font-weight-complex="normal"/>
    </style:style>
    <style:style style:name="T12" style:family="text">
      <style:text-properties fo:font-variant="normal" fo:text-transform="none" fo:color="#548235" style:text-line-through-style="none" style:text-line-through-type="none" style:text-position="0% 100%" style:font-name="Arial Narrow1" fo:font-size="24pt" fo:letter-spacing="normal" fo:font-style="normal" style:text-underline-style="none" fo:font-weight="normal" style:font-name-asian="華康特粗楷體4" style:font-size-asian="24pt" style:font-style-asian="normal" style:font-weight-asian="normal" style:font-name-complex="Gen Jyuu Gothic Medium" style:font-size-complex="24pt" style:font-style-complex="normal" style:font-weight-complex="normal"/>
    </style:style>
    <style:style style:name="T13" style:family="text">
      <style:text-properties fo:font-variant="normal" fo:text-transform="none" fo:color="#806000" style:text-line-through-style="none" style:text-line-through-type="none" style:text-position="0% 100%" style:font-name="Noto Serif CJK TC SemiBold" fo:font-size="43pt" fo:letter-spacing="0.106cm" fo:font-style="italic" style:text-underline-style="none" fo:font-weight="normal" style:font-name-asian="Noto Serif CJK TC SemiBold3" style:font-size-asian="43pt" style:font-style-asian="italic" style:font-weight-asian="normal" style:font-name-complex="Gen Jyuu Gothic Monospace Bold1" style:font-size-complex="43pt" style:font-style-complex="italic" style:font-weight-complex="normal"/>
    </style:style>
    <style:style style:name="T14" style:family="text">
      <style:text-properties fo:font-variant="normal" fo:text-transform="none" fo:color="#806000" style:text-line-through-style="none" style:text-line-through-type="none" style:text-position="0% 100%" style:font-name="Noto Serif CJK TC SemiBold" fo:font-size="32pt" fo:letter-spacing="-0.052cm" fo:font-style="italic" style:text-underline-style="none" fo:font-weight="normal" style:font-name-asian="Noto Serif CJK TC SemiBold3" style:font-size-asian="32pt" style:font-style-asian="italic" style:font-weight-asian="normal" style:font-name-complex="Gen Jyuu Gothic Monospace Bold1" style:font-size-complex="32pt" style:font-style-complex="italic" style:font-weight-complex="normal"/>
    </style:style>
    <style:style style:name="T15" style:family="text">
      <style:text-properties fo:font-variant="normal" fo:text-transform="none" fo:color="#f2f2f2" style:text-line-through-style="none" style:text-line-through-type="none" style:text-position="0% 100%" style:font-name="華康特粗楷體1" fo:font-size="40pt" fo:letter-spacing="-0.052cm" fo:font-style="normal" style:text-underline-style="none" fo:font-weight="normal" style:font-name-asian="華康特粗楷體4" style:font-size-asian="40pt" style:font-style-asian="normal" style:font-weight-asian="normal" style:font-name-complex="Gen Jyuu Gothic Monospace Bold1" style:font-size-complex="40pt" style:font-style-complex="normal" style:font-weight-complex="normal"/>
    </style:style>
    <style:style style:name="T16" style:family="text">
      <style:text-properties fo:font-variant="normal" fo:text-transform="none" fo:color="#f2f2f2" style:text-line-through-style="none" style:text-line-through-type="none" style:text-position="0% 100%" style:font-name="Noto Serif CJK TC Black" fo:font-size="32pt" fo:letter-spacing="normal" fo:font-style="italic" style:text-underline-style="none" fo:font-weight="normal" style:font-name-asian="Noto Serif CJK TC Black2" style:font-size-asian="32pt" style:font-style-asian="italic" style:font-weight-asian="normal" style:font-name-complex="Gen Jyuu Gothic Heavy" style:font-size-complex="32pt" style:font-style-complex="italic" style:font-weight-complex="normal"/>
    </style:style>
    <text:list-style style:name="L1">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6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custom-shape draw:name="雲朵形 20" draw:style-name="gr1" draw:text-style-name="P1" draw:layer="layout" svg:width="7.196cm" svg:height="2.733cm" svg:x="16.609cm" svg:y="2.232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雲朵形 21" draw:style-name="gr2" draw:text-style-name="P2" draw:layer="layout" svg:width="9.863cm" svg:height="3.612cm" svg:x="0.928cm" svg:y="4.229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雲朵形 22" draw:style-name="gr3" draw:text-style-name="P3" draw:layer="layout" svg:width="11.091cm" svg:height="4.632cm" svg:x="6.772cm" svg:y="5.404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雲朵形 23" draw:style-name="gr4" draw:text-style-name="P4" draw:layer="layout" svg:width="7.196cm" svg:height="2.733cm" svg:x="15.064cm" svg:y="5.089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雲朵形 24" draw:style-name="gr5" draw:text-style-name="P5" draw:layer="layout" svg:width="8.24cm" svg:height="2.689cm" svg:x="1.924cm" svg:y="1.729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雲朵形 25" draw:style-name="gr6" draw:text-style-name="P6" draw:layer="layout" svg:width="11.664cm" svg:height="5.026cm" svg:x="7.743cm" svg:y="1.875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文字方塊 29" draw:style-name="gr7" draw:text-style-name="P8" draw:layer="layout" svg:width="5.882cm" svg:height="1.839cm" svg:x="2.837cm" svg:y="2.215cm">
          <text:p text:style-name="P7"><text:span text:style-name="T1">110</text:span><text:span text:style-name="T1">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7" draw:text-style-name="P8" draw:layer="layout" svg:width="19.873cm" svg:height="9.139cm" svg:x="1.436cm" svg:y="9.256cm">
          <text:p text:style-name="P9"><text:span text:style-name="T2">♥</text:span><text:span text:style-name="T2">報名資格：於</text:span><text:span text:style-name="T2">106</text:span><text:span text:style-name="T2">年</text:span><text:span text:style-name="T2">12</text:span><text:span text:style-name="T2">月</text:span><text:span text:style-name="T2">31</text:span><text:span text:style-name="T2">日前經本部核准立案之全國性社會團體並符合今年度參評資格者</text:span><text:span text:style-name="T2">, </text:span><text:span text:style-name="T2">皆可參加</text:span></text:p>
          <text:p text:style-name="P9"><text:span text:style-name="T3">(109</text:span><text:span text:style-name="T3">年獲獎團體請勿申請</text:span><text:span text:style-name="T3">, </text:span><text:span text:style-name="T3">將機會讓給其他團體</text:span><text:span text:style-name="T3">)</text:span></text:p>
          <text:p text:style-name="P9"><text:span text:style-name="T2">♥</text:span><text:span text:style-name="T2">報名期間：即日起至</text:span><text:span text:style-name="T2">110</text:span><text:span text:style-name="T2">年</text:span><text:span text:style-name="T2">3</text:span><text:span text:style-name="T2">月</text:span><text:span text:style-name="T2">31</text:span><text:span text:style-name="T2">日止</text:span><text:span text:style-name="T2">(</text:span><text:span text:style-name="T2">以郵戳為憑</text:span><text:span text:style-name="T2">)</text:span></text:p>
          <text:p text:style-name="P10"><text:span text:style-name="T4"/></text:p>
          <text:p text:style-name="P10"><text:span text:style-name="T5">詳情請至</text:span><text:span text:style-name="T6">合作及人民團體司籌備處</text:span><text:span text:style-name="T5">網站</text:span><text:span text:style-name="T5">(https://group.moi.gov.tw/)</text:span><text:span text:style-name="T5">「最新公告」區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32" draw:style-name="gr4" draw:text-style-name="P4" draw:layer="layout" svg:width="23.903cm" svg:height="17.723cm" svg:x="0.366cm" svg:y="0.367cm">
          <text:p text:style-name="P13"/>
          <draw:enhanced-geometry draw:mirror-horizontal="false" draw:mirror-vertical="false" draw:text-areas="?f2 ?f2 ?f3 ?f4" svg:viewBox="0 0 0 0" draw:type="ooxml-frame" draw:modifiers="215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框架 34" draw:style-name="gr8" draw:text-style-name="P11" draw:layer="layout" svg:width="23.903cm" svg:height="17.723cm" svg:x="0.928cm" svg:y="0.93cm">
          <text:p text:style-name="P13"/>
          <draw:enhanced-geometry draw:mirror-horizontal="false" draw:mirror-vertical="false" draw:text-areas="?f2 ?f2 ?f3 ?f4" svg:viewBox="0 0 0 0" draw:type="ooxml-frame" draw:modifiers="215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draw:name="圖片 35" draw:style-name="gr9" draw:text-style-name="P12" draw:layer="layout" svg:width="6.654cm" svg:height="4.704cm" svg:x="18.405cm" svg:y="0.008cm">
          <draw:image xlink:href="Pictures/1000020100000241000001988209A17046E85AFD.png" xlink:type="simple" xlink:show="embed" xlink:actuate="onLoad">
            <text:p/>
          </draw:image>
        </draw:frame>
        <draw:custom-shape draw:name="文字方塊 36" draw:style-name="gr7" draw:text-style-name="P8" draw:layer="layout" svg:width="26.246cm" svg:height="4.823cm" svg:x="-0.423cm" svg:y="4.385cm">
          <text:p text:style-name="P13"><text:span text:style-name="T7">全國性社會團體公益貢獻獎</text:span></text:p>
          <text:p text:style-name="P13"><text:span text:style-name="T7">開始報名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4.848cm" svg:height="11.136cm" svg:x="3.075cm" svg:y="2.257cm" draw:page-number="1" presentation:class="page"/>
          <draw:frame presentation:style-name="pr1" draw:text-style-name="P14" draw:layer="layout" svg:width="16.799cm" svg:height="13.364cm" svg:x="2.1cm" svg:y="14.107cm" presentation:class="notes" presentation:placeholder="true">
            <draw:text-box/>
          </draw:frame>
        </presentation:notes>
      </draw:page>
      <draw:page draw:name="page2" draw:style-name="dp3" draw:master-page-name="標題及物件" presentation:presentation-page-layout-name="AL1T11">
        <draw:custom-shape draw:name="圓角化對角線角落矩形 3" draw:style-name="gr11" draw:text-style-name="P15" draw:layer="layout" svg:width="24.626cm" svg:height="17.983cm" svg:x="0.491cm" svg:y="0.53cm">
          <text:p text:style-name="P13"/>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梯形 26" draw:style-name="gr12" draw:text-style-name="P16" draw:layer="layout" svg:width="22.661cm" svg:height="19.049cm" draw:transform="rotate (-3.14159265358979) translate (24.186cm 19.05cm)">
          <text:p text:style-name="P13"/>
          <draw:enhanced-geometry draw:mirror-horizontal="false" draw:mirror-vertical="false" draw:text-areas="?f8 ?f10 ?f11 ?f14" svg:viewBox="0 0 0 0" draw:type="ooxml-trapezoid" draw:modifiers="600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文字方塊 27" draw:style-name="gr7" draw:text-style-name="P8" draw:layer="layout" svg:width="21.705cm" svg:height="6.518cm" svg:x="2.481cm" svg:y="10.287cm">
          <text:p text:style-name="P17"><text:span text:style-name="T8">■</text:span><text:span text:style-name="T8">報名資格：</text:span><text:span text:style-name="T9">成立</text:span><text:span text:style-name="T9">1</text:span><text:span text:style-name="T9">年以上全國性工商自由職業團體</text:span></text:p>
          <text:p text:style-name="P9"><text:span text:style-name="T8">■</text:span><text:span text:style-name="T8">報名期間：</text:span><text:span text:style-name="T9">即日起至</text:span><text:span text:style-name="T9">110</text:span><text:span text:style-name="T9">年</text:span><text:span text:style-name="T9">3</text:span><text:span text:style-name="T9">月</text:span><text:span text:style-name="T9">31</text:span><text:span text:style-name="T9">日止</text:span><text:span text:style-name="T9">(</text:span><text:span text:style-name="T9">以郵戳為憑</text:span><text:span text:style-name="T9">)</text:span></text:p>
          <text:p text:style-name="P18"><text:span text:style-name="T9">■</text:span><text:span text:style-name="T9">今年新增加分項目表</text:span><text:span text:style-name="T9">, <text:s/></text:span><text:span text:style-name="T9">以</text:span><text:span text:style-name="T8">「防疫貢獻」</text:span><text:span text:style-name="T9">及</text:span><text:span text:style-name="T8">「聯合國永續發展目標</text:span><text:span text:style-name="T8">(SDGs)</text:span><text:span text:style-name="T8">」</text:span><text:span text:style-name="T9">等指標訂定加分項目</text:span></text:p>
          <text:p text:style-name="P19"><text:span text:style-name="T10"/></text:p>
          <text:p text:style-name="P20"><text:span text:style-name="T11">詳情請至合作及人民團體司籌備處網站</text:span></text:p>
          <text:p text:style-name="P20"><text:span text:style-name="T12">(https://group.moi.gov.tw/)</text:span><text:span text:style-name="T11">「最新公告」區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13" draw:text-style-name="P8" draw:layer="layout" svg:width="26.246cm" svg:height="6.938cm" svg:x="-0.268cm" svg:y="2.925cm">
          <text:p text:style-name="P13"><text:span text:style-name="T13">全國性工商自由職業團體績效評鑑</text:span></text:p>
          <text:p text:style-name="P13"><text:span text:style-name="T14">及</text:span></text:p>
          <text:p text:style-name="P13"><text:span text:style-name="T13">全國性職業團體優良工作人員選拔</text:span></text:p>
          <text:p text:style-name="P13"><text:span text:style-name="T15">即日開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7" draw:text-style-name="P8" draw:layer="layout" svg:width="5.882cm" svg:height="1.837cm" svg:x="10.392cm" svg:y="1.281cm">
          <text:p text:style-name="P7"><text:span text:style-name="T16">110</text:span><text:span text:style-name="T16">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3" draw:style-name="gr9" draw:text-style-name="P12" draw:layer="layout" svg:width="6cm" svg:height="4.242cm" svg:x="9.699cm" svg:y="15.629cm">
          <draw:image xlink:href="Pictures/100002010000020800000170B9C5D85E6C80F13C.png" xlink:type="simple" xlink:show="embed" xlink:actuate="onLoad">
            <text:p/>
          </draw:image>
        </draw:frame>
        <presentation:notes draw:style-name="dp2">
          <draw:page-thumbnail draw:style-name="gr10" draw:layer="layout" svg:width="14.848cm" svg:height="11.136cm" svg:x="3.075cm" svg:y="2.257cm" draw:page-number="2"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Gen Jyuu Gothic Monospace Bold1" svg:font-family="'Gen Jyuu Gothic Monospace Bold'" style:font-family-generic="modern" style:font-pitch="fixed"/>
    <style:font-face style:name="華康特粗楷體1" svg:font-family="華康特粗楷體" style:font-family-generic="script" style:font-pitch="fixed"/>
    <style:font-face style:name="Arial Narrow" svg:font-family="'Arial Narrow'" style:font-family-generic="swiss" style:font-pitch="fixed"/>
    <style:font-face style:name="Gen Jyuu Gothic Medium2" svg:font-family="'Gen Jyuu Gothic Medium'" style:font-family-generic="swiss" style:font-pitch="fixed"/>
    <style:font-face style:name="Gen Jyuu Gothic Monospace Bold2" svg:font-family="'Gen Jyuu Gothic Monospace Bold'" style:font-family-generic="swiss" style:font-pitch="fixed"/>
    <style:font-face style:name="華康特粗楷體2" svg:font-family="華康特粗楷體" style:font-family-generic="swiss"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Gen Jyuu Gothic Monospace Bold4" svg:font-family="'Gen Jyuu Gothic Monospace Bold'" style:font-family-generic="decorative" style:font-pitch="variable"/>
    <style:font-face style:name="微軟正黑體2" svg:font-family="微軟正黑體" style:font-family-generic="decorative" style:font-pitch="variable"/>
    <style:font-face style:name="Arial2" svg:font-family="Arial" style:font-family-generic="modern" style:font-pitch="variable"/>
    <style:font-face style:name="Gen Jyuu Gothic Heavy1" svg:font-family="'Gen Jyuu Gothic Heavy'" style:font-family-generic="modern" style:font-pitch="variable"/>
    <style:font-face style:name="Gen Jyuu Gothic Medium1" svg:font-family="'Gen Jyuu Gothic Medium'" style:font-family-generic="modern" style:font-pitch="variable"/>
    <style:font-face style:name="Gen Jyuu Gothic Monospace Bold" svg:font-family="'Gen Jyuu Gothic Monospace Bold'" style:font-family-generic="modern" style:font-pitch="variable"/>
    <style:font-face style:name="Liberation Sans3" svg:font-family="'Liberation Sans'" style:font-family-generic="modern" style:font-pitch="variable"/>
    <style:font-face style:name="Noto Sans CJK TC Medium1" svg:font-family="'Noto Sans CJK TC Medium'" style:font-family-generic="modern" style:font-pitch="variable"/>
    <style:font-face style:name="Noto Serif CJK TC Black1" svg:font-family="'Noto Serif CJK TC Black'" style:font-family-generic="modern" style:font-pitch="variable"/>
    <style:font-face style:name="Noto Serif CJK TC SemiBold2" svg:font-family="'Noto Serif CJK TC SemiBold'" style:font-family-generic="modern" style:font-pitch="variable"/>
    <style:font-face style:name="微軟正黑體1"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erif CJK TC Black" svg:font-family="'Noto Serif CJK TC Black'" style:font-family-generic="roman" style:font-pitch="variable"/>
    <style:font-face style:name="Noto Serif CJK TC SemiBold" svg:font-family="'Noto Serif CJK TC SemiBold'" style:font-family-generic="roman" style:font-pitch="variable"/>
    <style:font-face style:name="Arial Narrow2" svg:font-family="'Arial Narrow'" style:font-family-generic="script" style:font-pitch="variable"/>
    <style:font-face style:name="Gen Jyuu Gothic Medium3" svg:font-family="'Gen Jyuu Gothic Medium'" style:font-family-generic="script" style:font-pitch="variable"/>
    <style:font-face style:name="Noto Serif CJK TC SemiBold1" svg:font-family="'Noto Serif CJK TC SemiBold'" style:font-family-generic="script" style:font-pitch="variable"/>
    <style:font-face style:name="華康特粗楷體" svg:font-family="華康特粗楷體"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Gen Jyuu Gothic Heavy" svg:font-family="'Gen Jyuu Gothic Heavy'" style:font-family-generic="swiss" style:font-pitch="variable"/>
    <style:font-face style:name="Gen Jyuu Gothic Medium" svg:font-family="'Gen Jyuu Gothic Medium'" style:font-family-generic="swiss" style:font-pitch="variable"/>
    <style:font-face style:name="Liberation Sans2" svg:font-family="'Liberation Sans'" style:font-family-generic="swiss" style:font-pitch="variable"/>
    <style:font-face style:name="Noto Sans CJK TC Medium" svg:font-family="'Noto Sans CJK TC Medium'"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Noto Serif CJK TC SemiBold4" svg:font-family="'Noto Serif CJK TC SemiBold'" style:font-family-generic="decorative" style:font-pitch="fixed"/>
    <style:font-face style:name="華康特粗楷體5" svg:font-family="華康特粗楷體" style:font-family-generic="decorative" style:font-pitch="fixed"/>
    <style:font-face style:name="Noto Serif CJK TC Black2" svg:font-family="'Noto Serif CJK TC Black'" style:font-family-generic="modern" style:font-pitch="fixed"/>
    <style:font-face style:name="Noto Serif CJK TC SemiBold3" svg:font-family="'Noto Serif CJK TC SemiBold'" style:font-family-generic="modern" style:font-pitch="fixed"/>
    <style:font-face style:name="華康特粗楷體4" svg:font-family="華康特粗楷體" style:font-family-generic="decorative" style:font-pitch="fixed"/>
    <style:font-face style:name="Gen Jyuu Gothic Medium5" svg:font-family="'Gen Jyuu Gothic Medium'" style:font-family-generic="decorative" style:font-pitch="fixed"/>
    <style:font-face style:name="Gen Jyuu Gothic Monospace Bold3" svg:font-family="'Gen Jyuu Gothic Monospace Bold'" style:font-family-generic="decorative" style:font-pitch="fixed"/>
    <style:font-face style:name="華康特粗楷體3" svg:font-family="華康特粗楷體" style:font-family-generic="decorative" style:font-pitch="fixed"/>
    <style:font-face style:name="Gen Jyuu Gothic Heavy2" svg:font-family="'Gen Jyuu Gothic Heavy'" style:font-family-generic="modern" style:font-pitch="fixed"/>
    <style:font-face style:name="Gen Jyuu Gothic Medium4" svg:font-family="'Gen Jyuu Gothic Medium'" style:font-family-generic="modern" style:font-pitch="fixed"/>
    <style:font-face style:name="Noto Sans CJK TC Medium2" svg:font-family="'Noto Sans CJK TC Medium'" style:font-family-generic="modern" style:font-pitch="fixed"/>
  </office:font-face-decls>
  <office:styles>
    <draw:gradient draw:name="Gradient_20_2" draw:display-name="Gradient 2" draw:style="linear" draw:start-color="#c55a11" draw:end-color="#bf9000" draw:start-intensity="100%" draw:end-intensity="100%" draw:angle="0" draw:border="0%"/>
    <draw:fill-image draw:name="msFillBitmap_20_1" draw:display-name="msFillBitmap 1" xlink:href="Pictures/1000000000000780000005005E7331F65A14F28E.jpg" xlink:type="simple" xlink:show="embed" xlink:actuate="onLoad"/>
    <draw:fill-image draw:name="msFillBitmap_20_2" draw:display-name="msFillBitmap 2" xlink:href="Pictures/1000000000000780000004FB3D13DDE0BC486F17.jpg" xlink:type="simple" xlink:show="embed" xlink:actuate="onLoad"/>
    <draw:opacity draw:name="msTransGradient_20_1" draw:display-name="msTransGradient 1" draw:style="linear" draw:start="3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en" style:country-asian="US" style:font-style-asian="normal" style:font-weight-asian="normal" style:font-name-complex="Ari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text-properties fo:font-size="28pt"/>
    </style:style>
    <style:style style:name="MP8"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9"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Title 1" presentation:style-name="Mpr1" draw:text-style-name="MP6" draw:layer="backgroundobjects" svg:width="21.907cm" svg:height="3.681cm" svg:x="1.746cm" svg:y="1.014cm" presentation:class="title" presentation:user-transformed="true">
        <draw:text-box>
          <text:p text:style-name="MP5"><text:span text:style-name="MT1">按一下以編輯母片標題樣式</text:span></text:p>
        </draw:text-box>
      </draw:frame>
      <draw:frame draw:name="Content Placeholder 2" presentation:style-name="Mpr2" draw:text-style-name="MP10" draw:layer="backgroundobjects" svg:width="21.907cm" svg:height="12.086cm" svg:x="1.746cm" svg:y="5.071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9"><text:span text:style-name="MT4">第三層</text:span></text:p>
                    </text:list-item>
                  </text:list>
                </text:list-item>
              </text:list>
            </text:list-item>
          </text:list>
          <text:list text:style-name="ML7">
            <text:list-item>
              <text:list>
                <text:list-item>
                  <text:list>
                    <text:list-item>
                      <text:list>
                        <text:list-item>
                          <text:p text:style-name="MP9"><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Date Placeholder 3" presentation:style-name="Mpr3" draw:text-style-name="MP12" draw:layer="backgroundobjects" svg:width="5.714cm" svg:height="1.013cm" svg:x="1.746cm" svg:y="17.657cm" presentation:class="date-time" presentation:user-transformed="true">
        <draw:text-box>
          <text:p text:style-name="MP11"><text:span text:style-name="MT6"><text:date style:data-style-name="D1" text:date-value="2021-02-17">2/17/21</text:date></text:span></text:p>
        </draw:text-box>
      </draw:frame>
      <draw:frame draw:name="Footer Placeholder 4" presentation:style-name="Mpr3" draw:text-style-name="MP12" draw:layer="backgroundobjects" svg:width="8.572cm" svg:height="1.013cm" svg:x="8.414cm" svg:y="17.657cm" presentation:class="footer" presentation:user-transformed="true">
        <draw:text-box>
          <text:p/>
        </draw:text-box>
      </draw:frame>
      <draw:frame draw:name="Slide Number Placeholder 5" presentation:style-name="Mpr3" draw:text-style-name="MP12" draw:layer="backgroundobjects" svg:width="5.714cm" svg:height="1.013cm" svg:x="17.939cm" svg:y="17.657cm" presentation:class="page-number" presentation:user-transformed="true">
        <draw:text-box>
          <text:p text:style-name="MP13"><text:span text:style-name="MT6"><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張家榮</meta:initial-creator>
    <dc:creator>張家榮</dc:creator>
    <meta:editing-cycles>42</meta:editing-cycles>
    <meta:creation-date>2020-05-05T06:08:20</meta:creation-date>
    <dc:date>2021-02-03T02:22:52</dc:date>
    <meta:editing-duration>PT8H56M</meta:editing-duration>
    <meta:generator>LibreOffice/5.1.2.2$Windows_x86 LibreOffice_project/d3bf12ecb743fc0d20e0be0c58ca359301eb705f</meta:generator>
    <meta:document-statistic meta:object-count="43"/>
    <meta:user-defined meta:name="AppVersion">16.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Office Theme" xlink:href=""/>
  </office:meta>
</office:document-meta>
</file>