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break-before="page" fo:text-align="center" fo:line-height="0.3472in"/>
    </style:style>
    <style:style style:name="T711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2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150%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margin-top="0.125in" fo:line-height="0.3472in" fo:text-indent="0.984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中<text:s text:c="3"/>華<text:s text:c="3"/>民<text:s text:c="3"/>國<text:s text:c="11"/>年<text:s text:c="10"/>月<text:s text:c="9"/>日</text:p>
      <text:p text:style-name="P709"/>
      <text:soft-page-break/>
      <text:p text:style-name="P710"><text:span text:style-name="T711">113</text:span><text:span text:style-name="T712">年新住民子女多元文化培育營</text:span><text:span text:style-name="T713">-</text:span><text:span text:style-name="T714">社會創新</text:span></text:p>
      <text:p text:style-name="P715"><text:span text:style-name="T716">法定代理人同意及切結書</text:span></text:p>
      <text:p text:style-name="P717"><text:s/></text:p>
      <text:p text:style-name="P718"/>
      <text:p text:style-name="P719"><text:span text:style-name="T720"><text:s text:c="3"/></text:span><text:span text:style-name="T721">茲同意本人</text:span><text:span text:style-name="T722"><text:s text:c="8"/></text:span><text:span text:style-name="T723">　　</text:span><text:span text:style-name="T724"><text:s/></text:span><text:span text:style-name="T725">之子女</text:span><text:span text:style-name="T726"><text:s text:c="9"/></text:span><text:span text:style-name="T727">，自願參加</text:span><text:span text:style-name="T728">113</text:span><text:span text:style-name="T729">年</text:span><text:span text:style-name="T730">7</text:span><text:span text:style-name="T731">月</text:span><text:span text:style-name="T732">15</text:span><text:span text:style-name="T733">日</text:span><text:span text:style-name="T734">(</text:span><text:span text:style-name="T735">星期一</text:span><text:span text:style-name="T736">)</text:span><text:span text:style-name="T737">至</text:span><text:span text:style-name="T738">113</text:span><text:span text:style-name="T739">年</text:span><text:span text:style-name="T740">7</text:span><text:span text:style-name="T741">月</text:span><text:span text:style-name="T742">19</text:span><text:span text:style-name="T743">日</text:span><text:span text:style-name="T744">(</text:span><text:span text:style-name="T745">星期五</text:span><text:span text:style-name="T746">)</text:span><text:span text:style-name="T747">，由內政部移民署舉辦</text:span><text:span text:style-name="T748">5</text:span><text:span text:style-name="T749">天</text:span><text:span text:style-name="T750">4</text:span><text:span text:style-name="T751">夜之「</text:span><text:span text:style-name="T752">113</text:span><text:span text:style-name="T753">年新住民子女多元文化培育營</text:span><text:span text:style-name="T754">-</text:span><text:span text:style-name="T755">社會創新」活動。</text:span></text:p>
      <text:p text:style-name="P756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57"><text:s/>此致</text:p>
      <text:p text:style-name="P758"><text:span text:style-name="T759"><text:s/></text:span><text:span text:style-name="T760">內政部移民署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立同意及聲明書人：<text:s text:c="31"/>簽名或蓋章</text:p>
      <text:p text:style-name="P769"/>
      <text:p text:style-name="P770">緊急連絡電話：</text:p>
      <text:p text:style-name="P771"/>
      <text:p text:style-name="P772"/>
      <text:p text:style-name="P773"/>
      <text:p text:style-name="P774"/>
      <text:p text:style-name="P775"><text:span text:style-name="T776">中</text:span><text:span text:style-name="T777"><text:s text:c="3"/></text:span><text:span text:style-name="T778">華</text:span><text:span text:style-name="T779"><text:s text:c="3"/></text:span><text:span text:style-name="T780">民</text:span><text:span text:style-name="T781"><text:s text:c="3"/></text:span><text:span text:style-name="T782">國</text:span><text:span text:style-name="T783"><text:s text:c="11"/></text:span><text:span text:style-name="T784">年</text:span><text:span text:style-name="T785"><text:s text:c="9"/></text:span><text:span text:style-name="T786">月</text:span><text:span text:style-name="T787"><text:s/></text:span><text:span text:style-name="T788"><text:s text:c="8"/></text:span><text:span text:style-name="T7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歐芷寧</dc:creator>
    <meta:creation-date>2024-04-16T05:56:00Z</meta:creation-date>
    <dc:date>2024-04-16T06:16:00Z</dc:date>
    <meta:print-date>2023-04-06T05:37:00Z</meta:print-date>
    <meta:template xlink:href="Normal" xlink:type="simple"/>
    <meta:editing-cycles>5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8" meta:character-count="2595" meta:row-count="18" meta:non-whitespace-character-count="2212"/>
  </office:meta>
</office:document-meta>
</file>