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17pt" style:font-size-asian="17pt" style:font-size-complex="17pt"/>
    </style:style>
    <style:style style:name="P2" style:parent-style-name="Textbody" style:family="paragraph">
      <style:paragraph-properties style:punctuation-wrap="simple" style:text-autospace="none" style:line-height-at-least="0.1666in" fo:text-indent="2.8194in"/>
      <style:text-properties style:font-name="標楷體" style:font-name-asian="標楷體" style:font-name-complex="標楷體" fo:font-size="14pt" style:font-size-asian="14pt" style:font-size-complex="14pt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1.7027in" style:use-optimal-column-width="false"/>
    </style:style>
    <style:style style:name="TableColumn6" style:family="table-column">
      <style:table-column-properties style:column-width="0.1701in" style:use-optimal-column-width="false"/>
    </style:style>
    <style:style style:name="TableColumn7" style:family="table-column">
      <style:table-column-properties style:column-width="0.2763in" style:use-optimal-column-width="false"/>
    </style:style>
    <style:style style:name="TableColumn8" style:family="table-column">
      <style:table-column-properties style:column-width="0.2701in" style:use-optimal-column-width="false"/>
    </style:style>
    <style:style style:name="TableColumn9" style:family="table-column">
      <style:table-column-properties style:column-width="1.009in" style:use-optimal-column-width="false"/>
    </style:style>
    <style:style style:name="TableColumn10" style:family="table-column">
      <style:table-column-properties style:column-width="0.1854in" style:use-optimal-column-width="false"/>
    </style:style>
    <style:style style:name="TableColumn11" style:family="table-column">
      <style:table-column-properties style:column-width="1.5812in" style:use-optimal-column-width="false"/>
    </style:style>
    <style:style style:name="Table3" style:family="table">
      <style:table-properties style:width="6.1756in" fo:margin-left="-0.2388in" table:align="left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3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row-height="0.5909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row-height="0.787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843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row-height="0.472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row-height="0.4722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row-height="0.6555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8" style:family="table-row">
      <style:table-row-properties style:row-height="2.684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內政部土地重劃工程處北區第一開發隊技工甄選履歷表</text:p>
      <text:p text:style-name="P2"><text:s text:c="3"/>填表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性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rows-spanned="4">
            <text:p text:style-name="P22">黏貼最近1年內</text:p>
            <text:p text:style-name="P23"><text:span text:style-name="T24">2吋正面半身照片</text:span></text:p>
          </table:table-cell>
        </table:table-row>
        <table:table-row table:style-name="TableRow25">
          <table:table-cell table:style-name="TableCell26">
            <text:p text:style-name="P27">年齡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婚姻</text:p>
          </table:table-cell>
          <table:covered-table-cell/>
          <table:table-cell table:style-name="TableCell32" table:number-columns-spanned="2">
            <text:p text:style-name="P33">□已婚□未婚</text:p>
          </table:table-cell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現職服務機關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  <text:p text:style-name="P5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2">
            <text:p text:style-name="P55">經歷</text:p>
          </table:table-cell>
          <table:table-cell table:style-name="TableCell56" table:number-columns-spanned="3">
            <text:p text:style-name="P57">機關名稱</text:p>
          </table:table-cell>
          <table:covered-table-cell/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<text:span text:style-name="T62">起迄年月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聯絡電話</text:span></text:p>
          </table:table-cell>
          <table:table-cell table:style-name="TableCell85">
            <text:p text:style-name="P86">(宅)</text:p>
          </table:table-cell>
          <table:table-cell table:style-name="TableCell87" table:number-columns-spanned="4">
            <text:p text:style-name="P88">(公)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(手機)</text:span>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最近三年</text:p>
            <text:p text:style-name="P95">考績等第</text:p>
          </table:table-cell>
          <table:table-cell table:style-name="TableCell96">
            <text:p text:style-name="P97">110年</text:p>
          </table:table-cell>
          <table:table-cell table:style-name="TableCell98" table:number-columns-spanned="4">
            <text:p text:style-name="P99">111年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11</text:span><text:span text:style-name="T103">2</text:span><text:span text:style-name="T104">年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持有證照名稱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簡要自傳</text:p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46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交通部中央氣象局東吉島氣象站甄選工友簡章</dc:title>
    <dc:description/>
    <dc:subject/>
    <meta:initial-creator>黃郁雯</meta:initial-creator>
    <dc:creator>張語蓁</dc:creator>
    <meta:creation-date>2023-09-05T02:44:00Z</meta:creation-date>
    <dc:date>2024-02-22T03:45:00Z</dc:date>
    <meta:print-date>2019-07-11T01:0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